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黃埔軍魂</text:p>
      <text:p text:style-name="P1">2勇士進行曲</text:p>
      <text:p text:style-name="P1">3英勇的戰士</text:p>
      <text:p text:style-name="P1">4我愛中華</text:p>
      <text:p text:style-name="Standard"><text:span text:style-name="T1">5黃埔男兒最豪壯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4-07-02T14:32:00</meta:creation-date>
    <dc:creator>ling</dc:creator>
    <dc:date>2014-09-09T14:06:00</dc:date>
    <meta:editing-cycles>7</meta:editing-cycles>
    <meta:editing-duration>PT16M</meta:editing-duration>
    <meta:document-statistic meta:table-count="0" meta:image-count="0" meta:object-count="0" meta:page-count="1" meta:paragraph-count="5" meta:word-count="30" meta:character-count="30" meta:non-whitespace-character-count="30"/>
    <meta:generator>LibreOffice/7.4.0.3$Windows_X86_64 LibreOffice_project/f85e47c08ddd19c015c0114a68350214f7066f5a</meta:generator>
  </office:meta>
</office:document-meta>
</file>