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A000002235C2BA7D12F04FC21.jpg" manifest:media-type="image/jpeg"/>
  <manifest:file-entry manifest:full-path="Pictures/10000000000002DA00000223D5EA0347F05717EE.jpg" manifest:media-type="image/jpeg"/>
  <manifest:file-entry manifest:full-path="Pictures/10000000000002DA0000022327F4963BC98357E8.jpg" manifest:media-type="image/jpeg"/>
  <manifest:file-entry manifest:full-path="Pictures/10000000000002DA00000223BC7081763DF4B35A.jpg" manifest:media-type="image/jpeg"/>
  <manifest:file-entry manifest:full-path="Pictures/10000000000002DA0000022305E002BB1BCE92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58cm" svg:height="11.007cm" draw:z-index="0"><draw:image xlink:href="Pictures/10000000000002DA00000223D5EA0347F05717EE.jpg" xlink:type="simple" xlink:show="embed" xlink:actuate="onLoad" draw:mime-type="image/jpeg"/></draw:frame><draw:frame draw:style-name="fr1" draw:name="影像2" text:anchor-type="as-char" svg:width="14.658cm" svg:height="11.007cm" draw:z-index="1"><draw:image xlink:href="Pictures/10000000000002DA0000022327F4963BC98357E8.jpg" xlink:type="simple" xlink:show="embed" xlink:actuate="onLoad" draw:mime-type="image/jpeg"/></draw:frame><text:soft-page-break/><draw:frame draw:style-name="fr1" draw:name="影像3" text:anchor-type="as-char" svg:width="14.658cm" svg:height="11.007cm" draw:z-index="2"><draw:image xlink:href="Pictures/10000000000002DA00000223BC7081763DF4B35A.jpg" xlink:type="simple" xlink:show="embed" xlink:actuate="onLoad" draw:mime-type="image/jpeg"/></draw:frame><draw:frame draw:style-name="fr1" draw:name="影像4" text:anchor-type="as-char" svg:width="14.658cm" svg:height="11.007cm" draw:z-index="3"><draw:image xlink:href="Pictures/10000000000002DA000002235C2BA7D12F04FC21.jpg" xlink:type="simple" xlink:show="embed" xlink:actuate="onLoad" draw:mime-type="image/jpeg"/></draw:frame><text:soft-page-break/><draw:frame draw:style-name="fr1" draw:name="影像5" text:anchor-type="as-char" svg:width="14.658cm" svg:height="11.007cm" draw:z-index="4"><draw:image xlink:href="Pictures/10000000000002DA0000022305E002BB1BCE92DE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loext:opacity="100%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晨曦會毒品藥物宣導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dc:subject/>
    <meta:keyword/>
    <dc:description/>
    <meta:initial-creator>topcore</meta:initial-creator>
    <meta:creation-date>2011-01-10T16:38:00</meta:creation-date>
    <dc:creator>topcore</dc:creator>
    <dc:date>2011-01-10T16:38:00</dc:date>
    <meta:editing-cycles>2</meta:editing-cycles>
    <meta:editing-duration>PT3M</meta:editing-duration>
    <meta:document-statistic meta:table-count="0" meta:image-count="5" meta:object-count="0" meta:page-count="3" meta:paragraph-count="2" meta:word-count="9" meta:character-count="9" meta:non-whitespace-character-count="9"/>
    <meta:generator>LibreOffice/7.4.0.3$Windows_X86_64 LibreOffice_project/f85e47c08ddd19c015c0114a68350214f7066f5a</meta:generator>
  </office:meta>
</office:document-meta>
</file>