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200000025829EF479371580EC1.jpg" manifest:media-type="image/jpeg"/>
  <manifest:file-entry manifest:full-path="Pictures/100000000000028D000001EA12485C19E8A57704.jpg" manifest:media-type="image/jpeg"/>
  <manifest:file-entry manifest:full-path="Pictures/1000000000000140000000F07FA220BF399876E0.jpg" manifest:media-type="image/jpeg"/>
  <manifest:file-entry manifest:full-path="Pictures/1000000000000320000002587CF5C89B6FEC937A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00ff" loext:opacity="100%"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影像1" text:anchor-type="as-char" svg:width="14.66cm" svg:height="11.007cm" draw:z-index="0"><draw:image xlink:href="Pictures/100000000000028D000001EA12485C19E8A57704.jpg" xlink:type="simple" xlink:show="embed" xlink:actuate="onLoad" draw:mime-type="image/jpeg"/></draw:frame><draw:frame draw:style-name="fr1" draw:name="影像2" text:anchor-type="as-char" svg:width="14.711cm" svg:height="11.007cm" draw:z-index="1"><draw:image xlink:href="Pictures/1000000000000140000000F07FA220BF399876E0.jpg" xlink:type="simple" xlink:show="embed" xlink:actuate="onLoad" draw:mime-type="image/jpeg"/></draw:frame><text:soft-page-break/><draw:frame draw:style-name="fr1" draw:name="影像3" text:anchor-type="as-char" svg:width="14.686cm" svg:height="11.007cm" draw:z-index="2"><draw:image xlink:href="Pictures/1000000000000320000002587CF5C89B6FEC937A.jpg" xlink:type="simple" xlink:show="embed" xlink:actuate="onLoad" draw:mime-type="image/jpeg"/></draw:frame><draw:frame draw:style-name="fr1" draw:name="影像4" text:anchor-type="as-char" svg:width="14.686cm" svg:height="11.007cm" draw:z-index="3"><draw:image xlink:href="Pictures/10000000000003200000025829EF479371580EC1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3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6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/>
    <style:style style:name="預設段落字型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6" loext:num-list-format="%7%、" style:num-suffix="、" style:num-format="子, 丑, 寅, ...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6" loext:num-list-format="（%8%）" style:num-prefix="（" style:num-suffix="）" style:num-format="子, 丑, 寅, ...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2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2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2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2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2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2z6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2z6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3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3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3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3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3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ff" loext:opacity="100%" fo:font-size="20pt" style:font-size-asian="20pt" style:font-size-complex="20pt"/>
    </style:style>
    <style:page-layout style:name="Mpm1">
      <style:page-layout-properties fo:page-width="21.001cm" fo:page-height="29.7cm" style:num-format="1" style:print-orientation="portrait" fo:margin-top="1.27cm" fo:margin-bottom="2.54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bottom="1.17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愛滋教育宣導活動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   </dc:title>
    <dc:subject/>
    <meta:keyword/>
    <dc:description/>
    <meta:initial-creator>topcore</meta:initial-creator>
    <meta:creation-date>2011-01-10T16:13:00</meta:creation-date>
    <dc:creator>topcore</dc:creator>
    <dc:date>2011-01-10T16:15:00</dc:date>
    <meta:editing-cycles>1</meta:editing-cycles>
    <meta:editing-duration>PT2M</meta:editing-duration>
    <meta:document-statistic meta:table-count="0" meta:image-count="4" meta:object-count="0" meta:page-count="2" meta:paragraph-count="2" meta:word-count="8" meta:character-count="8" meta:non-whitespace-character-count="8"/>
    <meta:generator>LibreOffice/7.4.0.3$Windows_X86_64 LibreOffice_project/f85e47c08ddd19c015c0114a68350214f7066f5a</meta:generator>
  </office:meta>
</office:document-meta>
</file>