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.988cm" fo:margin-right="0cm" style:line-height-at-least="0cm" fo:text-indent="-0.988cm" style:auto-text-indent="false">
        <style:tab-stops>
          <style:tab-stop style:position="7.117cm"/>
        </style:tab-stops>
      </style:paragraph-properties>
      <style:text-properties fo:font-size="14pt" fo:font-weight="bold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.988cm" fo:margin-right="0cm" style:line-height-at-least="0cm" fo:text-indent="-0.988cm" style:auto-text-indent="false">
        <style:tab-stops>
          <style:tab-stop style:position="7.117cm"/>
        </style:tab-stops>
      </style:paragraph-properties>
      <style:text-properties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0.847cm" fo:margin-right="0cm" style:line-height-at-least="0cm" fo:text-indent="0cm" style:auto-text-indent="false">
        <style:tab-stops>
          <style:tab-stop style:position="7.117cm"/>
        </style:tab-stops>
      </style:paragraph-properties>
      <style:text-properties fo:font-size="14pt" style:font-size-asian="14pt" style:font-name-complex="標楷體" style:font-size-complex="14pt"/>
    </style:style>
    <style:style style:name="P5" style:family="paragraph" style:parent-style-name="Standard">
      <style:paragraph-properties fo:margin-left="0.917cm" fo:margin-right="0cm" style:line-height-at-least="0cm" fo:text-indent="-0.494cm" style:auto-text-indent="false">
        <style:tab-stops>
          <style:tab-stop style:position="7.117cm"/>
        </style:tab-stops>
      </style:paragraph-properties>
      <style:text-properties fo:font-size="14pt" style:font-size-asian="14pt" style:font-name-complex="標楷體" style:font-size-complex="14pt"/>
    </style:style>
    <style:style style:name="P6" style:family="paragraph" style:parent-style-name="Standard">
      <style:paragraph-properties fo:margin-left="2.893cm" fo:margin-right="0cm" style:line-height-at-least="0cm" fo:text-indent="-2.469cm" style:auto-text-indent="false">
        <style:tab-stops>
          <style:tab-stop style:position="7.117cm"/>
        </style:tab-stops>
      </style:paragraph-properties>
      <style:text-properties fo:font-size="14pt" style:font-size-asian="14pt" style:font-name-complex="標楷體" style:font-size-complex="14pt"/>
    </style:style>
    <style:style style:name="P7" style:family="paragraph" style:parent-style-name="Standard">
      <style:paragraph-properties fo:margin-left="1.411cm" fo:margin-right="0cm" style:line-height-at-least="0cm" fo:text-indent="-0.988cm" style:auto-text-indent="false">
        <style:tab-stops>
          <style:tab-stop style:position="7.117cm"/>
        </style:tab-stops>
      </style:paragraph-properties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3.457cm" fo:margin-right="0cm" style:line-height-at-least="0cm" fo:text-indent="-3.457cm" style:auto-text-indent="false">
        <style:tab-stops>
          <style:tab-stop style:position="7.117cm"/>
        </style:tab-stops>
      </style:paragraph-properties>
      <style:text-properties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1.623cm" fo:margin-right="0cm" style:line-height-at-least="0cm" fo:text-indent="-0.988cm" style:auto-text-indent="false">
        <style:tab-stops>
          <style:tab-stop style:position="7.117cm"/>
        </style:tab-stops>
      </style:paragraph-properties>
      <style:text-properties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style:line-height-at-least="0cm" fo:text-indent="-0.988cm" style:auto-text-indent="false">
        <style:tab-stops>
          <style:tab-stop style:position="7.117cm"/>
        </style:tab-stops>
      </style:paragraph-properties>
    </style:style>
    <style:style style:name="P11" style:family="paragraph" style:parent-style-name="Standard">
      <style:paragraph-properties fo:margin-left="0.917cm" fo:margin-right="0cm" style:line-height-at-least="0cm" fo:text-indent="-0.494cm" style:auto-text-indent="false">
        <style:tab-stops>
          <style:tab-stop style:position="7.117cm"/>
        </style:tab-stops>
      </style:paragraph-properties>
    </style:style>
    <style:style style:name="P12" style:family="paragraph" style:parent-style-name="Standard">
      <style:paragraph-properties fo:margin-left="1.411cm" fo:margin-right="0cm" style:line-height-at-least="0cm" fo:text-indent="-0.988cm" style:auto-text-indent="false">
        <style:tab-stops>
          <style:tab-stop style:position="7.117cm"/>
        </style:tab-stops>
      </style:paragraph-properties>
    </style:style>
    <style:style style:name="P13" style:family="paragraph" style:parent-style-name="Standard">
      <style:paragraph-properties fo:margin-left="1.623cm" fo:margin-right="0cm" style:line-height-at-least="0cm" fo:text-indent="-0.988cm" style:auto-text-indent="false">
        <style:tab-stops>
          <style:tab-stop style:position="7.117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學生生活秩序競賽實施要點</text:span></text:p>
      <text:p text:style-name="P2"/>
      <text:p text:style-name="P3">壹、依據：本校年度學生生活輔導辦理。</text:p>
      <text:p text:style-name="P3">貳、目的：</text:p>
      <text:p text:style-name="P4">養成學生守紀律、重秩序之美德，發揚自治、自愛之精神，以養成學生之良好氣質為目的。</text:p>
      <text:p text:style-name="P3">參、競賽項目：</text:p>
      <text:p text:style-name="P11"><text:span text:style-name="T2">一、個人生活常規。</text:span><text:span text:style-name="T4"> </text:span></text:p>
      <text:p text:style-name="P5">二、上課前三分鐘靜坐。</text:p>
      <text:p text:style-name="P6">三、秩序：各種集會（升旗）、午休、晨督、中北部專車集合、返家專車集合、班級幹部集合及其它。</text:p>
      <text:p text:style-name="P3">肆、競賽要求重點：</text:p>
      <text:p text:style-name="P7">一、各種集會（升旗）集合應保持靜肅，以迅速方式完成集合，升旗時全班唱國歌音量。</text:p>
      <text:p text:style-name="P7">二、晨督、午休全員參加（除事先報備，有關單位事前核准外）督導幹部（班長）應在黑板上登記確實人數（應到、實到、公差、事病假）。</text:p>
      <text:p text:style-name="P7">三、上課鐘聲響迅速進教室，實施三分鐘靜坐，遲進教室須有老師證明。</text:p>
      <text:p text:style-name="P7">四、對師長的禮貌（含上、下向師長問好）、個人服裝儀容、邊走邊吃、不說粗（髒）話及通學生通勤情形。</text:p>
      <text:p text:style-name="P7">五、班級人員重大違規扣點（當週全班累計大過乙次以上處分），喪失當週第一名資格。</text:p>
      <text:p text:style-name="P8">伍、競賽單位：區分成高中職部、國中部，並以班為單位列入評比。</text:p>
      <text:p text:style-name="P3">陸、競賽方式：</text:p>
      <text:p text:style-name="P7">一、採基本分方式，以八十分為基本分（加扣分以五分為原則）</text:p>
      <text:p text:style-name="P7">二、評比項目：</text:p>
      <text:p text:style-name="P13"><text:span text:style-name="T4">(</text:span><text:span text:style-name="T2">一</text:span><text:span text:style-name="T4">)</text:span><text:span text:style-name="T2">各項集會評分</text:span><text:span text:style-name="T4">25</text:span><text:span text:style-name="T2">％</text:span></text:p>
      <text:p text:style-name="P13"><text:span text:style-name="T4">(</text:span><text:span text:style-name="T2">二</text:span><text:span text:style-name="T4">)</text:span><text:span text:style-name="T2">晨督、午休評分</text:span><text:span text:style-name="T4">35</text:span><text:span text:style-name="T2">％</text:span></text:p>
      <text:p text:style-name="P13"><text:span text:style-name="T4">(</text:span><text:span text:style-name="T2">三</text:span><text:span text:style-name="T4">)</text:span><text:span text:style-name="T2">課前靜坐</text:span><text:span text:style-name="T4">25</text:span><text:span text:style-name="T2">％。</text:span></text:p>
      <text:p text:style-name="P13"><text:span text:style-name="T4">(</text:span><text:span text:style-name="T2">四</text:span><text:span text:style-name="T4">)</text:span><text:span text:style-name="T2">班級重大違規懲處</text:span><text:span text:style-name="T4">10</text:span><text:span text:style-name="T2">％。</text:span></text:p>
      <text:p text:style-name="P13"><text:span text:style-name="T4">(</text:span><text:span text:style-name="T2">五</text:span><text:span text:style-name="T4">)</text:span><text:span text:style-name="T2">個人常規：</text:span><text:span text:style-name="T4">5</text:span><text:span text:style-name="T2">％</text:span></text:p>
      <text:p text:style-name="P3">柒、競賽評分產生方式：</text:p>
      <text:p text:style-name="P7"><text:soft-page-break/>一、值週行政組長：以評午休、集會秩序為主。</text:p>
      <text:p text:style-name="P7">二、行政人員：班級、個人生活教育要求，所記載事實予以加扣分。</text:p>
      <text:p text:style-name="P7">三、任課老師：班級靜坐及個人生活教育要求，所記載事實予以加扣分</text:p>
      <text:p text:style-name="P7">四、評分員（糾察隊同學）：評集會、鐘聲靜坐及同學個人生活常規。</text:p>
      <text:p text:style-name="P12"><text:span text:style-name="T2">五、學生在校內、外違反重大校規，除以校規處分為外，也列入班級扣分（每人扣班級總分一分，並以當週為限），一般校規處分扣班級總成績</text:span><text:span text:style-name="T4">0.5</text:span><text:span text:style-name="T2">分（並以當週為限）</text:span></text:p>
      <text:p text:style-name="P7">六、學務主任、教官以走動隨機方式評晨督秩序。</text:p>
      <text:p text:style-name="P7">七、住宿生生活管理不列入班級競賽評分。</text:p>
      <text:p text:style-name="P3">捌、成績統計：</text:p>
      <text:p text:style-name="P10"><text:span text:style-name="T2"><text:s text:c="4"/>成績計算時間以星期一至當週星期五為一週（不含假日）。</text:span></text:p>
      <text:p text:style-name="P3">玖、獎懲：</text:p>
      <text:p text:style-name="P7">一、獎勵：</text:p>
      <text:p text:style-name="P13"><text:span text:style-name="T4">(</text:span><text:span text:style-name="T2">一</text:span><text:span text:style-name="T4">)</text:span><text:span text:style-name="T2">班級每週經評定為前三名者，頒發獎狀以資鼓勵。</text:span></text:p>
      <text:p text:style-name="P13"><text:span text:style-name="T4">(</text:span><text:span text:style-name="T2">二</text:span><text:span text:style-name="T4">)</text:span><text:span text:style-name="T2">班級連續三週經評定為第一名者，除原獎狀外，並制作海報及全班記嘉獎乙次以資鼓勵。</text:span></text:p>
      <text:p text:style-name="P13"><text:span text:style-name="T4">(</text:span><text:span text:style-name="T2">三</text:span><text:span text:style-name="T4">)</text:span><text:span text:style-name="T2">班級連續三週經評定為第一名而連續二次者，除原獎勵外，全班記小功乙次，並請人事室將該班導師列入人事考評。</text:span></text:p>
      <text:p text:style-name="P7">二、懲罰：</text:p>
      <text:p text:style-name="P13"><text:span text:style-name="T4">(</text:span><text:span text:style-name="T2">一</text:span><text:span text:style-name="T4">)</text:span><text:span text:style-name="T2">集會時，經評定表現不佳班級，全班於當日午休實施儀態訓練。</text:span></text:p>
      <text:p text:style-name="P13"><text:span text:style-name="T4">(</text:span><text:span text:style-name="T2">二</text:span><text:span text:style-name="T4">)</text:span><text:span text:style-name="T2">個人生活常規被登記違規時，除扣班級總分</text:span><text:span text:style-name="T4">0.5</text:span><text:span text:style-name="T2">分外，另於當日午休實施儀態訓練，利於改善違規行為的訓練。</text:span></text:p>
      <text:p text:style-name="P13"><text:span text:style-name="T4">(</text:span><text:span text:style-name="T2">三</text:span><text:span text:style-name="T4">)</text:span><text:span text:style-name="T2">班級每週經評定為最後一名者，頒發激勵狀，以提醒同學加油改進。</text:span></text:p>
      <text:p text:style-name="P13"><text:span text:style-name="T4">(</text:span><text:span text:style-name="T2">四</text:span><text:span text:style-name="T4">)</text:span><text:span text:style-name="T2">班級連續三週最後一名者，全班於午休期間實施儀態訓練乙週。</text:span></text:p>
      <text:p text:style-name="P13"><text:span text:style-name="T4">(</text:span><text:span text:style-name="T2">五</text:span><text:span text:style-name="T4">)</text:span><text:span text:style-name="T2">班級連續三週最後一名而連續二次者，除原處分外，並請人事室將該班導師列入人事考評。</text:span></text:p>
      <text:p text:style-name="P13"><text:span text:style-name="T4">(</text:span><text:span text:style-name="T2">六</text:span><text:span text:style-name="T4">)</text:span><text:span text:style-name="T2">總成績未達</text:span><text:span text:style-name="T4">75</text:span><text:span text:style-name="T2">分之班級，全班於隔週二、四午休實施儀態訓練。</text:span></text:p>
      <text:p text:style-name="P9"/>
      <text:p text:style-name="P9"/>
      <text:p text:style-name="P14"><text:span text:style-name="T2">拾、本</text:span><text:span text:style-name="T2">要點經行政會議通過後實施</text:span><text:span text:style-name="T2">，</text:span><text:span text:style-name="T2">修正亦同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學生請假規則</dc:title>
    <dc:subject/>
    <meta:keyword/>
    <dc:description/>
    <meta:initial-creator>admin</meta:initial-creator>
    <meta:creation-date>2013-07-18T04:25:00</meta:creation-date>
    <dc:creator>ling</dc:creator>
    <dc:date>2013-12-16T11:36:00</dc:date>
    <meta:editing-cycles>5</meta:editing-cycles>
    <meta:editing-duration>PT2M</meta:editing-duration>
    <meta:document-statistic meta:table-count="0" meta:image-count="0" meta:object-count="0" meta:page-count="2" meta:paragraph-count="46" meta:word-count="1169" meta:character-count="1183" meta:non-whitespace-character-count="1178"/>
    <meta:generator>LibreOffice/7.4.0.3$Windows_X86_64 LibreOffice_project/f85e47c08ddd19c015c0114a68350214f7066f5a</meta:generator>
  </office:meta>
</office:document-meta>
</file>