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5.319cm"/>
        </style:tab-stops>
      </style:paragraph-properties>
    </style:style>
    <style:style style:name="P2" style:family="paragraph" style:parent-style-name="Standard">
      <style:paragraph-properties fo:margin-left="0.319cm" fo:margin-right="0cm" style:line-height-at-leas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1.242cm" fo:margin-right="0cm" fo:margin-top="0cm" fo:margin-bottom="0.318cm" style:contextual-spacing="false" style:line-height-at-least="0.423cm" fo:text-indent="-0.924cm" style:auto-text-indent="false"/>
    </style:style>
    <style:style style:name="P4" style:family="paragraph" style:parent-style-name="Standard">
      <style:paragraph-properties fo:margin-left="1.242cm" fo:margin-right="-0.106cm" fo:text-align="justify" style:justify-single-word="false" fo:text-indent="-0.924cm" style:auto-text-indent="false"/>
    </style:style>
    <style:style style:name="P5" style:family="paragraph" style:parent-style-name="Standard">
      <style:paragraph-properties fo:margin-left="1.242cm" fo:margin-right="-0.106cm" fo:text-align="justify" style:justify-single-word="false" fo:text-indent="-0.924cm" style:auto-text-indent="false"/>
      <style:text-properties fo:font-size="14pt" style:font-size-asian="14pt" style:font-name-complex="標楷體" style:font-size-complex="14pt"/>
    </style:style>
    <style:style style:name="P6" style:family="paragraph" style:parent-style-name="Standard">
      <style:text-properties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1.242cm" fo:margin-right="0cm" fo:margin-top="0cm" fo:margin-bottom="0.318cm" style:contextual-spacing="false" style:line-height-at-least="0.423cm" fo:text-indent="-0.924cm" style:auto-text-indent="false"/>
      <style:text-properties fo:font-size="14pt" style:font-size-asian="14pt" style:font-name-complex="標楷體" style:font-size-complex="14pt"/>
    </style:style>
    <style:style style:name="T1" style:family="text">
      <style:text-properties fo:font-size="14pt" fo:font-weight="bold" style:font-size-asian="14pt" style:font-weight-asian="bold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color="#0000ff" loext:opacity="100%" fo:font-size="14pt" style:font-size-asian="14pt" style:font-name-complex="標楷體" style:font-size-complex="14pt"/>
    </style:style>
    <style:style style:name="T4" style:family="text">
      <style:text-properties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學生服裝儀容規範要點</text:span></text:p>
      <text:p text:style-name="P2"><text:span text:style-name="T4">100年8月28日校務會議修正通過</text:span></text:p>
      <text:p text:style-name="P5">一、頭髮不染、不燙、不變型作怪。</text:p>
      <text:p text:style-name="P5">二、髮長：男生前不覆眉，側邊後邊須修邊使不覆耳、不觸領。女生前不覆眉，髮長過肩線以下必須綁起來。</text:p>
      <text:p text:style-name="P5">三、服裝-不變形修改，如垮褲等。（體育課可著自身運動服，回教學區必須馬上換回整齊服裝）</text:p>
      <text:p text:style-name="P4"><text:span text:style-name="T2">四、襪子規範：一律穿著學校白色制式短襪。</text:span></text:p>
      <text:p text:style-name="P5">五、鞋子規範：校服配黑皮鞋，著運動服配黑、白底色球鞋。</text:p>
      <text:p text:style-name="P7">六、在校期間不得配戴耳環、戒子、手鏈、項鏈、腳鏈，特殊情況需事先向學務處登記始得配戴。</text:p>
      <text:p text:style-name="P3"><text:span text:style-name="T2">七、本要點經校務會議通過後實施，修正亦同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學生服裝儀容規範</dc:title>
    <dc:subject/>
    <meta:keyword/>
    <dc:description/>
    <meta:initial-creator>admin</meta:initial-creator>
    <meta:creation-date>2011-09-23T11:04:00</meta:creation-date>
    <dc:creator>ling</dc:creator>
    <dc:date>2013-12-16T11:34:00</dc:date>
    <meta:editing-cycles>2</meta:editing-cycles>
    <meta:editing-duration>PT2M</meta:editing-duration>
    <meta:document-statistic meta:table-count="0" meta:image-count="0" meta:object-count="0" meta:page-count="1" meta:paragraph-count="9" meta:word-count="258" meta:character-count="261" meta:non-whitespace-character-count="261"/>
    <meta:generator>LibreOffice/7.4.0.3$Windows_X86_64 LibreOffice_project/f85e47c08ddd19c015c0114a68350214f7066f5a</meta:generator>
  </office:meta>
</office:document-meta>
</file>