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line-height-at-least="0cm">
        <style:tab-stops>
          <style:tab-stop style:position="7.117cm"/>
        </style:tab-stops>
      </style:paragraph-properties>
      <style:text-properties fo:font-size="14pt" fo:font-weight="bold" style:font-size-asian="14pt" style:font-weight-asian="bold" style:font-name-complex="標楷體" style:font-size-complex="14pt"/>
    </style:style>
    <style:style style:name="P3" style:family="paragraph" style:parent-style-name="Standard">
      <style:paragraph-properties style:line-height-at-least="0cm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0.78cm" fo:margin-right="0cm" style:line-height-at-least="0cm" fo:text-indent="0cm" style:auto-text-indent="false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5" style:family="paragraph" style:parent-style-name="Standard">
      <style:paragraph-properties style:line-height-at-least="0cm">
        <style:tab-stops>
          <style:tab-stop style:position="7.117cm"/>
        </style:tab-stops>
      </style:paragraph-properties>
      <style:text-properties fo:font-size="14pt" style:font-size-asian="14pt" style:font-name-complex="標楷體" style:font-size-complex="14pt"/>
    </style:style>
    <style:style style:name="P6" style:family="paragraph" style:parent-style-name="Standard">
      <style:paragraph-properties style:line-height-at-least="0cm">
        <style:tab-stops>
          <style:tab-stop style:position="7.117cm"/>
        </style:tab-stops>
      </style:paragraph-properties>
    </style:style>
    <style:style style:name="P7" style:family="paragraph" style:parent-style-name="Standard">
      <style:paragraph-properties style:line-height-at-least="0cm">
        <style:tab-stops>
          <style:tab-stop style:position="7.117cm"/>
        </style:tab-stops>
      </style:paragraph-properties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純文字">
      <style:paragraph-properties fo:margin-left="1.378cm" fo:margin-right="0cm" fo:text-indent="-0.988cm" style:auto-text-indent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name-complex="標楷體" style:font-size-complex="16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</text:span><text:span text:style-name="T2">學生會客規定</text:span></text:p>
      <text:p text:style-name="P2"/>
      <text:p text:style-name="P3">壹、原則：</text:p>
      <text:p text:style-name="P4">為維護校園安全及學生學習品質，本校校園非對外開放並依本要點辦理會客。</text:p>
      <text:p text:style-name="P3"/>
      <text:p text:style-name="P3">貳、一般規定：</text:p>
      <text:p text:style-name="P8">一、所有來校訪客（含學生家長、洽公廠商等）均須至警衛室辦理會客、洽公登記。</text:p>
      <text:p text:style-name="P8">二、學生家長到校洽公者，經聯繫確認並換證後，得自行進入校園，訪談結束後自行換證離去。</text:p>
      <text:p text:style-name="P8">三、凡進入校園之訪客，應直接進入被訪者之辦公處所，不得在教學區域任意走動，以免影響學生上課；違者，將請其立即離開本校。</text:p>
      <text:p text:style-name="P8">四、學生家長會見學生限於下課或休息時間轉知，如因緊急事故須於上課時間會見者，應徵得學務處同意始得進行。非學生家長之訪客概不受理會見學生，如因緊急事件確有需要者，應徵得學務處同意並陪同進行會客。</text:p>
      <text:p text:style-name="P8">五、訪客車輛（含機車）非經允許一律禁止駛入本校，以維校園安全與安寧；經允許入校之車輛亦需依本校規劃之停車空間停車，違規停放者將要求其立即離開本校，爾後不得再駛入。</text:p>
      <text:p text:style-name="P7"/>
      <text:p text:style-name="P6"><text:span text:style-name="T3">參、本</text:span><text:span text:style-name="T3">規定</text:span><text:span text:style-name="T3">呈請校長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8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WW8Num1z0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8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8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8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8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8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學生請假規則</dc:title>
    <dc:subject/>
    <meta:keyword/>
    <dc:description/>
    <meta:initial-creator>admin</meta:initial-creator>
    <meta:creation-date>2013-07-18T03:47:00</meta:creation-date>
    <dc:creator>ling</dc:creator>
    <dc:date>2013-12-16T11:40:00</dc:date>
    <meta:editing-cycles>5</meta:editing-cycles>
    <meta:editing-duration>PT5M</meta:editing-duration>
    <meta:document-statistic meta:table-count="0" meta:image-count="0" meta:object-count="0" meta:page-count="1" meta:paragraph-count="10" meta:word-count="404" meta:character-count="404" meta:non-whitespace-character-count="404"/>
    <meta:generator>LibreOffice/7.4.0.3$Windows_X86_64 LibreOffice_project/f85e47c08ddd19c015c0114a68350214f7066f5a</meta:generator>
  </office:meta>
</office:document-meta>
</file>