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D000001EACACE45D64B9578EF.jpg" manifest:media-type="image/jpeg"/>
  <manifest:file-entry manifest:full-path="Pictures/10000000000003200000025828EC8F115E6028A6.jpg" manifest:media-type="image/jpeg"/>
  <manifest:file-entry manifest:full-path="Pictures/100000000000032000000258E79C1F1A0BF9E066.jpg" manifest:media-type="image/jpeg"/>
  <manifest:file-entry manifest:full-path="Pictures/10000000000003200000025860150D8794A47A73.jpg" manifest:media-type="image/jpeg"/>
  <manifest:file-entry manifest:full-path="Pictures/10000000000003200000025890DC02C3ED796C11.jpg" manifest:media-type="image/jpeg"/>
  <manifest:file-entry manifest:full-path="Pictures/100000000000032000000258EA4B25A456128E91.jpg" manifest:media-type="image/jpeg"/>
  <manifest:file-entry manifest:full-path="Pictures/10000000000003200000025886F437E410FD0A6D.jpg" manifest:media-type="image/jpeg"/>
  <manifest:file-entry manifest:full-path="Pictures/100000000000032000000258AB49A774BF2A4335.jpg" manifest:media-type="image/jpeg"/>
  <manifest:file-entry manifest:full-path="Pictures/100000000000032000000258340779D0C7D156CC.jpg" manifest:media-type="image/jpeg"/>
  <manifest:file-entry manifest:full-path="Pictures/100000000000032000000258B4711CD968D27EA2.jpg" manifest:media-type="image/jpeg"/>
  <manifest:file-entry manifest:full-path="Pictures/1000000000000320000002589B60A4486157655B.jpg" manifest:media-type="image/jpeg"/>
  <manifest:file-entry manifest:full-path="Pictures/100000000000032000000258FB698F7034C79E2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color="#0000ff" loext:opacity="100%"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4.66cm" svg:height="11.007cm" draw:z-index="0"><draw:image xlink:href="Pictures/100000000000028D000001EACACE45D64B9578EF.jpg" xlink:type="simple" xlink:show="embed" xlink:actuate="onLoad" draw:mime-type="image/jpeg"/></draw:frame><draw:frame draw:style-name="fr1" draw:name="影像2" text:anchor-type="as-char" svg:width="14.686cm" svg:height="11.007cm" draw:z-index="1"><draw:image xlink:href="Pictures/10000000000003200000025828EC8F115E6028A6.jpg" xlink:type="simple" xlink:show="embed" xlink:actuate="onLoad" draw:mime-type="image/jpeg"/></draw:frame><text:soft-page-break/><draw:frame draw:style-name="fr1" draw:name="影像3" text:anchor-type="as-char" svg:width="14.686cm" svg:height="11.007cm" draw:z-index="2"><draw:image xlink:href="Pictures/10000000000003200000025860150D8794A47A73.jpg" xlink:type="simple" xlink:show="embed" xlink:actuate="onLoad" draw:mime-type="image/jpeg"/></draw:frame><draw:frame draw:style-name="fr1" draw:name="影像4" text:anchor-type="as-char" svg:width="14.676cm" svg:height="10.998cm" draw:z-index="3"><draw:image xlink:href="Pictures/100000000000032000000258E79C1F1A0BF9E066.jpg" xlink:type="simple" xlink:show="embed" xlink:actuate="onLoad" draw:mime-type="image/jpeg"/></draw:frame><text:soft-page-break/><draw:frame draw:style-name="fr1" draw:name="影像5" text:anchor-type="as-char" svg:width="14.676cm" svg:height="10.998cm" draw:z-index="4"><draw:image xlink:href="Pictures/10000000000003200000025890DC02C3ED796C11.jpg" xlink:type="simple" xlink:show="embed" xlink:actuate="onLoad" draw:mime-type="image/jpeg"/></draw:frame><draw:frame draw:style-name="fr1" draw:name="影像6" text:anchor-type="as-char" svg:width="14.676cm" svg:height="10.998cm" draw:z-index="5"><draw:image xlink:href="Pictures/100000000000032000000258EA4B25A456128E91.jpg" xlink:type="simple" xlink:show="embed" xlink:actuate="onLoad" draw:mime-type="image/jpeg"/></draw:frame><text:soft-page-break/><draw:frame draw:style-name="fr1" draw:name="影像7" text:anchor-type="as-char" svg:width="14.676cm" svg:height="10.998cm" draw:z-index="6"><draw:image xlink:href="Pictures/100000000000032000000258AB49A774BF2A4335.jpg" xlink:type="simple" xlink:show="embed" xlink:actuate="onLoad" draw:mime-type="image/jpeg"/></draw:frame><draw:frame draw:style-name="fr1" draw:name="影像8" text:anchor-type="as-char" svg:width="14.676cm" svg:height="10.998cm" draw:z-index="7"><draw:image xlink:href="Pictures/10000000000003200000025886F437E410FD0A6D.jpg" xlink:type="simple" xlink:show="embed" xlink:actuate="onLoad" draw:mime-type="image/jpeg"/></draw:frame><text:soft-page-break/><draw:frame draw:style-name="fr1" draw:name="影像9" text:anchor-type="as-char" svg:width="14.676cm" svg:height="10.998cm" draw:z-index="8"><draw:image xlink:href="Pictures/100000000000032000000258340779D0C7D156CC.jpg" xlink:type="simple" xlink:show="embed" xlink:actuate="onLoad" draw:mime-type="image/jpeg"/></draw:frame><draw:frame draw:style-name="fr1" draw:name="影像10" text:anchor-type="as-char" svg:width="14.676cm" svg:height="10.998cm" draw:z-index="9"><draw:image xlink:href="Pictures/100000000000032000000258B4711CD968D27EA2.jpg" xlink:type="simple" xlink:show="embed" xlink:actuate="onLoad" draw:mime-type="image/jpeg"/></draw:frame><text:soft-page-break/><draw:frame draw:style-name="fr1" draw:name="影像11" text:anchor-type="as-char" svg:width="14.676cm" svg:height="10.998cm" draw:z-index="10"><draw:image xlink:href="Pictures/1000000000000320000002589B60A4486157655B.jpg" xlink:type="simple" xlink:show="embed" xlink:actuate="onLoad" draw:mime-type="image/jpeg"/></draw:frame><draw:frame draw:style-name="fr1" draw:name="影像12" text:anchor-type="as-char" svg:width="14.676cm" svg:height="10.998cm" draw:z-index="11"><draw:image xlink:href="Pictures/100000000000032000000258FB698F7034C79E2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0000ff" loext:opacity="100%"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27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反毒影片宣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</dc:title>
    <dc:subject/>
    <meta:keyword/>
    <dc:description/>
    <meta:initial-creator>topcore</meta:initial-creator>
    <meta:creation-date>2011-01-10T16:25:00</meta:creation-date>
    <dc:creator>topcore</dc:creator>
    <dc:date>2011-01-10T16:33:00</dc:date>
    <meta:editing-cycles>1</meta:editing-cycles>
    <meta:editing-duration>PT8M</meta:editing-duration>
    <meta:document-statistic meta:table-count="0" meta:image-count="12" meta:object-count="0" meta:page-count="6" meta:paragraph-count="2" meta:word-count="6" meta:character-count="6" meta:non-whitespace-character-count="6"/>
    <meta:generator>LibreOffice/7.4.0.3$Windows_X86_64 LibreOffice_project/f85e47c08ddd19c015c0114a68350214f7066f5a</meta:generator>
  </office:meta>
</office:document-meta>
</file>