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17cm" style:rel-width="99%" fo:margin-left="-0.191cm" table:align="left" style:writing-mode="lr-tb"/>
    </style:style>
    <style:style style:name="表格1.A" style:family="table-column">
      <style:table-column-properties style:column-width="3.027cm" style:rel-column-width="1762*"/>
    </style:style>
    <style:style style:name="表格1.B" style:family="table-column">
      <style:table-column-properties style:column-width="3.976cm" style:rel-column-width="2315*"/>
    </style:style>
    <style:style style:name="表格1.C" style:family="table-column">
      <style:table-column-properties style:column-width="3.411cm" style:rel-column-width="1986*"/>
    </style:style>
    <style:style style:name="表格1.D" style:family="table-column">
      <style:table-column-properties style:column-width="7.405cm" style:rel-column-width="4311*"/>
    </style:style>
    <style:style style:name="表格1.1" style:family="table-row">
      <style:table-row-properties style:min-row-height="1.499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6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884cm" fo:keep-together="auto"/>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819cm" style:rel-width="99%" table:align="center" style:writing-mode="lr-tb"/>
    </style:style>
    <style:style style:name="表格2.A" style:family="table-column">
      <style:table-column-properties style:column-width="1.877cm" style:rel-column-width="1097*"/>
    </style:style>
    <style:style style:name="表格2.B" style:family="table-column">
      <style:table-column-properties style:column-width="9.462cm" style:rel-column-width="5529*"/>
    </style:style>
    <style:style style:name="表格2.C" style:family="table-column">
      <style:table-column-properties style:column-width="2.18cm" style:rel-column-width="1274*"/>
    </style:style>
    <style:style style:name="表格2.D" style:family="table-column">
      <style:table-column-properties style:column-width="2.185cm" style:rel-column-width="1277*"/>
    </style:style>
    <style:style style:name="表格2.E" style:family="table-column">
      <style:table-column-properties style:column-width="2.113cm" style:rel-column-width="1235*"/>
    </style:style>
    <style:style style:name="表格2.1" style:family="table-row">
      <style:table-row-properties style:min-row-height="0.406cm" fo:keep-together="auto"/>
    </style:style>
    <style:style style:name="表格2.A1"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left="1pt solid #000000" fo:border-right="0.5pt solid #000000" fo:border-top="1pt solid #000000" fo:border-bottom="1pt solid #000000" style:writing-mode="lr-tb">
        <style:background-image/>
      </style:table-cell-properties>
    </style:style>
    <style:style style:name="表格2.E1" style:family="table-cell">
      <style:table-cell-properties style:vertical-align="middle" fo:background-color="#f2f2f2" fo:padding-left="0.191cm" fo:padding-right="0.191cm" fo:padding-top="0cm" fo:padding-bottom="0cm" fo:border-left="0.5pt solid #000000" fo:border-right="1pt solid #000000" fo:border-top="1pt solid #000000" fo:border-bottom="1pt solid #000000" style:writing-mode="lr-tb">
        <style:background-image/>
      </style:table-cell-properties>
    </style:style>
    <style:style style:name="表格2.2" style:family="table-row">
      <style:table-row-properties style:min-row-height="0.466cm" fo:keep-together="auto"/>
    </style:style>
    <style:style style:name="表格2.3" style:family="table-row">
      <style:table-row-properties style:min-row-height="1.499cm" fo:keep-together="always"/>
    </style:style>
    <style:style style:name="表格2.A3" style:family="table-cell">
      <style:table-cell-properties style:vertical-align="middle" fo:background-color="#ffffff" fo:padding-left="0.191cm" fo:padding-right="0.191cm" fo:padding-top="0cm" fo:padding-bottom="0cm" fo:border-left="1pt solid #000000" fo:border-right="1pt solid #000000" fo:border-top="0.5pt solid #000000" fo:border-bottom="1pt solid #000000" style:writing-mode="tb-rl">
        <style:background-image/>
      </style:table-cell-properties>
    </style:style>
    <style:style style:name="表格2.B3" style:family="table-cell">
      <style:table-cell-properties style:vertical-align="middle" fo:background-color="#ffffff" fo:padding-left="0.191cm" fo:padding-right="0.191cm" fo:padding-top="0cm" fo:padding-bottom="0cm" fo:border-left="1pt solid #000000" fo:border-right="1pt solid #000000" fo:border-top="0.5pt solid #000000" fo:border-bottom="0.5pt solid #000000" style:writing-mode="lr-tb">
        <style:background-image/>
      </style:table-cell-properties>
    </style:style>
    <style:style style:name="表格2.C3" style:family="table-cell">
      <style:table-cell-properties style:vertical-align="middle" fo:background-color="#ffffff"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D3" style:family="table-cell">
      <style:table-cell-properties style:vertical-align="middle" fo:background-color="#ffffff"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2.E3" style:family="table-cell">
      <style:table-cell-properties style:vertical-align="middle" fo:background-color="#ffffff"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2.B4"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2.D4" style:family="table-cell">
      <style:table-cell-properties style:vertical-align="middle" fo:background-color="#ffffff" fo:padding-left="0.191cm" fo:padding-right="0.191cm" fo:padding-top="0cm" fo:padding-bottom="0cm" fo:border-left="1pt solid #000000" fo:border-right="0.5pt solid #000000" fo:border-top="1pt solid #000000" fo:border-bottom="1pt solid #000000" style:writing-mode="lr-tb">
        <style:background-image/>
      </style:table-cell-properties>
    </style:style>
    <style:style style:name="表格2.E4" style:family="table-cell">
      <style:table-cell-properties style:vertical-align="middle" fo:background-color="#ffffff" fo:padding-left="0.191cm" fo:padding-right="0.191cm" fo:padding-top="0cm" fo:padding-bottom="0cm" fo:border-left="0.5pt solid #000000" fo:border-right="1pt solid #000000" fo:border-top="1pt solid #000000" fo:border-bottom="1pt solid #000000" style:writing-mode="lr-tb">
        <style:background-image/>
      </style:table-cell-properties>
    </style:style>
    <style:style style:name="表格2.A8" style:family="table-cell">
      <style:table-cell-properties style:vertical-align="middle" fo:background-color="#ffffff" fo:padding-left="0.191cm" fo:padding-right="0.191cm" fo:padding-top="0cm" fo:padding-bottom="0cm" fo:border="1pt solid #000000" style:writing-mode="tb-rl">
        <style:background-image/>
      </style:table-cell-properties>
    </style:style>
    <style:style style:name="表格2.27" style:family="table-row">
      <style:table-row-properties style:min-row-height="2cm" fo:keep-together="always"/>
    </style:style>
    <style:style style:name="表格2.28" style:family="table-row">
      <style:table-row-properties style:min-row-height="1.385cm" fo:keep-together="always"/>
    </style:style>
    <style:style style:name="表格2.B28"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表格2.31" style:family="table-row">
      <style:table-row-properties style:min-row-height="2.718cm" fo:keep-together="always"/>
    </style:style>
    <style:style style:name="表格2.32" style:family="table-row">
      <style:table-row-properties style:min-row-height="1.958cm" fo:keep-together="always"/>
    </style:style>
    <style:style style:name="表格2.B32" style:family="table-cell">
      <style:table-cell-properties style:vertical-align="middle" fo:background-color="#ffffff" fo:padding-left="0.191cm" fo:padding-right="0.191cm" fo:padding-top="0cm" fo:padding-bottom="0cm" fo:border-left="1pt solid #000000" fo:border-right="1pt solid #000000" fo:border-top="0.5pt solid #000000" fo:border-bottom="1pt solid #000000" style:writing-mode="lr-tb">
        <style:background-image/>
      </style:table-cell-properties>
    </style:style>
    <style:style style:name="表格2.D32" style:family="table-cell">
      <style:table-cell-properties style:vertical-align="middle" fo:background-color="#ffffff"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2.33" style:family="table-row">
      <style:table-row-properties style:min-row-height="2.235cm" fo:keep-together="always"/>
    </style:style>
    <style:style style:name="表格3" style:family="table">
      <style:table-properties style:width="17.999cm" style:rel-width="100%" fo:margin-left="-0.25cm" table:align="left" style:writing-mode="lr-tb"/>
    </style:style>
    <style:style style:name="表格3.A" style:family="table-column">
      <style:table-column-properties style:column-width="0.975cm" style:rel-column-width="567*"/>
    </style:style>
    <style:style style:name="表格3.B" style:family="table-column">
      <style:table-column-properties style:column-width="8.781cm" style:rel-column-width="5107*"/>
    </style:style>
    <style:style style:name="表格3.C" style:family="table-column">
      <style:table-column-properties style:column-width="3.3cm" style:rel-column-width="1920*"/>
    </style:style>
    <style:style style:name="表格3.D" style:family="table-column">
      <style:table-column-properties style:column-width="4.942cm" style:rel-column-width="2875*"/>
    </style:style>
    <style:style style:name="表格3.1" style:family="table-row">
      <style:table-row-properties style:min-row-height="1.199cm" fo:keep-together="always"/>
    </style:style>
    <style:style style:name="表格3.A1" style:family="table-cell">
      <style:table-cell-properties style:vertical-align="middle" fo:padding-left="0.15cm" fo:padding-right="0.15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9cm" fo:keep-together="always"/>
    </style:style>
    <style:style style:name="表格3.A2" style:family="table-cell">
      <style:table-cell-properties style:vertical-align="middle" fo:padding-left="0.15cm" fo:padding-right="0.15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5cm" fo:padding-right="0.15cm" fo:padding-top="0cm" fo:padding-bottom="0cm" fo:border="0.5pt solid #000000" style:writing-mode="lr-tb"/>
    </style:style>
    <style:style style:name="表格3.D2" style:family="table-cell">
      <style:table-cell-properties style:vertical-align="middle" fo:padding-left="0.15cm" fo:padding-right="0.15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cm" fo:keep-together="auto"/>
    </style:style>
    <style:style style:name="表格3.A11" style:family="table-cell">
      <style:table-cell-properties style:vertical-align="middle" fo:padding-left="0.15cm" fo:padding-right="0.15cm" fo:padding-top="0cm" fo:padding-bottom="0cm" fo:border-left="1.5pt solid #000000" fo:border-right="0.5pt solid #000000" fo:border-top="0.5pt solid #000000" fo:border-bottom="1.5pt solid #000000" style:writing-mode="lr-tb"/>
    </style:style>
    <style:style style:name="表格3.B11" style:family="table-cell">
      <style:table-cell-properties style:vertical-align="middle" fo:padding-left="0.15cm" fo:padding-right="0.15cm" fo:padding-top="0cm" fo:padding-bottom="0cm" fo:border-left="0.5pt solid #000000" fo:border-right="0.5pt solid #000000" fo:border-top="0.5pt solid #000000" fo:border-bottom="1.5pt solid #000000" style:writing-mode="lr-tb"/>
    </style:style>
    <style:style style:name="表格3.D11" style:family="table-cell">
      <style:table-cell-properties style:vertical-align="middle" fo:padding-left="0.15cm" fo:padding-right="0.15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1.499cm" fo:margin-right="0cm" fo:line-height="0.635cm" fo:text-align="justify" style:justify-single-word="false" fo:text-indent="0cm" style:auto-text-indent="false" style:text-autospace="ideograph-alpha"/>
    </style:style>
    <style:style style:name="P2" style:family="paragraph" style:parent-style-name="Default">
      <style:paragraph-properties fo:margin-left="1.499cm" fo:margin-right="0cm" fo:margin-top="0cm" fo:margin-bottom="0.318cm" style:contextual-spacing="false" fo:line-height="0.635cm" fo:text-align="justify" style:justify-single-word="false" fo:text-indent="0cm" style:auto-text-indent="false" style:text-autospace="ideograph-alpha"/>
    </style:style>
    <style:style style:name="P3" style:family="paragraph" style:parent-style-name="Default">
      <style:paragraph-properties fo:margin-left="1.499cm" fo:margin-right="0cm" fo:margin-top="0cm" fo:margin-bottom="0.318cm" style:contextual-spacing="false" fo:line-height="0.635cm" fo:text-align="justify" style:justify-single-word="false" fo:text-indent="0cm" style:auto-text-indent="false" style:text-autospace="ideograph-alpha"/>
      <style:text-properties fo:font-size="14pt" style:font-size-asian="14pt" style:font-name-complex="標楷體" style:font-size-complex="14pt"/>
    </style:style>
    <style:style style:name="P4" style:family="paragraph" style:parent-style-name="Default">
      <style:paragraph-properties fo:margin-left="1.499cm" fo:margin-right="0cm" fo:margin-top="0cm" fo:margin-bottom="0.318cm" style:contextual-spacing="false" fo:line-height="0.635cm" fo:text-align="justify" style:justify-single-word="false" fo:text-indent="0cm" style:auto-text-indent="false" style:text-autospace="ideograph-alpha"/>
      <style:text-properties fo:font-size="14pt" fo:language="none" fo:country="none" style:font-size-asian="14pt" style:language-asian="none" style:country-asian="none" style:font-name-complex="標楷體" style:font-size-complex="14pt"/>
    </style:style>
    <style:style style:name="P5" style:family="paragraph" style:parent-style-name="Default">
      <style:paragraph-properties fo:margin-left="1.499cm" fo:margin-right="0cm" fo:margin-top="0cm" fo:margin-bottom="0.318cm" style:contextual-spacing="false" fo:line-height="0.635cm" fo:text-align="justify" style:justify-single-word="false" fo:text-indent="0cm" style:auto-text-indent="false" style:text-autospace="ideograph-alpha"/>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6" style:family="paragraph" style:parent-style-name="Default">
      <style:paragraph-properties fo:line-height="0.459cm" fo:text-align="end" style:justify-single-word="false" fo:break-before="page"/>
      <style:text-properties style:font-name-complex="標楷體"/>
    </style:style>
    <style:style style:name="P7" style:family="paragraph" style:parent-style-name="Default">
      <style:paragraph-properties fo:text-align="center" style:justify-single-word="false"/>
      <style:text-properties fo:font-size="16pt" fo:font-weight="bold" style:font-size-asian="16pt" style:font-weight-asian="bold" style:font-name-complex="Times New Roman" style:font-size-complex="16pt"/>
    </style:style>
    <style:style style:name="P8" style:family="paragraph" style:parent-style-name="Footer">
      <style:paragraph-properties fo:text-align="center" style:justify-single-word="false"/>
    </style:style>
    <style:style style:name="P9" style:family="paragraph" style:parent-style-name="Standard" style:master-page-name="Standard">
      <style:paragraph-properties style:line-height-at-least="0.423cm" fo:text-align="justify" fo:text-align-last="justify" style:justify-single-word="false" style:page-number="1"/>
    </style:style>
    <style:style style:name="P10" style:family="paragraph" style:parent-style-name="Standard" style:list-style-name="WW8Num32">
      <style:paragraph-properties fo:margin-top="0.191cm" fo:margin-bottom="0.191cm" style:contextual-spacing="false" fo:line-height="0.706cm" fo:text-align="justify" style:justify-single-word="false"/>
    </style:style>
    <style:style style:name="P11" style:family="paragraph" style:parent-style-name="Standard">
      <style:paragraph-properties fo:margin-top="0.635cm" fo:margin-bottom="0.191cm" style:contextual-spacing="false" fo:line-height="0.706cm" fo:text-align="justify" style:justify-single-word="false"/>
    </style:style>
    <style:style style:name="P12" style:family="paragraph" style:parent-style-name="Standard" style:list-style-name="WW8Num17">
      <style:paragraph-properties fo:margin-top="0.191cm" fo:margin-bottom="0.191cm" style:contextual-spacing="false" fo:line-height="0.706cm" fo:text-align="justify" style:justify-single-word="false"/>
    </style:style>
    <style:style style:name="P13" style:family="paragraph" style:parent-style-name="Standard" style:list-style-name="WW8Num17">
      <style:paragraph-properties fo:margin-left="1.75cm" fo:margin-right="0cm" fo:margin-top="0.191cm" fo:margin-bottom="0.191cm" style:contextual-spacing="false" fo:line-height="0.706cm" fo:text-align="justify" style:justify-single-word="false" fo:text-indent="-0.55cm" style:auto-text-indent="false"/>
    </style:style>
    <style:style style:name="P14" style:family="paragraph" style:parent-style-name="Standard" style:list-style-name="WW8Num1">
      <style:paragraph-properties fo:margin-left="1.75cm" fo:margin-right="0cm" fo:margin-top="0.191cm" fo:margin-bottom="0.191cm" style:contextual-spacing="false" fo:line-height="0.706cm" fo:text-align="justify" style:justify-single-word="false" fo:text-indent="-0.55cm" style:auto-text-indent="false"/>
    </style:style>
    <style:style style:name="P15" style:family="paragraph" style:parent-style-name="Standard" style:list-style-name="WW8Num1">
      <style:paragraph-properties fo:margin-top="0.191cm" fo:margin-bottom="0.191cm" style:contextual-spacing="false" fo:line-height="0.706cm" fo:text-align="justify" style:justify-single-word="false"/>
    </style:style>
    <style:style style:name="P16" style:family="paragraph" style:parent-style-name="Standard">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23cm"/>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margin-left="-0.25cm" fo:margin-right="0cm" fo:text-align="center"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line-height="0.494cm" fo:text-align="center" style:justify-single-word="false"/>
      <style:text-properties style:font-name="標楷體" style:font-name-asian="標楷體" style:font-name-complex="標楷體"/>
    </style:style>
    <style:style style:name="P21" style:family="paragraph" style:parent-style-name="Standard">
      <style:paragraph-properties fo:margin-top="0.127cm" fo:margin-bottom="0.127cm" style:contextual-spacing="false" style:line-height-at-least="0.423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423cm"/>
      <style:text-properties style:font-name="標楷體" style:text-underline-style="solid" style:text-underline-width="auto" style:text-underline-color="font-color" style:font-name-asian="標楷體" style:font-name-complex="標楷體"/>
    </style:style>
    <style:style style:name="P24" style:family="paragraph" style:parent-style-name="Standard" style:list-style-name="WW8Num32">
      <style:paragraph-properties fo:margin-top="0.191cm" fo:margin-bottom="0.191cm" style:contextual-spacing="false" fo:line-height="0.706cm" fo:text-align="justify" style:justify-single-word="false"/>
      <style:text-properties fo:color="#000000" loext:opacity="100%" style:font-name="標楷體" fo:font-size="14pt" fo:letter-spacing="0.014cm" style:letter-kerning="false" style:font-name-asian="標楷體" style:font-size-asian="14pt" style:font-name-complex="標楷體" style:font-size-complex="14pt"/>
    </style:style>
    <style:style style:name="P25" style:family="paragraph" style:parent-style-name="Standard" style:list-style-name="WW8Num1">
      <style:paragraph-properties fo:margin-left="1.233cm" fo:margin-right="0cm" fo:margin-top="0.635cm" fo:margin-bottom="0.191cm" style:contextual-spacing="false" fo:line-height="0.706cm" fo:text-align="justify" style:justify-single-word="false" fo:text-indent="-1.233cm" style:auto-text-indent="false"/>
      <style:text-properties fo:color="#000000" loext:opacity="100%" style:font-name="標楷體" fo:font-size="14pt" fo:letter-spacing="0.014cm" style:letter-kerning="false" style:font-name-asian="標楷體" style:font-size-asian="14pt" style:font-name-complex="標楷體" style:font-size-complex="14pt"/>
    </style:style>
    <style:style style:name="P26" style:family="paragraph" style:parent-style-name="Standard" style:list-style-name="WW8Num1">
      <style:paragraph-properties fo:margin-top="0.191cm" fo:margin-bottom="0.191cm" style:contextual-spacing="false" fo:line-height="0.706cm" fo:text-align="justify" style:justify-single-word="false"/>
      <style:text-properties fo:color="#000000" loext:opacity="100%" style:font-name="標楷體" fo:font-size="14pt" fo:letter-spacing="0.014cm" style:letter-kerning="false" style:font-name-asian="標楷體" style:font-size-asian="14pt" style:font-name-complex="標楷體" style:font-size-complex="14pt"/>
    </style:style>
    <style:style style:name="P27" style:family="paragraph" style:parent-style-name="Standard">
      <style:paragraph-properties fo:margin-left="0.847cm" fo:margin-right="0cm" fo:line-height="0.847cm" fo:text-indent="0cm" style:auto-text-indent="false" style:text-autospace="none"/>
      <style:text-properties fo:color="#000000" loext:opacity="100%" style:font-name="標楷體" fo:font-size="14pt" fo:letter-spacing="0.014cm" style:letter-kerning="false" style:font-name-asian="標楷體" style:font-size-asian="14pt" style:font-name-complex="標楷體" style:font-size-complex="14pt"/>
    </style:style>
    <style:style style:name="P28" style:family="paragraph" style:parent-style-name="Standard">
      <style:paragraph-properties fo:margin-left="1.207cm" fo:margin-right="0cm" fo:line-height="0.847cm" fo:text-indent="-0.783cm" style:auto-text-indent="false" style:text-autospace="none"/>
      <style:text-properties fo:color="#000000" loext:opacity="100%" style:font-name="標楷體" fo:font-size="14pt" fo:letter-spacing="0.014cm" style:letter-kerning="false" style:font-name-asian="標楷體" style:font-size-asian="14pt" style:font-name-complex="標楷體" style:font-size-complex="14pt"/>
    </style:style>
    <style:style style:name="P29" style:family="paragraph" style:parent-style-name="Standard">
      <style:paragraph-properties fo:margin-left="1cm" fo:margin-right="0cm" style:line-height-at-least="0cm" fo:text-indent="0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1cm" fo:margin-right="0cm" style:line-height-at-least="0cm" fo:text-indent="0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1cm" fo:margin-right="0cm" fo:margin-top="0cm" fo:margin-bottom="0.318cm" style:contextual-spacing="false" fo:line-height="0.776cm" fo:text-indent="0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list-style-name="WW8Num32">
      <style:paragraph-properties fo:margin-top="0.191cm" fo:margin-bottom="0.191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494cm" fo:text-align="end" style:justify-single-word="false" fo:break-before="pag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1cm" fo:margin-right="0cm" fo:margin-top="0.318cm" fo:margin-bottom="0cm" style:contextual-spacing="false"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top="0.127cm" fo:margin-bottom="0.127cm" style:contextual-spacing="false" style:line-height-at-least="0.423cm" fo:text-align="justify" fo:text-align-last="justify" style:justify-single-word="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top="0.191cm" fo:margin-bottom="0.191cm" style:contextual-spacing="false" fo:line-height="0.635cm" fo:text-align="end" style:justify-single-word="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1cm" fo:margin-right="0cm" style:line-height-at-least="0cm" fo:text-indent="0cm" style:auto-text-indent="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41" style:family="paragraph" style:parent-style-name="Standard">
      <style:text-properties fo:color="#000000" loext:opacity="100%" style:font-name="標楷體" style:font-name-asian="標楷體" style:font-name-complex="標楷體"/>
    </style:style>
    <style:style style:name="P42"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43" style:family="paragraph" style:parent-style-name="Standard">
      <style:paragraph-properties fo:margin-left="0.483cm" fo:margin-right="0cm" fo:text-align="justify" fo:text-align-last="justify" style:justify-single-word="false" fo:text-indent="-0.466cm" style:auto-text-indent="false"/>
      <style:text-properties fo:color="#000000" loext:opacity="100%" style:font-name="標楷體" style:font-name-asian="標楷體" style:font-name-complex="標楷體"/>
    </style:style>
    <style:style style:name="P44" style:family="paragraph" style:parent-style-name="Standard">
      <style:text-properties fo:color="#000000" loext:opacity="100%" style:font-name="標楷體" style:font-name-asian="標楷體" style:font-name-complex="標楷體"/>
    </style:style>
    <style:style style:name="P45" style:family="paragraph" style:parent-style-name="Standard">
      <style:paragraph-properties fo:margin-left="0.48cm" fo:margin-right="0cm" fo:text-indent="-0.462cm" style:auto-text-indent="false"/>
      <style:text-properties fo:color="#000000" loext:opacity="100%" style:font-name="標楷體" style:font-name-asian="標楷體" style:font-name-complex="標楷體"/>
    </style:style>
    <style:style style:name="P46"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7"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48" style:family="paragraph" style:parent-style-name="Standard" style:list-style-name="WW8Num27">
      <style:paragraph-properties fo:text-align="center" style:justify-single-word="false" style:snap-to-layout-grid="false"/>
      <style:text-properties fo:color="#000000" loext:opacity="100%" style:font-name="標楷體" style:font-name-asian="標楷體" style:font-name-complex="標楷體"/>
    </style:style>
    <style:style style:name="P4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50"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51"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52" style:family="paragraph" style:parent-style-name="Standard">
      <style:paragraph-properties fo:margin-left="0.199cm" fo:margin-right="0.199cm" style:line-height-at-least="0cm" fo:text-align="center" style:justify-single-word="false" fo:text-indent="0cm" style:auto-text-indent="false"/>
      <style:text-properties fo:color="#000000" loext:opacity="100%" style:font-name="標楷體" fo:font-size="13pt" style:font-name-asian="標楷體" style:font-size-asian="13pt" style:font-name-complex="標楷體" style:font-size-complex="13pt"/>
    </style:style>
    <style:style style:name="P53"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loext:opacity="100%" style:font-name="標楷體" fo:font-size="13pt" style:letter-kerning="false" style:font-name-asian="標楷體" style:font-size-asian="13pt" style:font-name-complex="標楷體" style:font-size-complex="13pt"/>
    </style:style>
    <style:style style:name="P54"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loext:opacity="100%" style:font-name="標楷體" fo:font-size="13pt" style:letter-kerning="false" style:font-name-asian="標楷體" style:font-size-asian="13pt" style:font-name-complex="標楷體" style:font-size-complex="13pt"/>
    </style:style>
    <style:style style:name="P55" style:family="paragraph" style:parent-style-name="Standard">
      <style:paragraph-properties fo:text-align="justify" fo:text-align-last="justify" style:justify-single-word="false"/>
      <style:text-properties fo:color="#000000" loext:opacity="100%" style:font-name="標楷體" fo:font-size="11pt" style:font-name-asian="標楷體" style:font-size-asian="11pt" style:font-name-complex="標楷體" style:font-size-complex="11pt"/>
    </style:style>
    <style:style style:name="P56" style:family="paragraph" style:parent-style-name="Standard">
      <style:text-properties fo:color="#000000" loext:opacity="100%" style:font-name="標楷體" fo:letter-spacing="0.014cm" style:letter-kerning="false" style:font-name-asian="標楷體" style:font-name-complex="標楷體"/>
    </style:style>
    <style:style style:name="P57" style:family="paragraph" style:parent-style-name="Standard" style:list-style-name="WW8Num27">
      <style:paragraph-properties fo:text-align="center" style:justify-single-word="false" style:snap-to-layout-grid="false"/>
      <style:text-properties fo:color="#000000" loext:opacity="100%" style:font-name="標楷體" fo:letter-spacing="0.014cm" style:letter-kerning="false" style:font-name-asian="標楷體" style:font-name-complex="標楷體"/>
    </style:style>
    <style:style style:name="P58" style:family="paragraph" style:parent-style-name="Standard">
      <style:paragraph-properties style:line-height-at-least="0cm" fo:text-align="center" style:justify-single-word="false"/>
      <style:text-properties fo:color="#000000" loext:opacity="100%" style:font-name="Arial" style:font-name-asian="標楷體" style:font-name-complex="Arial"/>
    </style:style>
    <style:style style:name="P59" style:family="paragraph" style:parent-style-name="Standard">
      <style:paragraph-properties fo:margin-left="0.199cm" fo:margin-right="0.199cm" style:line-height-at-least="0cm" fo:text-align="center" style:justify-single-word="false" fo:text-indent="0cm" style:auto-text-indent="false"/>
      <style:text-properties fo:color="#000000" loext:opacity="100%" style:font-name="Arial" style:font-name-asian="標楷體" style:font-name-complex="Arial"/>
    </style:style>
    <style:style style:name="P60" style:family="paragraph" style:parent-style-name="Standard">
      <style:paragraph-properties fo:line-height="0.635cm" fo:text-align="center" style:justify-single-word="false"/>
      <style:text-properties fo:color="#000000" loext:opacity="100%" style:font-name="Arial" style:font-name-asian="標楷體" style:font-name-complex="Arial"/>
    </style:style>
    <style:style style:name="P61" style:family="paragraph" style:parent-style-name="Standard">
      <style:paragraph-properties fo:line-height="0.635cm" fo:text-align="justify" style:justify-single-word="false"/>
      <style:text-properties fo:color="#000000" loext:opacity="100%" style:font-name="Arial" style:font-name-asian="標楷體" style:font-name-complex="Arial"/>
    </style:style>
    <style:style style:name="P62" style:family="paragraph" style:parent-style-name="Standard">
      <style:paragraph-properties fo:line-height="0.494cm" fo:text-align="center" style:justify-single-word="false"/>
      <style:text-properties fo:color="#000000" loext:opacity="100%" style:font-name="Arial" style:font-name-asian="標楷體" style:font-name-complex="Arial"/>
    </style:style>
    <style:style style:name="P63" style:family="paragraph" style:parent-style-name="Standard">
      <style:paragraph-properties fo:line-height="0.494cm" fo:text-align="justify" style:justify-single-word="false"/>
      <style:text-properties fo:color="#000000" loext:opacity="100%" style:font-name="Arial" style:font-name-asian="標楷體" style:font-name-complex="Arial"/>
    </style:style>
    <style:style style:name="P64" style:family="paragraph" style:parent-style-name="Standard">
      <style:paragraph-properties style:line-height-at-least="0cm" fo:text-align="center" style:justify-single-word="false" style:snap-to-layout-grid="false"/>
      <style:text-properties fo:color="#000000" loext:opacity="100%" style:font-name="Arial" style:font-name-asian="標楷體" style:font-name-complex="Arial"/>
    </style:style>
    <style:style style:name="P65"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66" style:family="paragraph" style:parent-style-name="Standard">
      <style:paragraph-properties fo:line-height="0.494cm" fo:text-align="justify" style:justify-single-word="false"/>
      <style:text-properties fo:color="#000000" loext:opacity="100%" style:font-name="Arial" style:font-name-asian="標楷體" style:font-name-complex="Arial"/>
    </style:style>
    <style:style style:name="P67"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68" style:family="paragraph" style:parent-style-name="Standard">
      <style:paragraph-properties fo:line-height="0.494cm" style:text-autospace="none" style:snap-to-layout-grid="false"/>
      <style:text-properties fo:color="#000000" loext:opacity="100%" style:font-name="Arial" fo:font-size="11.5pt" style:letter-kerning="false" style:font-name-asian="標楷體" style:font-size-asian="11.5pt" style:font-name-complex="Arial" style:font-size-complex="11.5pt"/>
    </style:style>
    <style:style style:name="P69" style:family="paragraph" style:parent-style-name="Standard">
      <style:paragraph-properties fo:margin-left="0.423cm" fo:margin-right="0cm" fo:line-height="0.635cm" fo:text-align="justify" style:justify-single-word="false" fo:text-indent="-0.423cm" style:auto-text-indent="false"/>
      <style:text-properties fo:color="#000000" loext:opacity="100%" style:font-name-asian="標楷體"/>
    </style:style>
    <style:style style:name="P70" style:family="paragraph" style:parent-style-name="Standard">
      <style:paragraph-properties fo:margin-left="0.296cm" fo:margin-right="0cm" fo:line-height="0.635cm" fo:text-align="justify" style:justify-single-word="false" fo:text-indent="-0.296cm" style:auto-text-indent="false"/>
      <style:text-properties fo:color="#000000" loext:opacity="100%" style:font-name-asian="標楷體"/>
    </style:style>
    <style:style style:name="P71" style:family="paragraph" style:parent-style-name="Standard">
      <style:paragraph-properties fo:margin-left="0.25cm" fo:margin-right="0cm" fo:line-height="0.811cm" fo:text-align="justify" style:justify-single-word="false" fo:text-indent="0cm" style:auto-text-indent="false">
        <style:tab-stops>
          <style:tab-stop style:position="0.318cm"/>
        </style:tab-stops>
      </style:paragraph-properties>
    </style:style>
    <style:style style:name="P72" style:family="paragraph" style:parent-style-name="Standard">
      <style:paragraph-properties fo:margin-left="1.725cm" fo:margin-right="0cm" fo:line-height="0.811cm" fo:text-align="justify" style:justify-single-word="false" fo:text-indent="-1.408cm" style:auto-text-indent="false">
        <style:tab-stops>
          <style:tab-stop style:position="0.318cm"/>
        </style:tab-stops>
      </style:paragraph-properties>
    </style:style>
    <style:style style:name="P73" style:family="paragraph" style:parent-style-name="Standard">
      <style:paragraph-properties fo:text-align="center" style:justify-single-word="false"/>
    </style:style>
    <style:style style:name="P74" style:family="paragraph" style:parent-style-name="Standard">
      <style:paragraph-properties fo:margin-top="0.318cm" fo:margin-bottom="0.318cm" style:contextual-spacing="false" fo:text-align="center" style:justify-single-word="false"/>
    </style:style>
    <style:style style:name="P75" style:family="paragraph" style:parent-style-name="Standard">
      <style:paragraph-properties fo:line-height="0.388cm"/>
    </style:style>
    <style:style style:name="P76" style:family="paragraph" style:parent-style-name="Standard">
      <style:paragraph-properties fo:line-height="0.494cm" fo:text-align="center" style:justify-single-word="false"/>
    </style:style>
    <style:style style:name="P77" style:family="paragraph" style:parent-style-name="Standard">
      <style:paragraph-properties fo:line-height="0.494cm" fo:text-align="end" style:justify-single-word="false" fo:break-before="page"/>
    </style:style>
    <style:style style:name="P78" style:family="paragraph" style:parent-style-name="Standard">
      <style:paragraph-properties fo:line-height="0.494cm" fo:text-align="justify" style:justify-single-word="false"/>
    </style:style>
    <style:style style:name="P79" style:family="paragraph" style:parent-style-name="Standard">
      <style:paragraph-properties fo:line-height="0.494cm" style:text-autospace="none"/>
    </style:style>
    <style:style style:name="P80" style:family="paragraph" style:parent-style-name="Standard">
      <style:paragraph-properties fo:text-align="justify" style:justify-single-word="false"/>
    </style:style>
    <style:style style:name="P81" style:family="paragraph" style:parent-style-name="Standard">
      <style:paragraph-properties fo:margin-left="0cm" fo:margin-right="0.423cm" fo:line-height="0.776cm" fo:text-align="justify" style:justify-single-word="false" fo:text-indent="0cm" style:auto-text-indent="false"/>
    </style:style>
    <style:style style:name="P82" style:family="paragraph" style:parent-style-name="Standard">
      <style:paragraph-properties fo:margin-left="1cm" fo:margin-right="0cm" style:line-height-at-least="0cm" fo:text-indent="0cm" style:auto-text-indent="false"/>
    </style:style>
    <style:style style:name="P83" style:family="paragraph" style:parent-style-name="Standard">
      <style:paragraph-properties fo:text-align="end" style:justify-single-word="false" fo:break-before="page"/>
    </style:style>
    <style:style style:name="P84" style:family="paragraph" style:parent-style-name="Standard">
      <style:paragraph-properties fo:text-align="justify" fo:text-align-last="justify" style:justify-single-word="false"/>
    </style:style>
    <style:style style:name="P85" style:family="paragraph" style:parent-style-name="Standard">
      <style:paragraph-properties fo:margin-left="0.483cm" fo:margin-right="0cm" fo:text-align="justify" fo:text-align-last="justify" style:justify-single-word="false" fo:text-indent="-0.466cm" style:auto-text-indent="false"/>
    </style:style>
    <style:style style:name="P86" style:family="paragraph" style:parent-style-name="Standard">
      <style:paragraph-properties fo:line-height="0.847cm"/>
    </style:style>
    <style:style style:name="P87" style:family="paragraph" style:parent-style-name="Standard">
      <style:paragraph-properties fo:margin-top="0.127cm" fo:margin-bottom="0.127cm" style:contextual-spacing="false" fo:line-height="0.847cm"/>
    </style:style>
    <style:style style:name="P88" style:family="paragraph" style:parent-style-name="Standard">
      <style:paragraph-properties fo:margin-left="0.945cm" fo:margin-right="0cm" fo:line-height="0.847cm" fo:text-indent="-0.522cm" style:auto-text-indent="false" style:text-autospace="none"/>
    </style:style>
    <style:style style:name="P89" style:family="paragraph" style:parent-style-name="Standard">
      <style:paragraph-properties fo:margin-left="0.917cm" fo:margin-right="0cm" fo:line-height="0.847cm" fo:text-indent="-0.494cm" style:auto-text-indent="false" style:text-autospace="none"/>
    </style:style>
    <style:style style:name="P90" style:family="paragraph" style:parent-style-name="Standard">
      <style:paragraph-properties fo:margin-left="0.847cm" fo:margin-right="0cm" fo:line-height="0.847cm" fo:text-indent="0cm" style:auto-text-indent="false" style:text-autospace="none"/>
    </style:style>
    <style:style style:name="P91" style:family="paragraph" style:parent-style-name="Standard">
      <style:paragraph-properties fo:margin-left="1.207cm" fo:margin-right="0cm" fo:line-height="0.847cm" fo:text-indent="-0.783cm" style:auto-text-indent="false" style:text-autospace="none"/>
    </style:style>
    <style:style style:name="P92" style:family="paragraph" style:parent-style-name="Standard">
      <style:paragraph-properties fo:margin-left="0.423cm" fo:margin-right="0cm" fo:line-height="0.635cm" fo:text-align="justify" style:justify-single-word="false" fo:text-indent="-0.423cm" style:auto-text-indent="false"/>
    </style:style>
    <style:style style:name="P93" style:family="paragraph" style:parent-style-name="Standard">
      <style:paragraph-properties fo:line-height="0.635cm" fo:text-align="justify" style:justify-single-word="false"/>
    </style:style>
    <style:style style:name="P94" style:family="paragraph" style:parent-style-name="Standard">
      <style:paragraph-properties fo:margin-left="0.296cm" fo:margin-right="0cm" fo:line-height="0.635cm" fo:text-align="justify" style:justify-single-word="false" fo:text-indent="-0.296cm" style:auto-text-indent="false"/>
    </style:style>
    <style:style style:name="P95" style:family="paragraph" style:parent-style-name="Standard">
      <style:paragraph-properties fo:margin-left="0.499cm" fo:margin-right="0cm" fo:line-height="0.635cm" fo:text-align="justify" style:justify-single-word="false" fo:text-indent="-0.499cm" style:auto-text-indent="false"/>
    </style:style>
    <style:style style:name="P96" style:family="paragraph" style:parent-style-name="Standard">
      <style:paragraph-properties fo:margin-left="0.423cm" fo:margin-right="0cm" fo:line-height="0.635cm" fo:text-align="justify" style:justify-single-word="false" fo:text-indent="-0.423cm" style:auto-text-indent="false">
        <style:tab-stops>
          <style:tab-stop style:position="1.501cm"/>
        </style:tab-stops>
      </style:paragraph-properties>
    </style:style>
    <style:style style:name="P97" style:family="paragraph" style:parent-style-name="Standard">
      <style:paragraph-properties fo:margin-left="0.48cm" fo:margin-right="0cm" fo:text-indent="-0.462cm" style:auto-text-indent="false"/>
    </style:style>
    <style:style style:name="P98" style:family="paragraph" style:parent-style-name="Standard">
      <style:paragraph-properties style:text-autospace="none"/>
    </style:style>
    <style:style style:name="P99" style:family="paragraph" style:parent-style-name="清單段落" style:list-style-name="WW8Num45">
      <style:paragraph-properties fo:margin-left="1.827cm" fo:margin-right="0cm" style:line-height-at-least="0cm" fo:text-indent="-1.482cm" style:auto-text-indent="false"/>
    </style:style>
    <style:style style:name="P100" style:family="paragraph" style:parent-style-name="清單段落">
      <style:paragraph-properties fo:margin-left="1cm" fo:margin-right="0cm" style:line-height-at-least="0cm" fo:text-indent="0.998cm" style:auto-text-indent="false"/>
    </style:style>
    <style:style style:name="P101" style:family="paragraph" style:parent-style-name="清單段落">
      <style:paragraph-properties fo:margin-left="1cm" fo:margin-right="0cm" style:line-height-at-least="0cm" fo:text-align="justify" style:justify-single-word="false" fo:text-indent="0.855cm" style:auto-text-indent="false"/>
    </style:style>
    <style:style style:name="P102" style:family="paragraph" style:parent-style-name="清單段落">
      <style:paragraph-properties fo:margin-left="1cm" fo:margin-right="0cm" style:line-height-at-least="0cm" fo:text-align="justify" style:justify-single-word="false" fo:text-indent="0.998cm" style:auto-text-indent="false"/>
    </style:style>
    <style:style style:name="P103" style:family="paragraph" style:parent-style-name="清單段落" style:list-style-name="WW8Num36">
      <style:paragraph-properties fo:margin-left="1.85cm" fo:margin-right="0cm" style:line-height-at-least="0cm" fo:text-indent="-1.501cm" style:auto-text-indent="false"/>
    </style:style>
    <style:style style:name="P104" style:family="paragraph" style:parent-style-name="清單段落" style:list-style-name="WW8Num45">
      <style:paragraph-properties fo:margin-left="1.827cm" fo:margin-right="0cm" style:line-height-at-least="0cm" fo:text-indent="-1.482cm" style:auto-text-indent="false"/>
      <style:text-properties fo:color="#000000" loext:opacity="100%" style:font-name="標楷體" fo:font-size="14pt" style:font-name-asian="標楷體" style:font-size-asian="14pt" style:font-name-complex="標楷體" style:font-size-complex="14pt"/>
    </style:style>
    <style:style style:name="P105" style:family="paragraph" style:parent-style-name="清單段落">
      <style:paragraph-properties fo:margin-left="1cm" fo:margin-right="0cm" style:line-height-at-least="0cm" fo:text-indent="0.998cm" style:auto-text-indent="false"/>
      <style:text-properties fo:color="#000000" loext:opacity="100%" style:font-name="標楷體" fo:font-size="14pt" style:font-name-asian="標楷體" style:font-size-asian="14pt" style:font-name-complex="標楷體" style:font-size-complex="14pt"/>
    </style:style>
    <style:style style:name="P106" style:family="paragraph" style:parent-style-name="清單段落" style:list-style-name="WW8Num36">
      <style:paragraph-properties fo:margin-left="1.85cm" fo:margin-right="0cm" style:line-height-at-least="0cm" fo:text-indent="-1.501cm" style:auto-text-indent="false"/>
      <style:text-properties fo:color="#000000" loext:opacity="100%" style:font-name="標楷體" fo:font-size="14pt" style:font-name-asian="標楷體" style:font-size-asian="14pt" style:font-name-complex="Arial" style:font-size-complex="14pt" style:font-weight-complex="bold"/>
    </style:style>
    <style:style style:name="P107" style:family="paragraph" style:parent-style-name="清單段落" style:list-style-name="WW8Num36">
      <style:paragraph-properties fo:margin-left="1.85cm" fo:margin-right="0cm" style:line-height-at-least="0cm" fo:text-indent="-1.501cm" style:auto-text-indent="false"/>
      <style:text-properties fo:color="#000000" loext:opacity="100%" style:font-name="標楷體" fo:font-size="14pt" style:font-name-asian="標楷體" style:font-size-asian="14pt" style:font-name-complex="Arial" style:font-size-complex="14pt" style:font-weight-complex="bold"/>
    </style:style>
    <style:style style:name="P108" style:family="paragraph" style:parent-style-name="清單段落">
      <style:paragraph-properties fo:margin-left="1cm" fo:margin-right="0cm" fo:line-height="0.706cm" fo:text-align="center" style:justify-single-word="false" fo:text-indent="0cm" style:auto-text-indent="false">
        <style:tab-stops>
          <style:tab-stop style:position="0.318cm"/>
        </style:tab-stops>
      </style:paragraph-properties>
    </style:style>
    <style:style style:name="P109" style:family="paragraph">
      <loext:graphic-properties draw:fill="solid" draw:fill-color="#ffffff"/>
      <style:paragraph-properties style:writing-mode="lr-tb"/>
    </style:style>
    <style:style style:name="P110" style:family="paragraph">
      <style:paragraph-properties style:writing-mode="lr-tb"/>
    </style:style>
    <style:style style:name="P111" style:family="paragraph">
      <loext:graphic-properties draw:fill="none" draw:fill-color="#ffffff"/>
      <style:paragraph-properties style:writing-mode="lr-tb"/>
    </style:style>
    <style:style style:name="P112" style:family="paragraph">
      <loext:graphic-properties draw:fill="none" draw:fill-color="#ffffff"/>
      <style:paragraph-properties fo:text-align="center" style:writing-mode="lr-tb"/>
    </style:style>
    <style:style style:name="P113" style:family="paragraph">
      <style:paragraph-properties fo:text-align="center" style:writing-mode="lr-tb"/>
    </style:style>
    <style:style style:name="P114" style:family="paragraph">
      <style:paragraph-properties fo:margin-left="0.272cm" fo:margin-right="0cm" fo:margin-top="0.191cm" fo:margin-bottom="0cm" fo:line-height="0.529cm" fo:text-indent="-0.272cm" style:writing-mode="lr-tb"/>
    </style:style>
    <style:style style:name="P115" style:family="paragraph">
      <style:paragraph-properties fo:margin-left="0.272cm" fo:margin-right="0cm" fo:line-height="0.529cm" fo:text-indent="-0.272cm" style:writing-mode="lr-tb"/>
    </style:style>
    <style:style style:name="P116" style:family="paragraph">
      <loext:graphic-properties draw:fill="solid" draw:fill-color="#ffffff"/>
      <style:paragraph-properties fo:text-align="center" style:writing-mode="lr-tb"/>
    </style:style>
    <style:style style:name="P117" style:family="paragraph">
      <style:paragraph-properties fo:margin-left="0.272cm" fo:margin-right="0cm" fo:margin-top="0.191cm" fo:margin-bottom="0cm" fo:line-height="0.388cm" fo:text-indent="-0.272cm" style:writing-mode="lr-tb"/>
    </style:style>
    <style:style style:name="P118" style:family="paragraph">
      <style:paragraph-properties fo:margin-left="0.272cm" fo:margin-right="0cm" fo:line-height="0.388cm" fo:text-indent="-0.272cm" style:writing-mode="lr-tb"/>
    </style:style>
    <style:style style:name="P119" style:family="paragraph">
      <style:paragraph-properties fo:margin-top="0.191cm" fo:margin-bottom="0cm" fo:line-height="0.529cm" style:writing-mode="lr-tb"/>
    </style:style>
    <style:style style:name="P120" style:family="paragraph">
      <style:paragraph-properties fo:margin-left="0.388cm" fo:margin-right="0cm" fo:margin-top="0.191cm" fo:margin-bottom="0cm" fo:line-height="0.388cm" fo:text-indent="-0.388cm" style:writing-mode="lr-tb"/>
    </style:style>
    <style:style style:name="P121" style:family="paragraph">
      <style:paragraph-properties fo:margin-left="0.388cm" fo:margin-right="0cm" fo:line-height="0.423cm" fo:text-indent="-0.388cm" style:writing-mode="lr-tb"/>
    </style:style>
    <style:style style:name="P122" style:family="paragraph">
      <loext:graphic-properties draw:fill="none" draw:fill-color="#ffffff"/>
      <style:paragraph-properties fo:margin-left="0.388cm" fo:margin-right="0cm" fo:line-height="0.423cm" fo:text-indent="-0.388cm" style:writing-mode="lr-tb"/>
    </style:style>
    <style:style style:name="P123" style:family="paragraph">
      <style:paragraph-properties fo:margin-left="0.291cm" fo:margin-right="0cm" fo:line-height="0.423cm" fo:text-indent="-0.291cm" style:writing-mode="lr-tb"/>
    </style:style>
    <style:style style:name="P124" style:family="paragraph">
      <style:paragraph-properties fo:line-height="0.494cm" fo:text-align="center" style:writing-mode="lr-tb"/>
    </style:style>
    <style:style style:name="P125" style:family="paragraph">
      <loext:graphic-properties draw:fill="solid" draw:fill-color="#f2f2f2"/>
      <style:paragraph-properties fo:line-height="0.494cm" fo:text-align="center" style:writing-mode="lr-tb"/>
    </style:style>
    <style:style style:name="P126" style:family="paragraph">
      <style:paragraph-properties fo:margin-left="0.483cm" fo:margin-right="0cm" fo:margin-top="0.191cm" fo:margin-bottom="0cm" fo:line-height="0.388cm" fo:text-align="justify" fo:text-indent="-0.272cm" style:writing-mode="lr-tb"/>
    </style:style>
    <style:style style:name="P127" style:family="paragraph">
      <style:paragraph-properties fo:margin-left="0.483cm" fo:margin-right="0cm" fo:line-height="0.388cm" fo:text-align="justify" fo:text-indent="-0.272cm" style:writing-mode="lr-tb"/>
    </style:style>
    <style:style style:name="P128" style:family="paragraph">
      <style:paragraph-properties fo:margin-left="0.212cm" fo:margin-right="0cm" fo:line-height="0.388cm" fo:text-align="justify" fo:text-indent="0cm" style:writing-mode="lr-tb"/>
    </style:style>
    <style:style style:name="P129" style:family="paragraph">
      <style:paragraph-properties fo:margin-left="0.388cm" fo:margin-right="0cm" fo:line-height="0.529cm" fo:text-align="justify" fo:text-indent="-0.388cm" style:writing-mode="lr-tb"/>
    </style:style>
    <style:style style:name="P130" style:family="paragraph">
      <style:paragraph-properties fo:margin-left="0.388cm" fo:margin-right="0cm" fo:line-height="0.529cm" fo:text-indent="-0.388cm" style:writing-mode="lr-tb"/>
    </style:style>
    <style:style style:name="P131" style:family="paragraph">
      <style:paragraph-properties fo:margin-left="0.423cm" fo:margin-right="0cm" fo:line-height="0.529cm" fo:text-align="center" fo:text-indent="-0.423cm" style:writing-mode="lr-tb"/>
    </style:style>
    <style:style style:name="P132" style:family="paragraph">
      <style:paragraph-properties fo:margin-left="0.31cm" fo:margin-right="0cm" fo:margin-top="0.191cm" fo:margin-bottom="0cm" fo:line-height="0.529cm" fo:text-align="justify" fo:text-indent="-0.31cm" style:writing-mode="lr-tb"/>
    </style:style>
    <style:style style:name="P133" style:family="paragraph">
      <style:paragraph-properties fo:margin-left="0.31cm" fo:margin-right="0cm" fo:line-height="0.529cm" fo:text-indent="-0.31cm" style:writing-mode="lr-tb"/>
    </style:style>
    <style:style style:name="P134" style:family="paragraph">
      <loext:graphic-properties draw:fill="none" draw:fill-color="#ffffff"/>
      <style:paragraph-properties fo:margin-left="0.388cm" fo:margin-right="0cm" fo:line-height="0.529cm" fo:text-indent="-0.388cm" style:writing-mode="lr-tb"/>
    </style:style>
    <style:style style:name="T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3pt" style:font-size-asian="13pt" style:font-name-complex="標楷體" style:font-size-complex="13pt"/>
    </style:style>
    <style:style style:name="T7" style:family="text">
      <style:text-properties fo:color="#000000" loext:opacity="100%" style:font-name="標楷體" fo:font-size="18pt" style:font-name-asian="標楷體" style:font-size-asian="18pt" style:font-name-complex="標楷體" style:font-size-complex="18pt"/>
    </style:style>
    <style:style style:name="T8" style:family="text">
      <style:text-properties fo:color="#000000" loext:opacity="100%" style:font-name="標楷體" fo:font-size="14pt" fo:letter-spacing="-0.06cm" style:font-name-asian="標楷體" style:font-size-asian="14pt" style:font-name-complex="標楷體" style:font-size-complex="14pt"/>
    </style:style>
    <style:style style:name="T9" style:family="text">
      <style:text-properties fo:color="#000000" loext:opacity="100%" style:font-name="標楷體" fo:font-size="14pt" fo:letter-spacing="0.014cm" style:letter-kerning="false" style:font-name-asian="標楷體" style:font-size-asian="14pt" style:font-name-complex="標楷體" style:font-size-complex="14pt"/>
    </style:style>
    <style:style style:name="T10" style:family="text">
      <style:text-properties fo:color="#000000" loext:opacity="100%" style:font-name="標楷體" fo:font-size="14pt" fo:letter-spacing="0.014cm" style:letter-kerning="false"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Arial" style:font-size-complex="14pt"/>
    </style:style>
    <style:style style:name="T14" style:family="text">
      <style:text-properties fo:color="#000000" loext:opacity="100%" style:font-name="標楷體" fo:font-size="14pt" style:font-name-asian="標楷體" style:font-size-asian="14pt" style:font-name-complex="Arial" style:font-size-complex="14pt" style:font-weight-complex="bold"/>
    </style:style>
    <style:style style:name="T15" style:family="text">
      <style:text-properties fo:color="#000000" loext:opacity="100%" style:font-name="標楷體" fo:font-size="14pt" style:font-name-asian="標楷體" style:font-size-asian="14pt" style:font-name-complex="Arial" style:font-size-complex="14pt" style:font-weight-complex="bold"/>
    </style:style>
    <style:style style:name="T16" style:family="text">
      <style:text-properties fo:color="#000000" loext:opacity="100%" style:font-name="標楷體" fo:font-size="14pt" style:font-name-asian="標楷體" style:font-size-asian="14pt" style:font-name-complex="Arial" style:font-size-complex="14pt"/>
    </style:style>
    <style:style style:name="T17" style:family="text">
      <style:text-properties fo:color="#000000" loext:opacity="100%" style:font-name="標楷體" fo:font-size="14pt" style:letter-kerning="false" style:font-name-asian="標楷體" style:font-size-asian="14pt" style:font-name-complex="標楷體" style:font-size-complex="14pt"/>
    </style:style>
    <style:style style:name="T18" style:family="text">
      <style:text-properties fo:color="#000000" loext:opacity="100%" style:font-name="標楷體" fo:font-size="14pt" style:letter-kerning="false" style:font-name-asian="標楷體" style:font-size-asian="14pt" style:font-name-complex="標楷體" style:font-size-complex="14pt"/>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Arial"/>
    </style:style>
    <style:style style:name="T25" style:family="text">
      <style:text-properties fo:color="#000000" loext:opacity="100%" style:font-name="標楷體" style:letter-kerning="false" style:font-name-asian="標楷體" style:font-name-complex="標楷體"/>
    </style:style>
    <style:style style:name="T26" style:family="text">
      <style:text-properties fo:color="#000000" loext:opacity="100%" style:font-name="標楷體" fo:letter-spacing="0.014cm" style:letter-kerning="false" style:font-name-asian="標楷體" style:font-name-complex="標楷體"/>
    </style:style>
    <style:style style:name="T27" style:family="text">
      <style:text-properties fo:color="#000000" loext:opacity="100%" style:font-name="標楷體" fo:language="none" fo:country="none" style:font-name-asian="標楷體" style:language-asian="none" style:country-asian="none" style:font-name-complex="標楷體"/>
    </style:style>
    <style:style style:name="T2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0" style:family="text">
      <style:text-properties fo:color="#000000" loext:opacity="100%" style:font-name="標楷體" fo:font-size="13pt" style:font-name-asian="標楷體" style:font-size-asian="13pt" style:font-name-complex="標楷體" style:font-size-complex="13pt"/>
    </style:style>
    <style:style style:name="T31" style:family="text">
      <style:text-properties fo:color="#000000" loext:opacity="100%" style:font-name="標楷體" fo:font-size="13pt" style:font-name-asian="標楷體" style:font-size-asian="13pt" style:font-name-complex="標楷體" style:font-size-complex="13pt"/>
    </style:style>
    <style:style style:name="T32" style:family="text">
      <style:text-properties fo:color="#000000" loext:opacity="100%" style:font-name="標楷體" fo:font-size="11.5pt" style:letter-kerning="false" style:font-name-asian="標楷體" style:font-size-asian="11.5pt" style:font-name-complex="標楷體" style:font-size-complex="11.5pt"/>
    </style:style>
    <style:style style:name="T33" style:family="text">
      <style:text-properties fo:color="#000000" loext:opacity="100%" style:font-name="標楷體" fo:font-size="11.5pt" style:letter-kerning="false" style:font-name-asian="標楷體" style:font-size-asian="11.5pt" style:font-name-complex="標楷體" style:font-size-complex="11.5pt"/>
    </style:style>
    <style:style style:name="T34" style:family="text">
      <style:text-properties fo:color="#000000" loext:opacity="100%" style:font-name="標楷體" fo:font-size="11pt" style:font-name-asian="標楷體" style:font-size-asian="11pt" style:font-name-complex="標楷體" style:font-size-complex="11pt"/>
    </style:style>
    <style:style style:name="T35" style:family="text">
      <style:text-properties fo:color="#000000" loext:opacity="100%" style:font-name-asian="標楷體"/>
    </style:style>
    <style:style style:name="T36" style:family="text">
      <style:text-properties fo:color="#000000" loext:opacity="100%" style:font-name-asian="標楷體"/>
    </style:style>
    <style:style style:name="T37" style:family="text">
      <style:text-properties fo:color="#000000" loext:opacity="100%" style:font-name-asian="標楷體" style:font-weight-complex="bold"/>
    </style:style>
    <style:style style:name="T38" style:family="text">
      <style:text-properties fo:color="#000000" loext:opacity="100%" style:font-name-asian="標楷體" style:font-weight-complex="bold"/>
    </style:style>
    <style:style style:name="T39" style:family="text">
      <style:text-properties fo:color="#000000" loext:opacity="100%" fo:font-size="14pt" style:font-name-asian="標楷體" style:font-size-asian="14pt" style:font-size-complex="14pt"/>
    </style:style>
    <style:style style:name="T40" style:family="text">
      <style:text-properties fo:color="#000000" loext:opacity="100%" fo:font-size="14pt" style:font-name-asian="標楷體" style:font-size-asian="14pt" style:font-size-complex="14pt"/>
    </style:style>
    <style:style style:name="T41" style:family="text">
      <style:text-properties fo:color="#000000" loext:opacity="100%" fo:font-size="14pt" style:font-size-asian="14pt" style:font-size-complex="14pt"/>
    </style:style>
    <style:style style:name="T42" style:family="text">
      <style:text-properties fo:color="#000000" loext:opacity="100%" fo:font-size="14pt" style:letter-kerning="false" style:font-name-asian="標楷體" style:font-size-asian="14pt" style:font-size-complex="14pt"/>
    </style:style>
    <style:style style:name="T43" style:family="text">
      <style:text-properties fo:color="#000000" loext:opacity="100%" style:font-name="Arial" style:font-name-asian="標楷體" style:font-name-complex="Arial"/>
    </style:style>
    <style:style style:name="T44" style:family="text">
      <style:text-properties fo:color="#000000" loext:opacity="100%" style:font-name="Arial" style:font-name-asian="標楷體" style:font-name-complex="Arial"/>
    </style:style>
    <style:style style:name="T45" style:family="text">
      <style:text-properties fo:color="#000000" loext:opacity="100%" style:font-name="Arial" style:text-underline-style="solid" style:text-underline-width="auto" style:text-underline-color="font-color" style:font-name-asian="標楷體" style:font-name-complex="Arial"/>
    </style:style>
    <style:style style:name="T46" style:family="text">
      <style:text-properties fo:color="#000000" loext:opacity="100%" style:text-underline-style="solid" style:text-underline-width="auto" style:text-underline-color="font-color" style:font-name-asian="標楷體"/>
    </style:style>
    <style:style style:name="T47" style:family="text">
      <style:text-properties fo:color="#000000" loext:opacity="100%" style:text-underline-style="solid" style:text-underline-width="auto" style:text-underline-color="font-color" style:font-name-asian="標楷體"/>
    </style:style>
    <style:style style:name="T48" style:family="text">
      <style:text-properties fo:color="#000000" loext:opacity="100%" style:font-name="新細明體1" style:font-name-complex="新細明體1"/>
    </style:style>
    <style:style style:name="T49" style:family="text">
      <style:text-properties fo:color="#000000" loext:opacity="100%" fo:font-size="11.5pt" style:letter-kerning="false" style:font-size-asian="11.5pt" style:font-size-complex="11.5pt"/>
    </style:style>
    <style:style style:name="T50" style:family="text">
      <style:text-properties fo:color="#000000" loext:opacity="100%" fo:font-size="11.5pt" style:letter-kerning="false" style:font-name-asian="標楷體" style:font-size-asian="11.5pt" style:font-size-complex="11.5pt"/>
    </style:style>
    <style:style style:name="T51" style:family="text">
      <style:text-properties fo:color="#000000" loext:opacity="100%" style:letter-kerning="false" style:font-name-asian="標楷體"/>
    </style:style>
    <style:style style:name="T52" style:family="text">
      <style:text-properties fo:color="#000000" loext:opacity="100%" style:letter-kerning="false" style:font-name-asian="標楷體"/>
    </style:style>
    <style:style style:name="T53" style:family="text">
      <style:text-properties fo:color="#000000" loext:opacity="100%" style:letter-kerning="false" style:font-name-asian="Times New Roman"/>
    </style:style>
    <style:style style:name="T54" style:family="text">
      <style:text-properties fo:font-size="14pt" style:font-size-asian="14pt" style:font-name-complex="標楷體" style:font-size-complex="14pt"/>
    </style:style>
    <style:style style:name="T55" style:family="text">
      <style:text-properties fo:font-size="14pt" style:font-size-asian="14pt" style:font-name-complex="標楷體" style:font-size-complex="14pt"/>
    </style:style>
    <style:style style:name="T56" style:family="text">
      <style:text-properties fo:font-size="14pt" style:font-size-asian="14pt" style:font-size-complex="14pt"/>
    </style:style>
    <style:style style:name="T57" style:family="text">
      <style:text-properties fo:font-size="14pt" style:font-size-asian="14pt" style:font-size-complex="14pt"/>
    </style:style>
    <style:style style:name="T58" style:family="text">
      <style:text-properties fo:font-size="14pt" fo:font-weight="bold" style:font-size-asian="14pt" style:font-weight-asian="bold" style:font-size-complex="14pt"/>
    </style:style>
    <style:style style:name="T59" style:family="text">
      <style:text-properties fo:letter-spacing="0.014cm" style:letter-kerning="false"/>
    </style:style>
    <style:style style:name="T60" style:family="text">
      <style:text-properties style:letter-kerning="false"/>
    </style:style>
    <style:style style:name="T61" style:family="text">
      <style:text-properties style:font-name="Times New Roman" fo:font-size="14pt" style:font-size-asian="14pt" style:font-name-complex="Times New Roman" style:font-size-complex="14pt"/>
    </style:style>
    <style:style style:name="T62" style:family="text">
      <style:text-properties fo:font-weight="bold" style:font-weight-asian="bold"/>
    </style:style>
    <style:style style:name="T63" style:family="text">
      <style:text-properties fo:font-size="16pt" fo:font-weight="bold" style:font-size-asian="16pt" style:font-weight-asian="bold" style:font-name-complex="Times New Roman" style:font-size-complex="16pt"/>
    </style:style>
    <style:style style:name="T6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5" style:family="text">
      <style:text-properties style:use-window-font-color="true" loext:opacity="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66" style:family="text">
      <style:text-properties style:use-window-font-color="true" loext:opacity="0%"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67" style:family="text">
      <style:text-properties fo:color="#000000" loext:opacity="1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68"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69" style:family="text">
      <style:text-properties style:use-window-font-color="true" loext:opacity="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70" style:family="text">
      <style:text-properties style:use-window-font-color="true" loext:opacity="0%" style:font-name="Times New Roman" fo:font-size="11pt" fo:language="en" fo:country="US" style:text-underline-style="solid" style:text-underline-width="auto" style:text-underline-color="font-color" style:letter-kerning="true" style:font-name-asian="標楷體" style:font-size-asian="11pt" style:language-asian="zh" style:country-asian="TW" style:font-name-complex="Times New Roman" style:font-size-complex="11pt" style:language-complex="ar" style:country-complex="SA"/>
    </style:style>
    <style:style style:name="T71"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379cm" fo:min-width="0.19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18cm" svg:stroke-color="#000000" draw:stroke-linejoin="miter" draw:fill="solid" draw:fill-color="#ffffff" draw:textarea-horizontal-align="justify" draw:textarea-vertical-align="top" draw:auto-grow-height="false" draw:auto-grow-width="false" fo:min-height="4.29cm" fo:min-width="3.196cm" fo:padding-top="0cm" fo:padding-bottom="0cm" fo:padding-left="0.101cm" fo:padding-right="0.101cm" fo:wrap-option="wrap" draw:shadow-color="#808080" style:run-through="foreground"/>
      <style:paragraph-properties style:writing-mode="lr-tb"/>
    </style:style>
    <style:style style:name="gr10" style:family="graphic">
      <style:graphic-properties draw:stroke="solid" svg:stroke-width="0.018cm" svg:stroke-color="#000000" draw:stroke-linejoin="miter" draw:fill="none" draw:fill-color="#ffffff" draw:textarea-horizontal-align="justify" draw:textarea-vertical-align="top" draw:auto-grow-height="false" draw:auto-grow-width="false" fo:min-height="3.607cm" fo:min-width="3.196cm" fo:padding-top="0.101cm" fo:padding-bottom="0.101cm" fo:padding-left="0.101cm" fo:padding-right="0.101cm" fo:wrap-option="wrap" draw:shadow-color="#808080" style:run-through="foreground"/>
      <style:paragraph-properties style:writing-mode="lr-tb"/>
    </style:style>
    <style:style style:name="gr11" style:family="graphic">
      <style:graphic-properties draw:stroke="solid" svg:stroke-width="0.018cm" svg:stroke-color="#000000" draw:stroke-linejoin="miter" draw:fill="solid" draw:fill-color="#ffffff" draw:textarea-horizontal-align="justify" draw:textarea-vertical-align="top" draw:auto-grow-height="false" draw:auto-grow-width="false" fo:min-height="4.269cm" fo:min-width="3.175cm" fo:padding-top="0cm" fo:padding-bottom="0cm" fo:padding-left="0.101cm" fo:padding-right="0.101cm" fo:wrap-option="wrap" draw:shadow-color="#808080" style:run-through="foreground"/>
      <style:paragraph-properties style:writing-mode="lr-tb"/>
    </style:style>
    <style:style style:name="gr12" style:family="graphic">
      <style:graphic-properties draw:stroke="solid" svg:stroke-width="0.018cm" svg:stroke-color="#000000" draw:stroke-linejoin="miter" draw:fill="solid" draw:fill-color="#ffffff" draw:textarea-horizontal-align="justify" draw:textarea-vertical-align="top" draw:auto-grow-height="false" draw:auto-grow-width="false" fo:min-height="3.926cm" fo:min-width="3.207cm" fo:padding-top="0cm" fo:padding-bottom="0cm" fo:padding-left="0.101cm" fo:padding-right="0.101cm" fo:wrap-option="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14" style:family="graphic">
      <style:graphic-properties draw:stroke="solid" svg:stroke-width="0.035cm" svg:stroke-color="#000000" draw:stroke-linejoin="miter" draw:fill="solid" draw:fill-color="#f2f2f2"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solid" svg:stroke-width="0.053cm" svg:stroke-color="#000000" draw:stroke-linejoin="miter" draw:fill="solid" draw:fill-color="#ffffff" draw:textarea-horizontal-align="justify" draw:textarea-vertical-align="middle" draw:auto-grow-height="false" draw:auto-grow-width="false" fo:padding-top="0.101cm" fo:padding-bottom="0.101cm" fo:padding-left="0.101cm" fo:padding-right="0.101cm" fo:wrap-option="wrap" draw:shadow-color="#808080" style:run-through="foreground"/>
      <style:paragraph-properties style:writing-mode="lr-tb"/>
    </style:style>
    <style:style style:name="gr16" style:family="graphic">
      <style:graphic-properties draw:stroke="solid" svg:stroke-width="0.079cm" svg:stroke-color="#7f7f7f" draw:marker-end="線條箭頭_20_3"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7" style:family="graphic">
      <style:graphic-properties draw:stroke="solid" svg:stroke-width="0.079cm" svg:stroke-color="#7f7f7f" draw:marker-start="線條箭頭_20_6" draw:marker-start-width="0.238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8" style:family="graphic">
      <style:graphic-properties draw:stroke="solid" svg:stroke-width="0.018cm" svg:stroke-color="#000000" draw:stroke-linejoin="miter" draw:fill="none" draw:fill-color="#ffffff" draw:textarea-horizontal-align="justify" draw:textarea-vertical-align="top" draw:auto-grow-height="false" draw:auto-grow-width="false" fo:min-height="5.828cm" fo:min-width="3.475cm" fo:padding-top="0.101cm" fo:padding-bottom="0.101cm" fo:padding-left="0.101cm" fo:padding-right="0.101cm" fo:wrap-option="wrap" draw:shadow-color="#808080" style:run-through="foreground"/>
      <style:paragraph-properties style:writing-mode="lr-tb"/>
    </style:style>
    <style:style style:name="gr19" style:family="graphic">
      <style:graphic-properties draw:stroke="solid" svg:stroke-width="0.018cm" svg:stroke-color="#000000" draw:stroke-linejoin="miter" draw:fill="none" draw:fill-color="#ffffff" draw:textarea-horizontal-align="justify" draw:textarea-vertical-align="top" draw:auto-grow-height="false" draw:auto-grow-width="false" fo:min-height="3.99cm" fo:min-width="3.2cm" fo:padding-top="0.101cm" fo:padding-bottom="0.101cm" fo:padding-left="0.101cm" fo:padding-right="0.101cm" fo:wrap-option="wrap" draw:shadow-color="#808080" style:run-through="foreground"/>
      <style:paragraph-properties style:writing-mode="lr-tb"/>
    </style:style>
    <style:style style:name="gr20"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solid" svg:stroke-width="0.026cm" svg:stroke-color="#000000" draw:marker-start="msArrowOpenEnd_20_5" draw:marker-start-width="0.318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7">普門中學防制學生藥物濫用執行計畫</text:span></text:p>
      <text:list xml:id="list2566987077" text:style-name="WW8Num32">
        <text:list-item>
          <text:p text:style-name="P10"><text:span text:style-name="T9">依據</text:span><text:span text:style-name="T9">：</text:span></text:p>
        </text:list-item>
      </text:list>
      <text:list text:style-name="WW8Num45">
        <text:list-item>
          <text:p text:style-name="P99"><text:span text:style-name="T9">行政院107年11月2</text:span><text:span text:style-name="T9">1</text:span><text:span text:style-name="T9">日院臺法字第107</text:span><text:span text:style-name="T9">0</text:span><text:span text:style-name="T9">212158號函核定修正「新世代反毒策略行動綱領」。</text:span></text:p>
        </text:list-item>
        <text:list-item>
          <text:p text:style-name="P99"><text:span text:style-name="T9">教育部108 年 01 月 07 日臺教學(五)字第 1070222871B 號令修正發布「各級學校特定人員尿液篩檢及輔導作業要點」。</text:span></text:p>
        </text:list-item>
        <text:list-item>
          <text:p text:style-name="P99"><text:span text:style-name="T11">教育部106年12月29日臺教學(五)字第1060186608C號令訂定發布「教育單位協助檢警緝毒溯源通報作業要點」。</text:span></text:p>
        </text:list-item>
        <text:list-item>
          <text:p text:style-name="P104">教育部106年12月8日臺教學（五）字第1060171241號函頒「教育部防制學生藥物濫用實施計畫」修正計畫。</text:p>
        </text:list-item>
        <text:list-item>
          <text:p text:style-name="P99"><text:span text:style-name="T9">教育部108年2月20日臺教學(五)字第1080018057號函頒「教育部防制學生藥物濫用實施計畫」修正版。</text:span></text:p>
        </text:list-item>
        <text:list-item>
          <text:p text:style-name="P99"><text:span text:style-name="T9">教育部高雄市聯絡處</text:span><text:span text:style-name="T9">109年5月26日教高聯字第1090000503號</text:span><text:span text:style-name="T9">書</text:span><text:span text:style-name="T9">函。</text:span></text:p>
        </text:list-item>
      </text:list>
      <text:list xml:id="list162031285559115" text:continue-list="list2566987077" text:style-name="WW8Num32">
        <text:list-item>
          <text:p text:style-name="P24">目的：</text:p>
        </text:list-item>
      </text:list>
      <text:p text:style-name="P105">青少年藥物濫用之成因至為複雜，包括個人腦神經生理因素、環境因素、教育因素、社會因素等（行政院衛生福利部食品藥物管理署，2004），但有時原因亦甚為單純簡單，如好奇驅使而導致吸食毒品，以往相對單純的校園也受到影響，青少年學子藥物濫用問題與以往人們對毒品的認知和觀念也有所差異，新世代的校園反毒工作更應結合以學生為主體的教育政策，讓反毒、拒毒，緝毒及戒毒的觀念深化紮根。</text:p>
      <text:p text:style-name="P100"><text:span text:style-name="T39">行政院</text:span><text:span text:style-name="T39">為解決當前毒品問題，於106年5月11日提出「新世代反毒策略」，並由相關部會據以研擬「新世代反毒策略行動綱領」（106年7月21日核定），其中於校園毒品防制部分，期望透過「綿密毒品防制通報網絡」、「加重校長、學校防毒責任」、「強化防制新興毒品進入校園」及「個案追蹤輔導及資料庫之建立」等4個策略，達到「零毒品入校園」的目標。</text:span></text:p>
      <text:p text:style-name="P101"><text:span text:style-name="T25"><text:s/></text:span><text:span text:style-name="T11">教育部為積極防制新興毒品進入校園以及強化學生藥物濫用三級預防成效，依據</text:span><text:span text:style-name="T11">衛生福利部107年2月26日整合各部會核定實施「強化社會安全網計畫」，及107年11月21日行政院所核定修正「新世代反毒策略行動綱領」，修正置重點於18歲以下未成年學生防護網絡建立，透過中央與地方、政府與民間通力合作，發揮社會安全網「整合服務體系、綿密安全網絡」概念，</text:span><text:span text:style-name="T11">以愛與關懷為核心，提供所有學校學生整體性與持續性服務與協助，以達成學生身心健康、遠離有害物質為目標。</text:span></text:p>
      <text:p text:style-name="P102"><text:span text:style-name="T11">配合行政院「新世代反毒策略行動綱領」及教育部防制學生藥物濫用實施計畫工作重點策進作為，滾動執行計畫，揭櫫校園反毒行動之願景，打造「兒少識毒、青少年反毒、全民拒毒」的具體策略方案，期能有效防堵毒品進入校園，透過結合各級校園人力提供學生全人關懷，使每一位莘莘學子都能在活力學習之中健康成長，共同創造真正</text:span><text:span text:style-name="T11">「</text:span><text:span text:style-name="T11">無毒校園」。</text:span></text:p>
      <text:list xml:id="list162030821678148" text:continue-numbering="true" text:style-name="WW8Num32">
        <text:list-item>
          <text:p text:style-name="P10"><text:span text:style-name="T9">目標說明：</text:span></text:p>
        </text:list-item>
      </text:list>
      <text:list text:style-name="WW8Num36">
        <text:list-item>
          <text:p text:style-name="P103"><text:span text:style-name="T14">透過健康促進</text:span><text:span text:style-name="T9">概念，提供學生整體性與持續性的預防輔導措施，以維護學</text:span><text:soft-page-break/><text:span text:style-name="T14">生身心健康、社會適應及適性發展。</text:span></text:p>
        </text:list-item>
        <text:list-item>
          <text:p text:style-name="P103"><text:span text:style-name="T14">結合家長組織及民間團體，規劃可及性與普及性的反毒宣導作為，形成風氣</text:span><text:span text:style-name="T14">以建構綿密防護網絡</text:span><text:span text:style-name="T14">。</text:span></text:p>
        </text:list-item>
        <text:list-item>
          <text:p text:style-name="P106">提升學校人員及家長防毒責任，加強渠等防毒意識及必要支援，發揮初級預防功能。</text:p>
        </text:list-item>
        <text:list-item>
          <text:p text:style-name="P106">強化人與環境的預防，全面盤整學生容易染毒場所與因子，研擬輔導與介入措施，並聯合檢警機關，全面防堵藥頭進入校園。</text:p>
        </text:list-item>
        <text:list-item>
          <text:p text:style-name="P106">檢討特定人員篩選範圍並提供篩選工具，積極找出有用藥之虞的高風險學生或已用藥的個案，依其個別化需求，提供輔導介入措施，改善心理或行為適應問題，避免接觸毒品或繼續用藥。</text:p>
        </text:list-item>
        <text:list-item>
          <text:p text:style-name="P106">藉由環境預防的策略，與轄區檢警合作降低毒品的可及性，可利用大眾傳播媒體合作宣導，了解藥物濫用產生之不良影響，教導學生拒絕毒品之技能。</text:p>
        </text:list-item>
      </text:list>
      <text:list xml:id="list162032531880799" text:continue-list="list162030821678148" text:style-name="WW8Num32">
        <text:list-item>
          <text:p text:style-name="P10"><text:span text:style-name="T14">架構與體系：</text:span></text:p>
        </text:list-item>
      </text:list>
      <text:p text:style-name="P71"><text:span text:style-name="T11">（一）建立防制學生藥物濫用垂直、水平分層協調機制</text:span></text:p>
      <text:p text:style-name="P1"><text:span text:style-name="T54"><text:s text:c="4"/></text:span><text:span text:style-name="T54">我國毒品防制工作，係由中央部會與地方政府共同推動，中央係於行政院毒品防制會報下，分「防毒監控組」、「拒毒預防組」、「緝毒合作組」「毒品戒治組」及「綜合規劃組」等5大工作分組；至地方政府之反毒工作，則由各直轄市及縣(市)政府之「毒品危害防制中心」負責，整合衛政、警政、社政、教育、勞政等相關局處資源，推動各項反毒工作。</text:span></text:p>
      <text:p text:style-name="P1"><text:span text:style-name="T54"><text:s text:c="4"/>面對急遽變遷的社會及新興毒品的推陳出新，校園防制毒品入侵議題面臨強大挑戰，亟待與時俱進，由中央與地方政府、教育部學生校外生活輔導會、各級學校及家長團體建立協力的夥伴關係，跨域管理以發揮綜效。另鑒於藥物濫用學生輔導作為非單一面向或僅由學校處遇即可有效，藥物濫用所造成個人身心的影響與社會治安的關聯，必須回到全人關懷與社會成本的系統思維上去思考，透過有效的行政協調模式來解決問題。</text:span><text:span text:style-name="T54">「教育部防制學生藥物濫用行政支援網絡」即以現行教育督導體制為垂直面，跨單位資源整合與運用為水平面，在中央層級，透過行政院毒品防制會報各分組工作會議、</text:span><text:span text:style-name="T54">教育</text:span><text:span text:style-name="T54">部及警政署定期聯繫會議等，建立決策面之溝通協調平臺；在地方行政層級，除毒品危害防制中心定期工作會議外，置重點於地方政府教育局處及學生校外生活輔導會(包括直轄市政府教育局處校安室/軍訓室、各縣市聯絡處，以下統稱校外會)與警政、社政、衛政聯繫平臺的建立，並結合地檢署、少年法院(庭)、家長團體與民間單位等資源橫向聯繫作為；在學校端，則強化學校-社區-家庭的連結服務</text:span><text:span text:style-name="T54">。(圖1)</text:span></text:p>
      <text:p text:style-name="P3"/>
      <text:p text:style-name="P3"/>
      <text:p text:style-name="P3"/>
      <text:p text:style-name="P3"/>
      <text:p text:style-name="P4"><draw:frame draw:style-name="fr2" draw:name="外框1" text:anchor-type="char" svg:x="6.927cm" svg:y="0.631cm" svg:width="2.365cm" svg:height="0.831cm" draw:z-index="56"><draw:text-box><text:p text:style-name="P16">協調合作</text:p></draw:text-box></draw:frame><draw:g text:anchor-type="char" draw:z-index="7" draw:style-name="gr2"><draw:frame draw:style-name="gr3" draw:text-style-name="P109" svg:width="0.819cm" svg:height="2.625cm" svg:x="5.883cm" svg:y="0.326cm"><draw:text-box><text:p text:style-name="P110"/></draw:text-box></draw:frame><draw:frame draw:style-name="gr4" draw:text-style-name="P111" svg:width="1.146cm" svg:height="2.405cm" svg:x="5.685cm" svg:y="0.384cm"><draw:text-box><text:p text:style-name="P110"><text:span text:style-name="T64">拒毒預防組</text:span></text:p></draw:text-box></draw:frame></draw:g><draw:g text:anchor-type="char" draw:z-index="8" draw:style-name="gr2"><draw:frame draw:style-name="gr3" draw:text-style-name="P109" svg:width="0.819cm" svg:height="2.625cm" svg:x="4.869cm" svg:y="0.347cm"><draw:text-box><text:p text:style-name="P110"/></draw:text-box></draw:frame><draw:frame draw:style-name="gr4" draw:text-style-name="P111" svg:width="1.146cm" svg:height="2.405cm" svg:x="4.671cm" svg:y="0.405cm"><draw:text-box><text:p text:style-name="P110"><text:span text:style-name="T64">防毒監控組</text:span></text:p></draw:text-box></draw:frame></draw:g><draw:g text:anchor-type="char" draw:z-index="9" draw:style-name="gr2"><draw:frame draw:style-name="gr3" draw:text-style-name="P109" svg:width="0.819cm" svg:height="2.625cm" svg:x="3.899cm" svg:y="0.335cm"><draw:text-box><text:p text:style-name="P110"/></draw:text-box></draw:frame><draw:frame draw:style-name="gr4" draw:text-style-name="P111" svg:width="1.146cm" svg:height="2.405cm" svg:x="3.701cm" svg:y="0.393cm"><draw:text-box><text:p text:style-name="P110"><text:span text:style-name="T64">毒品戒毒組</text:span></text:p></draw:text-box></draw:frame></draw:g><draw:g text:anchor-type="char" draw:z-index="6" draw:style-name="gr2"><draw:frame draw:style-name="gr3" draw:text-style-name="P109" svg:width="0.819cm" svg:height="2.625cm" svg:x="2.865cm" svg:y="0.337cm"><draw:text-box><text:p text:style-name="P110"/></draw:text-box></draw:frame><draw:frame draw:style-name="gr4" draw:text-style-name="P111" svg:width="1.146cm" svg:height="2.405cm" svg:x="2.667cm" svg:y="0.395cm"><draw:text-box><text:p text:style-name="P110"><text:span text:style-name="T64">緝毒合作組</text:span></text:p></draw:text-box></draw:frame></draw:g><draw:g text:anchor-type="char" draw:z-index="5" draw:style-name="gr2"><draw:frame draw:style-name="gr3" draw:text-style-name="P109" svg:width="0.819cm" svg:height="2.625cm" svg:x="1.865cm" svg:y="0.326cm"><draw:text-box><text:p text:style-name="P110"/></draw:text-box></draw:frame><draw:frame draw:style-name="gr4" draw:text-style-name="P111" svg:width="1.146cm" svg:height="2.405cm" svg:x="1.667cm" svg:y="0.384cm"><draw:text-box><text:p text:style-name="P110"><text:span text:style-name="T64">綜合規劃組</text:span></text:p></draw:text-box></draw:frame></draw:g><draw:frame draw:style-name="fr2" draw:name="外框2" text:anchor-type="char" svg:x="11.829cm" svg:y="0.487cm" svg:width="2.411cm" svg:height="0.764cm" draw:z-index="14"><draw:text-box><text:p text:style-name="P16">督導、通報</text:p></draw:text-box></draw:frame><draw:g text:anchor-type="char" draw:z-index="11" draw:style-name="gr2"><draw:frame draw:style-name="gr3" draw:text-style-name="P109" svg:width="2.83cm" svg:height="0.78cm" svg:x="14.171cm" svg:y="0.955cm"><draw:text-box><text:p text:style-name="P110"/></draw:text-box></draw:frame><draw:frame draw:style-name="gr8" draw:text-style-name="P111" svg:width="2.216cm" svg:height="0.765cm" svg:x="14.501cm" svg:y="0.9cm"><draw:text-box><text:p text:style-name="P110"><text:span text:style-name="T64">大專校院</text:span></text:p></draw:text-box></draw:frame></draw:g><draw:frame draw:style-name="fr1" draw:name="外框3" text:anchor-type="char" svg:x="8.886cm" svg:y="0.873cm" svg:width="2.969cm" svg:height="1.291cm" draw:z-index="10"><draw:text-box><text:p text:style-name="P18">教育部</text:p></draw:text-box></draw:frame><text:soft-page-break/></text:p>
      <text:p text:style-name="P4"><draw:connector text:anchor-type="char" draw:z-index="41" draw:style-name="gr6" draw:text-style-name="P112" draw:type="line" svg:x1="7.713cm" svg:y1="0.711cm" svg:x2="7.713cm" svg:y2="0.711cm" svg:d="M7713 711z" svg:viewBox="0 0 2 2"><text:p/></draw:connector><draw:connector text:anchor-type="char" draw:z-index="40" draw:style-name="gr5" draw:text-style-name="P112" draw:type="line" svg:x1="7.713cm" svg:y1="0.711cm" svg:x2="7.713cm" svg:y2="0.711cm" svg:d="M7713 711z" svg:viewBox="0 0 2 2"><text:p/></draw:connector><draw:connector text:anchor-type="char" draw:z-index="4" draw:style-name="gr7" draw:text-style-name="P112" draw:type="line" svg:x1="2.637cm" svg:y1="0.455cm" svg:x2="2.637cm" svg:y2="0.455cm" svg:d="M2637 455z" svg:viewBox="0 0 2 2"><text:p/></draw:connector><draw:connector text:anchor-type="char" draw:z-index="13" draw:style-name="gr5" draw:text-style-name="P112" draw:type="line" svg:x1="11.843cm" svg:y1="0.508cm" svg:x2="11.843cm" svg:y2="0.508cm" svg:d="M11843 508z" svg:viewBox="0 0 2 2"><text:p/></draw:connector><draw:connector text:anchor-type="char" draw:z-index="17" draw:style-name="gr7" draw:text-style-name="P112" draw:type="line" svg:x1="11.786cm" svg:y1="0.878cm" svg:x2="11.786cm" svg:y2="0.878cm" svg:d="M11786 878z" svg:viewBox="0 0 2 2"><text:p/></draw:connector><draw:connector text:anchor-type="char" draw:z-index="12" draw:style-name="gr5" draw:text-style-name="P112" draw:type="line" svg:x1="11.873cm" svg:y1="0.289cm" svg:x2="11.873cm" svg:y2="0.289cm" svg:d="M11873 289z" svg:viewBox="0 0 2 2"><text:p/></draw:connector><draw:connector text:anchor-type="char" draw:z-index="3" draw:style-name="gr7" draw:text-style-name="P112" draw:type="line" svg:x1="16.716cm" svg:y1="0.878cm" svg:x2="16.716cm" svg:y2="0.878cm" svg:d="M16716 878z" svg:viewBox="0 0 2 2"><text:p/></draw:connector></text:p>
      <text:p text:style-name="P4"><draw:frame draw:style-name="fr3" draw:name="外框4" text:anchor-type="char" svg:x="6.699cm" svg:y="0.54cm" svg:width="1.182cm" svg:height="3.484cm" draw:z-index="44"><draw:text-box><text:p text:style-name="Standard"><text:span text:style-name="T1">督導、補助、培力</text:span></text:p></draw:text-box></draw:frame><draw:frame draw:style-name="fr3" draw:name="外框5" text:anchor-type="char" svg:x="7.818cm" svg:y="0.517cm" svg:width="1.009cm" svg:height="2.103cm" draw:z-index="35"><draw:text-box><text:p text:style-name="P75"><text:span text:style-name="T1">成果回報</text:span></text:p></draw:text-box></draw:frame><draw:connector text:anchor-type="char" draw:z-index="43" draw:style-name="gr5" draw:text-style-name="P112" draw:type="line" svg:x1="7.966cm" svg:y1="0.06cm" svg:x2="7.966cm" svg:y2="0.06cm" svg:d="M7966 60z" svg:viewBox="0 0 2 2"><text:p/></draw:connector><draw:connector text:anchor-type="char" draw:z-index="42" draw:style-name="gr6" draw:text-style-name="P112" draw:type="line" svg:x1="7.966cm" svg:y1="0.067cm" svg:x2="7.966cm" svg:y2="0.067cm" svg:d="M7966 67z" svg:viewBox="0 0 2 2"><text:p/></draw:connector><draw:frame draw:style-name="fr3" draw:name="外框6" text:anchor-type="char" svg:x="10.693cm" svg:y="0.564cm" svg:width="0.954cm" svg:height="1.274cm" draw:z-index="27"><draw:text-box><text:p text:style-name="P16">協調</text:p></draw:text-box></draw:frame><draw:frame draw:style-name="fr3" draw:name="外框7" text:anchor-type="char" svg:x="9.146cm" svg:y="0.554cm" svg:width="0.954cm" svg:height="1.274cm" draw:z-index="26"><draw:text-box><text:p text:style-name="Standard"><text:span text:style-name="T2">統籌</text:span></text:p></draw:text-box></draw:frame><draw:frame draw:style-name="fr2" draw:name="外框8" text:anchor-type="char" svg:x="12.786cm" svg:y="0.055cm" svg:width="1.339cm" svg:height="0.831cm" draw:z-index="25"><draw:text-box><text:p text:style-name="Standard"><text:span text:style-name="T2">合作</text:span></text:p></draw:text-box></draw:frame><draw:connector text:anchor-type="char" draw:z-index="24" draw:style-name="gr5" draw:text-style-name="P112" draw:type="line" svg:x1="10.657cm" svg:y1="0.236cm" svg:x2="10.657cm" svg:y2="0.236cm" svg:d="M10657 236z" svg:viewBox="0 0 2 2"><text:p/></draw:connector><draw:connector text:anchor-type="char" draw:z-index="23" draw:style-name="gr5" draw:text-style-name="P112" draw:type="line" svg:x1="9.957cm" svg:y1="0.282cm" svg:x2="9.957cm" svg:y2="0.282cm" svg:d="M9957 282z" svg:viewBox="0 0 2 2"><text:p/></draw:connector></text:p>
      <text:p text:style-name="P4"><draw:g text:anchor-type="char" draw:z-index="16" draw:style-name="gr2"><draw:frame draw:style-name="gr3" draw:text-style-name="P109" svg:width="0.819cm" svg:height="2.297cm" svg:x="16.297cm" svg:y="0.462cm"><draw:text-box><text:p text:style-name="P110"/></draw:text-box></draw:frame><draw:frame draw:style-name="gr4" draw:text-style-name="P112" svg:width="1.146cm" svg:height="2.103cm" svg:x="16.099cm" svg:y="0.513cm"><draw:text-box><text:p text:style-name="P113"><text:span text:style-name="T64">民間組織</text:span></text:p></draw:text-box></draw:frame></draw:g></text:p>
      <text:p text:style-name="P41"><draw:frame draw:style-name="fr2" draw:name="外框9" text:anchor-type="char" svg:x="12.82cm" svg:y="-0.005cm" svg:width="1.339cm" svg:height="0.831cm" draw:z-index="47"><draw:text-box><text:p text:style-name="Standard"><text:span text:style-name="T2">合作</text:span></text:p></draw:text-box></draw:frame><draw:frame draw:style-name="fr1" draw:name="外框10" text:anchor-type="char" svg:x="8.874cm" svg:y="0.101cm" svg:width="2.969cm" svg:height="1.291cm" draw:z-index="18"><draw:text-box><text:p text:style-name="P18">國教署</text:p></draw:text-box></draw:frame><text:s/></text:p>
      <text:p text:style-name="P5"><draw:connector text:anchor-type="char" draw:z-index="31" draw:style-name="gr5" draw:text-style-name="P112" draw:type="line" svg:x1="11.192cm" svg:y1="0.744cm" svg:x2="11.192cm" svg:y2="0.744cm" svg:d="M11192 744z" svg:viewBox="0 0 2 2"><text:p/></draw:connector><draw:connector text:anchor-type="char" draw:z-index="29" draw:style-name="gr5" draw:text-style-name="P112" draw:type="line" svg:x1="11.449cm" svg:y1="0.767cm" svg:x2="11.449cm" svg:y2="0.767cm" svg:d="M11449 767z" svg:viewBox="0 0 2 2"><text:p/></draw:connector><draw:connector text:anchor-type="char" draw:z-index="30" draw:style-name="gr5" draw:text-style-name="P112" draw:type="line" svg:x1="9.52cm" svg:y1="0.734cm" svg:x2="9.52cm" svg:y2="0.734cm" svg:d="M9520 734z" svg:viewBox="0 0 2 2"><text:p/></draw:connector><draw:connector text:anchor-type="char" draw:z-index="28" draw:style-name="gr5" draw:text-style-name="P112" draw:type="line" svg:x1="9.23cm" svg:y1="0.78cm" svg:x2="9.23cm" svg:y2="0.78cm" svg:d="M9230 780z" svg:viewBox="0 0 2 2"><text:p/></draw:connector><draw:connector text:anchor-type="char" draw:z-index="2" draw:style-name="gr7" draw:text-style-name="P112" draw:type="line" svg:x1="11.843cm" svg:y1="0.079cm" svg:x2="11.843cm" svg:y2="0.079cm" svg:d="M11843 79z" svg:viewBox="0 0 2 2"><text:p/></draw:connector></text:p>
      <text:p text:style-name="P4"><draw:frame draw:style-name="fr3" draw:name="外框11" text:anchor-type="char" svg:x="7.692cm" svg:y="0.175cm" svg:width="1.804cm" svg:height="1.274cm" draw:z-index="57"><draw:text-box><text:p text:style-name="P17">督導</text:p><text:p text:style-name="P17">補助</text:p><text:p text:style-name="P17">培力</text:p></draw:text-box></draw:frame><draw:g text:anchor-type="char" draw:z-index="51" draw:style-name="gr2"><draw:frame draw:style-name="gr3" draw:text-style-name="P109" svg:width="0.819cm" svg:height="4.291cm" svg:x="3.948cm" svg:y="0.224cm"><draw:text-box><text:p text:style-name="P110"/></draw:text-box></draw:frame><draw:frame draw:style-name="gr4" draw:text-style-name="P111" svg:width="1.146cm" svg:height="4.097cm" svg:x="3.75cm" svg:y="0.298cm"><draw:text-box><text:p text:style-name="P110"><text:span text:style-name="T64">毒防中心各分組機關</text:span></text:p></draw:text-box></draw:frame></draw:g><draw:frame draw:style-name="fr3" draw:name="外框12" text:anchor-type="char" svg:x="1.766cm" svg:y="0.589cm" svg:width="1.057cm" svg:height="2.91cm" draw:z-index="54"><draw:text-box><text:p text:style-name="Standard"><text:span text:style-name="T3">少年法院(庭)</text:span></text:p></draw:text-box></draw:frame><draw:frame draw:style-name="fr1" draw:name="外框13" text:anchor-type="char" svg:x="1.836cm" svg:y="0.464cm" svg:width="0.871cm" svg:height="3.198cm" draw:z-index="53"><draw:text-box><text:p text:style-name="Standard"/></draw:text-box></draw:frame><draw:frame draw:style-name="fr3" draw:name="外框14" text:anchor-type="char" svg:x="11.46cm" svg:y="0.178cm" svg:width="1.804cm" svg:height="1.274cm" draw:z-index="32"><draw:text-box><text:p text:style-name="P17">督導</text:p><text:p text:style-name="P17">補助</text:p><text:p text:style-name="P17">培力</text:p></draw:text-box></draw:frame><draw:frame draw:style-name="fr3" draw:name="外框15" text:anchor-type="char" svg:x="10.393cm" svg:y="0.166cm" svg:width="0.954cm" svg:height="1.274cm" draw:z-index="34"><draw:text-box><text:p text:style-name="P16">回報</text:p></draw:text-box></draw:frame><draw:frame draw:style-name="fr3" draw:name="外框16" text:anchor-type="char" svg:x="9.557cm" svg:y="0.178cm" svg:width="0.954cm" svg:height="1.274cm" draw:z-index="33"><draw:text-box><text:p text:style-name="P16">回報</text:p></draw:text-box></draw:frame></text:p>
      <text:p text:style-name="P4"><draw:frame draw:style-name="fr2" draw:name="外框17" text:anchor-type="char" svg:x="9.751cm" svg:y="0.497cm" svg:width="1.339cm" svg:height="0.831cm" draw:z-index="64"><draw:text-box><text:p text:style-name="Standard"><text:span text:style-name="T2">合作</text:span></text:p></draw:text-box></draw:frame><draw:frame draw:style-name="fr1" draw:name="外框18" text:anchor-type="char" svg:x="7.267cm" svg:y="0.552cm" svg:width="2.568cm" svg:height="1.291cm" draw:z-index="20"><draw:text-box><text:p text:style-name="P19"><text:s/></text:p></draw:text-box></draw:frame><draw:frame draw:style-name="fr1" draw:name="外框19" text:anchor-type="char" svg:x="10.954cm" svg:y="0.552cm" svg:width="2.711cm" svg:height="1.291cm" draw:z-index="19"><draw:text-box><text:p text:style-name="P20">地方政府</text:p><text:p text:style-name="P20">教育局處</text:p></draw:text-box></draw:frame><draw:frame draw:style-name="fr2" draw:name="外框20" text:anchor-type="char" svg:x="7.151cm" svg:y="0.559cm" svg:width="2.923cm" svg:height="1.284cm" draw:z-index="55"><draw:text-box><text:p text:style-name="P20">聯絡處</text:p><text:p text:style-name="P20">(校外會)</text:p></draw:text-box></draw:frame><draw:g text:anchor-type="char" draw:z-index="52" draw:style-name="gr2"><draw:frame draw:style-name="gr3" draw:text-style-name="P109" svg:width="0.819cm" svg:height="1.943cm" svg:x="2.888cm" svg:y="0.194cm"><draw:text-box><text:p text:style-name="P110"/></draw:text-box></draw:frame><draw:frame draw:style-name="gr4" draw:text-style-name="P111" svg:width="1.146cm" svg:height="1.779cm" svg:x="2.69cm" svg:y="0.24cm"><draw:text-box><text:p text:style-name="P110"><text:span text:style-name="T64">地檢署</text:span></text:p></draw:text-box></draw:frame></draw:g><draw:g text:anchor-type="char" draw:z-index="15" draw:style-name="gr2"><draw:frame draw:style-name="gr3" draw:text-style-name="P109" svg:width="0.819cm" svg:height="2.184cm" svg:x="16.297cm" svg:y="0.085cm"><draw:text-box><text:p text:style-name="P110"/></draw:text-box></draw:frame><draw:frame draw:style-name="gr4" draw:text-style-name="P112" svg:width="1.146cm" svg:height="2.001cm" svg:x="16.099cm" svg:y="0.134cm"><draw:text-box><text:p text:style-name="P113"><text:span text:style-name="T64">家長團體</text:span></text:p></draw:text-box></draw:frame></draw:g><draw:frame draw:style-name="fr2" draw:name="外框21" text:anchor-type="char" svg:x="5.357cm" svg:y="0.474cm" svg:width="2.365cm" svg:height="0.831cm" draw:z-index="50"><draw:text-box><text:p text:style-name="P16">協調合作</text:p></draw:text-box></draw:frame><draw:frame draw:style-name="fr2" draw:name="外框22" text:anchor-type="char" svg:x="14.24cm" svg:y="0.355cm" svg:width="1.339cm" svg:height="0.831cm" draw:z-index="49"><draw:text-box><text:p text:style-name="Standard"><text:span text:style-name="T2">合作</text:span></text:p></draw:text-box></draw:frame></text:p>
      <text:p text:style-name="P4"><draw:connector text:anchor-type="char" draw:z-index="38" draw:style-name="gr5" draw:text-style-name="P112" draw:type="line" svg:x1="9.5cm" svg:y1="0.852cm" svg:x2="9.5cm" svg:y2="0.852cm" svg:d="M9500 852z" svg:viewBox="0 0 2 2"><text:p/></draw:connector><draw:connector text:anchor-type="char" draw:z-index="37" draw:style-name="gr5" draw:text-style-name="P112" draw:type="line" svg:x1="11.495cm" svg:y1="0.852cm" svg:x2="11.495cm" svg:y2="0.852cm" svg:d="M11495 852z" svg:viewBox="0 0 2 2"><text:p/></draw:connector><draw:connector text:anchor-type="char" draw:z-index="39" draw:style-name="gr5" draw:text-style-name="P112" draw:type="line" svg:x1="11.22cm" svg:y1="0.878cm" svg:x2="11.22cm" svg:y2="0.878cm" svg:d="M11220 878z" svg:viewBox="0 0 2 2"><text:p/></draw:connector><draw:frame draw:style-name="fr3" draw:name="外框23" text:anchor-type="char" svg:x="10.38cm" svg:y="0.931cm" svg:width="0.954cm" svg:height="1.143cm" draw:z-index="46"><draw:text-box><text:p text:style-name="P16">通報</text:p></draw:text-box></draw:frame><draw:frame draw:style-name="fr3" draw:name="外框24" text:anchor-type="char" svg:x="11.49cm" svg:y="0.921cm" svg:width="1.804cm" svg:height="1.274cm" draw:z-index="59"><draw:text-box><text:p text:style-name="P17">督導</text:p><text:p text:style-name="P17">補助</text:p><text:p text:style-name="P17">培力</text:p></draw:text-box></draw:frame><draw:connector text:anchor-type="char" draw:z-index="1" draw:style-name="gr7" draw:text-style-name="P112" draw:type="line" svg:x1="2.637cm" svg:y1="0.233cm" svg:x2="2.637cm" svg:y2="0.233cm" svg:d="M2637 233z" svg:viewBox="0 0 2 2"><text:p/></draw:connector><draw:connector text:anchor-type="char" draw:z-index="36" draw:style-name="gr5" draw:text-style-name="P112" draw:type="line" svg:x1="9.245cm" svg:y1="0.864cm" svg:x2="9.245cm" svg:y2="0.864cm" svg:d="M9245 864z" svg:viewBox="0 0 2 2"><text:p/></draw:connector></text:p>
      <text:p text:style-name="P4"><draw:frame draw:style-name="fr3" draw:name="外框25" text:anchor-type="char" svg:x="9.559cm" svg:y="-0.009cm" svg:width="0.953cm" svg:height="1.274cm" draw:z-index="45"><draw:text-box><text:p text:style-name="P16">通報</text:p></draw:text-box></draw:frame><draw:frame draw:style-name="fr3" draw:name="外框26" text:anchor-type="char" svg:x="7.632cm" svg:y="-0.009cm" svg:width="1.804cm" svg:height="1.274cm" draw:z-index="58"><draw:text-box><text:p text:style-name="P17">督導</text:p><text:p text:style-name="P17">補助</text:p><text:p text:style-name="P17">培力</text:p></draw:text-box></draw:frame></text:p>
      <text:p text:style-name="P4"><draw:frame draw:style-name="fr2" draw:name="外框27" text:anchor-type="char" svg:x="15.051cm" svg:y="0.58cm" svg:width="1.483cm" svg:height="0.718cm" draw:z-index="63"><draw:text-box><text:p text:style-name="P23">社區</text:p></draw:text-box></draw:frame><draw:custom-shape text:anchor-type="char" draw:z-index="62" draw:style-name="gr1" draw:text-style-name="P109" svg:width="1.08cm" svg:height="0.839cm" svg:x="15.249cm" svg:y="0.483cm"><text:p/><draw:enhanced-geometry svg:viewBox="0 0 21600 21600" draw:type="rectangle" draw:enhanced-path="M 0 0 L 21600 0 21600 21600 0 21600 0 0 Z N"/></draw:custom-shape><draw:frame draw:style-name="fr2" draw:name="外框28" text:anchor-type="char" svg:x="13.638cm" svg:y="0.584cm" svg:width="1.483cm" svg:height="0.718cm" draw:z-index="61"><draw:text-box><text:p text:style-name="P23">家長</text:p></draw:text-box></draw:frame><draw:custom-shape text:anchor-type="char" draw:z-index="60" draw:style-name="gr1" draw:text-style-name="P109" svg:width="1.08cm" svg:height="0.839cm" svg:x="13.778cm" svg:y="0.487cm"><text:p/><draw:enhanced-geometry svg:viewBox="0 0 21600 21600" draw:type="rectangle" draw:enhanced-path="M 0 0 L 21600 0 21600 21600 0 21600 0 0 Z N"/></draw:custom-shape><draw:frame draw:style-name="fr2" draw:name="外框29" text:anchor-type="char" svg:x="12.002cm" svg:y="0.169cm" svg:width="1.339cm" svg:height="0.831cm" draw:z-index="48"><draw:text-box><text:p text:style-name="Standard"><text:span text:style-name="T2">合作</text:span></text:p></draw:text-box></draw:frame><draw:frame draw:style-name="fr1" draw:name="外框30" text:anchor-type="char" svg:x="8.885cm" svg:y="0.263cm" svg:width="2.969cm" svg:height="1.065cm" draw:z-index="22"><draw:text-box><text:p text:style-name="P18">轄屬學校</text:p></draw:text-box></draw:frame><draw:connector text:anchor-type="char" draw:z-index="21" draw:style-name="gr7" draw:text-style-name="P112" draw:type="line" svg:x1="11.816cm" svg:y1="0.924cm" svg:x2="16.748cm" svg:y2="0.928cm" svg:d="M11816 924l4932 4" svg:viewBox="0 0 4934 5"><text:p/></draw:connector></text:p>
      <text:p text:style-name="P3"/>
      <text:p text:style-name="P108"><text:span text:style-name="T22">圖</text:span><text:span text:style-name="T22">1：</text:span><text:span text:style-name="T22">防制學生</text:span><text:span text:style-name="T27">藥</text:span><text:span text:style-name="T22">物濫用行政</text:span><text:span text:style-name="T22">支援</text:span><text:span text:style-name="T22">網絡架構</text:span><text:span text:style-name="T22">圖</text:span></text:p>
      <text:p text:style-name="P29"/>
      <text:p text:style-name="P71"><text:span text:style-name="T11">（二）防制學生藥物濫用輔導服務網絡</text:span></text:p>
      <text:p text:style-name="P2"><text:span text:style-name="T54"><text:s text:c="4"/>使用非法藥物學生的問題成因多面，需要的輔導協助措施也有個別差異，單靠學校的輔導並無法滿足特殊學生的多樣問題及多元需求，因此，強化多專業、跨專業團隊合作是為當前藥物濫用防制必須努力的方向。</text:span></text:p>
      <text:p text:style-name="P2"><text:span text:style-name="T54"><text:s text:c="4"/>目前學校依據國民教育法以及學生輔導法，已逐年增加輔導教師及專業輔導人員，並有部分專業輔導人員於各縣市學生輔導諮商中心處理第三級輔導事宜，以結合心理治療、社會工作、家庭輔導或精神醫療等專業提供服務。然個案需求不單只在輔導、社福或醫療層面，為防止學生接觸毒品，環境預防不可或缺。另高中職藥物濫用學生就學狀況不穩，個案輔導中斷後即便轉介其他單位輔導，倘未持續追蹤，則可能失聯而繼續用藥，又或藥頭學生透過休學、轉學、升學機制，於不同學校間從事販賣、轉讓等違法行為，需有追蹤管理機制加以控管。爰為使所有藥物濫用學生均能獲得妥適的照顧資源，並避免服務量能不足或疊床架屋，除需建置一個跨局處的聯繫窗口，提供綜合、同步的服務外，也需藉由個案管理人員進行專案管理。</text:span></text:p>
      <text:p text:style-name="P2"><text:span text:style-name="T56"><text:s text:c="4"/></text:span><text:span text:style-name="T56">為解決上開問題，</text:span><text:span text:style-name="T56">學校於行政院</text:span><text:span text:style-name="T56">於「新世代反毒策略」公布施行後，</text:span><text:span text:style-name="T56">依教育部</text:span><text:span text:style-name="T56">賦予</text:span><text:span text:style-name="T56">之</text:span><text:span text:style-name="T56">個案管理中心角色的功能</text:span><text:span text:style-name="T56">，設置</text:span><text:span text:style-name="T56">「</text:span><text:span text:style-name="T56">防制學生藥物濫用</text:span><text:span text:style-name="T56">」編組</text:span><text:span text:style-name="T56">(如附件1)</text:span><text:span text:style-name="T56">，負責個案轉介追蹤、熱點巡邏分工、緝毒溯源通報聯繫、以及協助統整聯結</text:span><text:span text:style-name="T56">學校各處室</text:span><text:span text:style-name="T56">及民間團體資源，並成立藥物濫用諮詢服務團、培訓春暉志工，提供高關懷與藥物濫用個案適性輔導資源、多元探索活動及關懷與陪伴，以建構「以學生為中心、以學校為本位」的愛與關懷輔導服務網絡</text:span></text:p>
      <text:p text:style-name="P2"><text:soft-page-break/><text:span text:style-name="T56">（圖</text:span><text:span text:style-name="T61">2</text:span><text:span text:style-name="T56">）。</text:span></text:p>
      <text:p text:style-name="P29"/>
      <text:p text:style-name="P40"><draw:g text:anchor-type="char" draw:z-index="0" draw:style-name="gr2"><draw:custom-shape draw:name="圓角矩形 4" draw:style-name="gr9" draw:text-style-name="P116" svg:width="3.5cm" svg:height="4.393cm" svg:x="13.723cm" svg:y="11.414cm"><text:p text:style-name="P113"><text:span text:style-name="T65">勞政單位</text:span></text:p><text:p text:style-name="P113"><text:span text:style-name="T65">民間機構</text:span></text:p><text:p text:style-name="P114"><text:span text:style-name="T66">1.</text:span><text:span text:style-name="T66">職涯探索、技職訓練</text:span></text:p><text:p text:style-name="P115"><text:span text:style-name="T66">2.</text:span><text:span text:style-name="T66">體驗活動支援</text:span></text:p><text:p text:style-name="P115"><text:span text:style-name="T66">3.</text:span><text:span text:style-name="T66">就業諮詢與媒合</text:span></text:p><draw:enhanced-geometry svg:viewBox="0 0 21600 21600" draw:path-stretchpoint-x="10800" draw:path-stretchpoint-y="10800" draw:text-areas="?f3 ?f4 ?f5 ?f6" draw:type="round-rectangle" draw:modifiers="109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3" draw:style-name="gr9" draw:text-style-name="P116" svg:width="3.5cm" svg:height="4.393cm" svg:x="7.807cm" svg:y="11.419cm"><text:p text:style-name="P113"><text:span text:style-name="T65">毒防局</text:span></text:p><text:p text:style-name="P113"><text:span text:style-name="T65"/></text:p><text:p text:style-name="P114"><text:span text:style-name="T66">1.</text:span><text:span text:style-name="T66">提供戒癮資源</text:span></text:p><text:p text:style-name="P115"><text:span text:style-name="T66">2.</text:span><text:span text:style-name="T66">中途離校個案轉介後輔導</text:span></text:p><draw:enhanced-geometry svg:viewBox="0 0 21600 21600" draw:path-stretchpoint-x="10800" draw:path-stretchpoint-y="10800" draw:text-areas="?f3 ?f4 ?f5 ?f6" draw:type="round-rectangle" draw:modifiers="109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85" draw:style-name="gr10" draw:text-style-name="P112" svg:width="3.5cm" svg:height="3.911cm" svg:x="13.727cm" svg:y="5.902cm"><text:p text:style-name="P113"><text:span text:style-name="T67">警政</text:span><text:span text:style-name="T67">/</text:span><text:span text:style-name="T67">少輔會</text:span></text:p><text:p text:style-name="P117"><text:span text:style-name="T68">1.</text:span><text:span text:style-name="T68">學籍勾稽</text:span></text:p><text:p text:style-name="P118"><text:span text:style-name="T68">2.</text:span><text:span text:style-name="T68">熱區巡邏</text:span></text:p><text:p text:style-name="P118"><text:span text:style-name="T68">3.</text:span><text:span text:style-name="T68">藥頭查緝</text:span></text:p><text:p text:style-name="P118"><text:span text:style-name="T68">4.</text:span><text:span text:style-name="T68">中途離校個案轉介後輔導</text:span></text:p><text:p text:style-name="P118"><text:span text:style-name="T68">5.</text:span><text:span text:style-name="T68">高關懷活動合作</text:span></text:p><draw:enhanced-geometry svg:viewBox="0 0 21600 21600" draw:path-stretchpoint-x="10800" draw:path-stretchpoint-y="10800" draw:text-areas="?f3 ?f4 ?f5 ?f6" draw:type="round-rectangle" draw:modifiers="109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84" draw:style-name="gr11" draw:text-style-name="P116" svg:width="3.5cm" svg:height="4.393cm" svg:x="1.926cm" svg:y="11.419cm"><text:p text:style-name="P113"><text:span text:style-name="T65">醫療院所</text:span></text:p><text:p text:style-name="P113"><text:span text:style-name="T65">心理衛生中心</text:span></text:p><text:p text:style-name="P119"><text:span text:style-name="T66">1.</text:span><text:span text:style-name="T66">戒癮治療</text:span></text:p><text:p text:style-name="P115"><text:span text:style-name="T66">2.</text:span><text:span text:style-name="T66">心理、精神共病治療</text:span></text:p><text:p text:style-name="P115"><text:span text:style-name="T66">3.</text:span><text:span text:style-name="T66">心理諮商</text:span></text:p><draw:enhanced-geometry svg:viewBox="0 0 21600 21600" draw:path-stretchpoint-x="10800" draw:path-stretchpoint-y="10800" draw:text-areas="?f3 ?f4 ?f5 ?f6" draw:type="round-rectangle" draw:modifiers="131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86" draw:style-name="gr12" draw:text-style-name="P116" svg:width="3.5cm" svg:height="4.019cm" svg:x="1.926cm" svg:y="6.639cm"><text:p text:style-name="P113"><text:span text:style-name="T65">社會局</text:span><text:span text:style-name="T65">/</text:span><text:span text:style-name="T65">處</text:span></text:p><text:p text:style-name="P120"><text:span text:style-name="T66">1.113</text:span><text:span text:style-name="T66">通報勾稽</text:span></text:p><text:p text:style-name="P118"><text:span text:style-name="T66">2.</text:span><text:span text:style-name="T66">中途離校個案轉介後輔導</text:span></text:p><text:p text:style-name="P118"><text:span text:style-name="T66">3.</text:span><text:span text:style-name="T66">用毒兒少家長親職教育、社會扶助</text:span></text:p><text:p text:style-name="P118"><text:span text:style-name="T66">4.</text:span><text:span text:style-name="T68">高關懷活動合作</text:span></text:p><draw:enhanced-geometry svg:viewBox="0 0 21600 21600" draw:path-stretchpoint-x="10800" draw:path-stretchpoint-y="10800" draw:text-areas="?f3 ?f4 ?f5 ?f6" draw:type="round-rectangle" draw:modifiers="98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3" draw:text-style-name="P122" svg:width="2.752cm" svg:height="2.934cm" svg:x="10.093cm" svg:y="1.988cm"><draw:text-box><text:p text:style-name="P121"><text:span text:style-name="T66">1.</text:span><text:span text:style-name="T66">個案管理</text:span></text:p><text:p text:style-name="P121"><text:span text:style-name="T66">2.</text:span><text:span text:style-name="T66">情資提供</text:span></text:p><text:p text:style-name="P121"><text:span text:style-name="T66">3.</text:span><text:span text:style-name="T66">熱點提供</text:span></text:p><text:p text:style-name="P121"><text:span text:style-name="T66">4.</text:span><text:span text:style-name="T66">資源申請</text:span></text:p><text:p text:style-name="P121"><text:span text:style-name="T66">5.</text:span><text:span text:style-name="T66">中途離校個案轉介</text:span></text:p></draw:text-box></draw:frame><draw:frame draw:style-name="gr13" draw:text-style-name="P122" svg:width="2.71cm" svg:height="2.59cm" svg:x="6.461cm" svg:y="2.039cm"><draw:text-box><text:p text:style-name="P121"><text:span text:style-name="T69">1.</text:span><text:span text:style-name="T69">服務及資源提供</text:span></text:p><text:p text:style-name="P121"><text:span text:style-name="T69">2.</text:span><text:span text:style-name="T69">尿篩作業督考</text:span></text:p><text:p text:style-name="P123"><text:span text:style-name="T69">3.</text:span><text:span text:style-name="T70">藥物濫用個案系統填報督考</text:span></text:p></draw:text-box></draw:frame><draw:frame draw:style-name="gr14" draw:text-style-name="P125" svg:width="2.999cm" svg:height="1.551cm" svg:x="8.003cm" svg:y="0.231cm"><draw:text-box><text:p text:style-name="P124"><text:span text:style-name="T71">學 校</text:span></text:p><text:p text:style-name="P124"><text:span text:style-name="T64">(</text:span><text:span text:style-name="T64">個案</text:span><text:span text:style-name="T64">)</text:span></text:p></draw:text-box></draw:frame><draw:frame draw:style-name="gr15" draw:text-style-name="P116" svg:width="4.058cm" svg:height="5.038cm" svg:x="7.514cm" svg:y="5.503cm"><draw:text-box><text:p text:style-name="P113"><text:span text:style-name="T71">高雄市聯絡處</text:span></text:p><text:p text:style-name="P126"><text:span text:style-name="T66">1.</text:span><text:span text:style-name="T66">個資轉銜後追蹤</text:span></text:p><text:p text:style-name="P127"><text:span text:style-name="T66">2.</text:span><text:span text:style-name="T66">校外聯巡</text:span></text:p><text:p text:style-name="P128"><text:span text:style-name="T66">3</text:span><text:span text:style-name="T66">緝毒情資通報</text:span></text:p><text:p text:style-name="P128"><text:span text:style-name="T66">4.</text:span><text:span text:style-name="T66">成立諮詢服務團</text:span></text:p><text:p text:style-name="P128"><text:span text:style-name="T66">5.</text:span><text:span text:style-name="T66">培訓認輔志工</text:span></text:p></draw:text-box></draw:frame><draw:connector draw:name="直線單箭頭接點 94" draw:style-name="gr16" draw:text-style-name="P112" draw:type="line" svg:x1="9.253cm" svg:y1="5.484cm" svg:x2="9.25cm" svg:y2="1.81cm" svg:d="M9253 5484l-3-3674" svg:viewBox="0 0 5 3676"><text:p/></draw:connector><draw:connector draw:name="直線單箭頭接點 95" draw:style-name="gr17" draw:text-style-name="P112" draw:type="line" svg:x1="9.82cm" svg:y1="5.465cm" svg:x2="9.816cm" svg:y2="1.787cm" svg:d="M9820 5465l-4-3678" svg:viewBox="0 0 5 3679"><text:p/></draw:connector><draw:custom-shape draw:name="圓角矩形 88" draw:style-name="gr18" draw:text-style-name="P112" svg:width="3.786cm" svg:height="6.139cm" svg:x="1.907cm" svg:y="0.194cm"><text:p text:style-name="P113"><text:span text:style-name="T67">教育局</text:span><text:span text:style-name="T67">/</text:span><text:span text:style-name="T67">處</text:span></text:p><text:p text:style-name="P113"><text:span text:style-name="T67">輔諮中心</text:span></text:p><text:p text:style-name="P129"><text:span text:style-name="T68">1.</text:span><text:span text:style-name="T68">專業輔導人力支援</text:span></text:p><text:p text:style-name="P130"><text:span text:style-name="T68">2.</text:span><text:span text:style-name="T68">經費支援</text:span></text:p><text:p text:style-name="P110"><text:span text:style-name="T68">3.</text:span><text:span text:style-name="T68">高關懷活動合作</text:span></text:p><text:p text:style-name="P113"><text:span text:style-name="T71">高雄市政府教育局</text:span></text:p><text:p text:style-name="P131"><text:span text:style-name="T71">(</text:span><text:span text:style-name="T71">校外會</text:span><text:span text:style-name="T71">)</text:span></text:p><text:p text:style-name="P129"><text:span text:style-name="T68">1.</text:span><text:span text:style-name="T68">校外聯巡</text:span></text:p><text:p text:style-name="P129"><text:span text:style-name="T68">2.</text:span><text:span text:style-name="T68">緝毒溯源情資通報</text:span></text:p><draw:enhanced-geometry svg:viewBox="0 0 21600 21600" draw:path-stretchpoint-x="10800" draw:path-stretchpoint-y="10800" draw:text-areas="?f3 ?f4 ?f5 ?f6" draw:type="round-rectangle" draw:modifiers="107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32" draw:style-name="gr19" draw:text-style-name="P112" svg:width="3.5cm" svg:height="4.291cm" svg:x="13.746cm" svg:y="0.194cm"><text:p text:style-name="P113"><text:span text:style-name="T67">學生家長</text:span></text:p><text:p text:style-name="P132"><text:span text:style-name="T68">1.</text:span><text:span text:style-name="T68">配合學校輔導作為</text:span></text:p><text:p text:style-name="P133"><text:span text:style-name="T68">2.</text:span><text:span text:style-name="T68">親子教育問題諮詢</text:span></text:p><draw:enhanced-geometry svg:viewBox="0 0 21600 21600" draw:path-stretchpoint-x="10800" draw:path-stretchpoint-y="10800" draw:text-areas="?f3 ?f4 ?f5 ?f6" draw:type="round-rectangle" draw:modifiers="107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直線單箭頭接點 36" draw:style-name="gr20" draw:text-style-name="P112" draw:type="line" svg:x1="9.545cm" svg:y1="10.442cm" svg:x2="9.549cm" svg:y2="11.411cm" svg:d="M9545 10442l4 969" svg:viewBox="0 0 5 970"><text:p/></draw:connector><draw:connector draw:name="直線單箭頭接點 37" draw:style-name="gr20" draw:text-style-name="P112" draw:type="line" svg:x1="11.635cm" svg:y1="8.135cm" svg:x2="13.688cm" svg:y2="8.139cm" svg:d="M11635 8135l2053 4" svg:viewBox="0 0 2055 5"><text:p/></draw:connector><draw:connector draw:name="直線單箭頭接點 38" draw:style-name="gr20" draw:text-style-name="P112" draw:type="line" svg:x1="5.442cm" svg:y1="8.135cm" svg:x2="7.495cm" svg:y2="8.139cm" svg:d="M5442 8135l2053 4" svg:viewBox="0 0 2055 5"><text:p/></draw:connector><draw:connector draw:name="直線單箭頭接點 39" draw:style-name="gr20" draw:text-style-name="P112" draw:type="line" svg:x1="11.635cm" svg:y1="8.094cm" svg:x2="13.727cm" svg:y2="4.322cm" svg:d="M11635 8094l2092-3772" svg:viewBox="0 0 2094 3775"><text:p/></draw:connector><draw:connector draw:name="直線單箭頭接點 40" draw:style-name="gr20" draw:text-style-name="P112" draw:type="line" svg:x1="5.832cm" svg:y1="4.323cm" svg:x2="7.455cm" svg:y2="8.075cm" svg:d="M5832 4323l1623 3752" svg:viewBox="0 0 1625 3754"><text:p/></draw:connector><draw:connector draw:name="直線單箭頭接點 41" draw:style-name="gr20" draw:text-style-name="P112" draw:type="line" svg:x1="7.453cm" svg:y1="8.216cm" svg:x2="5.421cm" svg:y2="11.908cm" svg:d="M7453 8216l-2032 3692" svg:viewBox="0 0 2034 3694"><text:p/></draw:connector><draw:connector draw:name="直線單箭頭接點 42" draw:style-name="gr20" draw:text-style-name="P112" draw:type="line" svg:x1="11.635cm" svg:y1="8.214cm" svg:x2="13.727cm" svg:y2="11.894cm" svg:d="M11635 8214l2092 3680" svg:viewBox="0 0 2094 3681"><text:p/></draw:connector><draw:connector draw:name="直線單箭頭接點 43" draw:style-name="gr21" draw:text-style-name="P112" draw:type="line" svg:x1="5.833cm" svg:y1="1.069cm" svg:x2="8.005cm" svg:y2="1.072cm" svg:d="M5833 1069l2172 3" svg:viewBox="0 0 2173 5"><text:p/></draw:connector><draw:frame draw:style-name="gr13" draw:text-style-name="P134" svg:width="0.9cm" svg:height="0.611cm" svg:x="6.186cm" svg:y="0.434cm"><draw:text-box><text:p text:style-name="P130"><text:span text:style-name="T66">督考</text:span></text:p></draw:text-box></draw:frame><draw:connector draw:name="直線單箭頭接點 45" draw:style-name="gr22" draw:text-style-name="P112" draw:type="line" svg:x1="5.463cm" svg:y1="13.982cm" svg:x2="7.765cm" svg:y2="13.986cm" svg:d="M5463 13982l2302 4" svg:viewBox="0 0 2304 5"><text:p/></draw:connector><draw:frame draw:style-name="gr13" draw:text-style-name="P134" svg:width="1.876cm" svg:height="0.611cm" svg:x="5.832cm" svg:y="13.326cm"><draw:text-box><text:p text:style-name="P130"><text:span text:style-name="T66">資源協調</text:span></text:p></draw:text-box></draw:frame></draw:g></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
      <text:p text:style-name="P31"/>
      <text:p text:style-name="P108"><text:span text:style-name="T22">圖</text:span><text:span text:style-name="T22">2</text:span><text:span text:style-name="T22">：防</text:span><text:span text:style-name="T22">制學生藥物濫用輔導服務網絡架構圖(說明如附錄1)</text:span></text:p>
      <text:list xml:id="list162032249023137" text:continue-numbering="true" text:style-name="WW8Num32">
        <text:list-item>
          <text:p text:style-name="P33">具體執行策略與分工</text:p>
        </text:list-item>
      </text:list>
      <text:p text:style-name="P82"><text:span text:style-name="T11"><text:s text:c="4"/>本執行計畫以識毒、反毒、拒毒等三個層面為核心架構，以行政院新世代反毒綱領－拒毒策略四項方案（綿密毒品防治通報網絡、加重校長、學校防毒責任、強化防制新興毒品進入校園、個案輔導與資料庫建立）為指標，分別規劃具體執行策略及分工(如附件2)及作業時程管制(如附件3)辦理。</text:span></text:p>
      <text:list xml:id="list162031826369314" text:continue-numbering="true" text:style-name="WW8Num32">
        <text:list-item>
          <text:p text:style-name="P10"><text:span text:style-name="T9">預期效益：</text:span></text:p>
        </text:list-item>
      </text:list>
      <text:p text:style-name="P72"><text:span text:style-name="T11">（一）學生對於藥物濫用危害認知及拒絕能力提升，學校學生自覺收到反毒相關訊息普及率達80%以上。</text:span></text:p>
      <text:p text:style-name="P72"><text:span text:style-name="T11">（二）學校藥物濫用學生，每年度完成3個月輔導期比率達總案件數50%以上。</text:span></text:p>
      <text:p text:style-name="P72"><text:span text:style-name="T11">（三）藥物濫用個案於3個月之春暉輔導完成後，半年內個案再犯率不超過總案件數10%。</text:span></text:p>
      <text:p text:style-name="P72"><text:span text:style-name="T11">（四）除降低藥物濫用個案黑數外，運用學校宣導資源，擴及家長、實習場域及鄰近社區，延伸宣導成效。</text:span></text:p>
      <text:p text:style-name="P11"><text:soft-page-break/><text:span text:style-name="T9">七、</text:span><text:span text:style-name="T9">經費</text:span><text:span text:style-name="T9">：</text:span></text:p>
      <text:list text:style-name="WW8Num17">
        <text:list-item>
          <text:list>
            <text:list-item>
              <text:p text:style-name="P12"><text:span text:style-name="T9">辦理「防制學生藥物濫用」工作規劃及經費需求，依教育部所訂要點，陳報計畫並申請經費補助。</text:span></text:p>
            </text:list-item>
            <text:list-item>
              <text:p text:style-name="P13"><text:span text:style-name="T9">自行編列專案經費或運用教育部相關補助經費辦理本計畫。</text:span></text:p>
            </text:list-item>
          </text:list>
        </text:list-item>
      </text:list>
      <text:list text:style-name="WW8Num1">
        <text:list-item>
          <text:p text:style-name="P25">一般規定：</text:p>
          <text:list>
            <text:list-item>
              <text:p text:style-name="P14"><text:span text:style-name="T9">學校辦理</text:span><text:span text:style-name="T9">「</text:span><text:span text:style-name="T9">防制學生藥物濫用</text:span><text:span text:style-name="T9">」</text:span><text:span text:style-name="T9">各項</text:span><text:span text:style-name="T9">活動</text:span><text:span text:style-name="T9">依具體執行策略及作業時程管制，妥為規劃辦理並留存</text:span><text:span text:style-name="T9">完整紀錄</text:span><text:span text:style-name="T9">。</text:span></text:p>
            </text:list-item>
            <text:list-item>
              <text:p text:style-name="P14"><text:span text:style-name="T9">學校網頁首頁應聯結教育部防制學生藥物濫用資源網及法務部反毒大本營。</text:span></text:p>
            </text:list-item>
            <text:list-item>
              <text:p text:style-name="P26">學校每月應至教育部「藥物濫用學生個案輔導追蹤管理系統」填寫特定人員名冊及春暉小組成案資料更新，並落實按月填報作業機制。</text:p>
            </text:list-item>
          </text:list>
        </text:list-item>
        <text:list-item>
          <text:p text:style-name="P15"><text:span text:style-name="T9">本</text:span><text:span text:style-name="T9">計畫</text:span><text:span text:style-name="T9">如有未盡事宜，另行補充或修訂之。</text:span></text:p>
        </text:list-item>
      </text:list>
      <text:p text:style-name="P83"><text:span text:style-name="T11">附件</text:span>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4"><text:span text:style-name="T28">普門高級中學</text:span><text:span text:style-name="T28">「</text:span><text:span text:style-name="T28">防制學生藥物濫用</text:span><text:span text:style-name="T28">」編組</text:span><text:span text:style-name="T28">職掌表</text:span></text:p>
          </table:table-cell>
          <table:covered-table-cell/>
          <table:covered-table-cell/>
          <table:covered-table-cell/>
        </table:table-row>
        <table:table-row table:style-name="表格1.2">
          <table:table-cell table:style-name="表格1.A2" office:value-type="string">
            <text:p text:style-name="P38">職稱</text:p>
          </table:table-cell>
          <table:table-cell table:style-name="表格1.B2" office:value-type="string">
            <text:p text:style-name="P38">隸屬單位</text:p>
          </table:table-cell>
          <table:table-cell table:style-name="表格1.B2" office:value-type="string">
            <text:p text:style-name="P38">職務</text:p>
          </table:table-cell>
          <table:table-cell table:style-name="表格1.D2" office:value-type="string">
            <text:p text:style-name="P38">職掌</text:p>
          </table:table-cell>
        </table:table-row>
        <table:table-row table:style-name="表格1.3">
          <table:table-cell table:style-name="表格1.A2" office:value-type="string">
            <text:p text:style-name="P21">主任委員</text:p>
          </table:table-cell>
          <table:table-cell table:style-name="表格1.B2" office:value-type="string">
            <text:p text:style-name="P22">校長室</text:p>
          </table:table-cell>
          <table:table-cell table:style-name="表格1.B2" office:value-type="string">
            <text:p text:style-name="P22">校長</text:p>
          </table:table-cell>
          <table:table-cell table:style-name="表格1.D2" office:value-type="string">
            <text:p text:style-name="P87"><text:span text:style-name="T11">全般指導</text:span><text:span text:style-name="T11">推動</text:span><text:span text:style-name="T13">「</text:span><text:span text:style-name="T11">防制學生藥物濫用</text:span><text:span text:style-name="T13">」</text:span><text:span text:style-name="T13">相關工作</text:span><text:span text:style-name="T11">。</text:span></text:p>
          </table:table-cell>
        </table:table-row>
        <table:table-row table:style-name="表格1.2">
          <table:table-cell table:style-name="表格1.A2" office:value-type="string">
            <text:p text:style-name="P21">副主任委員</text:p>
          </table:table-cell>
          <table:table-cell table:style-name="表格1.B2" office:value-type="string">
            <text:p text:style-name="P22">學務處</text:p>
          </table:table-cell>
          <table:table-cell table:style-name="表格1.B2" office:value-type="string">
            <text:p text:style-name="P22">主任</text:p>
          </table:table-cell>
          <table:table-cell table:style-name="表格1.D2" office:value-type="string">
            <text:p text:style-name="P87"><text:span text:style-name="T11">負責指導</text:span><text:span text:style-name="T11">「</text:span><text:span text:style-name="T11">防制學生藥物濫用</text:span><text:span text:style-name="T11">」</text:span><text:span text:style-name="T11">計畫</text:span><text:span text:style-name="T11">全般事宜。</text:span></text:p>
          </table:table-cell>
        </table:table-row>
        <table:table-row table:style-name="表格1.2">
          <table:table-cell table:style-name="表格1.A2" office:value-type="string">
            <text:p text:style-name="P21"><text:bookmark text:name="OLE_LINK1"/><text:bookmark text:name="OLE_LINK3"/><text:bookmark text:name="_Hlk4019739"/><text:bookmark text:name="OLE_LINK2"/>委員</text:p>
          </table:table-cell>
          <table:table-cell table:style-name="表格1.B2" office:value-type="string">
            <text:p text:style-name="P22">學務處</text:p>
          </table:table-cell>
          <table:table-cell table:style-name="表格1.B2" office:value-type="string">
            <text:p text:style-name="P22">生輔</text:p>
            <text:p text:style-name="P22">組長</text:p>
          </table:table-cell>
          <table:table-cell table:style-name="表格1.D2" office:value-type="string">
            <text:p text:style-name="P87"><text:span text:style-name="T11">負責承辦</text:span><text:span text:style-name="T11">「</text:span><text:span text:style-name="T11">防制學生藥物濫用</text:span><text:span text:style-name="T11">」</text:span><text:span text:style-name="T11">計畫</text:span><text:span text:style-name="T11">全般事宜。</text:span></text:p>
          </table:table-cell>
        </table:table-row>
        <table:table-row table:style-name="表格1.2">
          <table:table-cell table:style-name="表格1.A2" office:value-type="string">
            <text:p text:style-name="P21">委員</text:p>
          </table:table-cell>
          <table:table-cell table:style-name="表格1.B2" office:value-type="string">
            <text:p text:style-name="P22">總務處</text:p>
          </table:table-cell>
          <table:table-cell table:style-name="表格1.B2" office:value-type="string">
            <text:p text:style-name="P22">主任</text:p>
          </table:table-cell>
          <table:table-cell table:style-name="表格1.D2" office:value-type="string">
            <text:p text:style-name="P87"><text:span text:style-name="T11">協助</text:span><text:span text:style-name="T11">推動</text:span><text:span text:style-name="T11">「</text:span><text:span text:style-name="T11">防制學生藥物濫用</text:span><text:span text:style-name="T11">」全般事宜。</text:span></text:p>
          </table:table-cell>
        </table:table-row>
        <table:table-row table:style-name="表格1.2">
          <table:table-cell table:style-name="表格1.A2" office:value-type="string">
            <text:p text:style-name="P21">委員</text:p>
          </table:table-cell>
          <table:table-cell table:style-name="表格1.B2" office:value-type="string">
            <text:p text:style-name="P22">教務處</text:p>
          </table:table-cell>
          <table:table-cell table:style-name="表格1.B2" office:value-type="string">
            <text:p text:style-name="P22">主任</text:p>
          </table:table-cell>
          <table:table-cell table:style-name="表格1.D2" office:value-type="string">
            <text:p text:style-name="P87"><text:span text:style-name="T11">協助</text:span><text:span text:style-name="T11">推動</text:span><text:span text:style-name="T11">「</text:span><text:span text:style-name="T11">防制學生藥物濫用</text:span><text:span text:style-name="T11">」全般事宜。</text:span></text:p>
          </table:table-cell>
        </table:table-row>
        <table:table-row table:style-name="表格1.2">
          <table:table-cell table:style-name="表格1.A2" office:value-type="string">
            <text:p text:style-name="P21">委員</text:p>
          </table:table-cell>
          <table:table-cell table:style-name="表格1.B2" office:value-type="string">
            <text:p text:style-name="P22">輔導室</text:p>
          </table:table-cell>
          <table:table-cell table:style-name="表格1.B2" office:value-type="string">
            <text:p text:style-name="P22">主任</text:p>
          </table:table-cell>
          <table:table-cell table:style-name="表格1.D2" office:value-type="string">
            <text:p text:style-name="P86"><text:span text:style-name="T11">協助</text:span><text:span text:style-name="T11">推動</text:span><text:span text:style-name="T11">「</text:span><text:span text:style-name="T11">防制學生藥物濫用</text:span><text:span text:style-name="T11">」全般事宜。</text:span></text:p>
          </table:table-cell>
        </table:table-row>
        <table:table-row table:style-name="表格1.2">
          <table:table-cell table:style-name="表格1.A2" office:value-type="string">
            <text:p text:style-name="P21">幹事</text:p>
          </table:table-cell>
          <table:table-cell table:style-name="表格1.B2" office:value-type="string">
            <text:p text:style-name="P22">學務處</text:p>
          </table:table-cell>
          <table:table-cell table:style-name="表格1.B2" office:value-type="string">
            <text:p text:style-name="P22">衛生</text:p>
            <text:p text:style-name="P22">組長</text:p>
          </table:table-cell>
          <table:table-cell table:style-name="表格1.D2" office:value-type="string">
            <text:p text:style-name="P86"><text:span text:style-name="T11">協助</text:span><text:span text:style-name="T11">推動</text:span><text:span text:style-name="T11">「</text:span><text:span text:style-name="T11">防制學生藥物濫用</text:span><text:span text:style-name="T11">」全般事宜。</text:span></text:p>
          </table:table-cell>
        </table:table-row>
        <table:table-row table:style-name="表格1.2">
          <table:table-cell table:style-name="表格1.A2" office:value-type="string">
            <text:p text:style-name="P21">幹事</text:p>
          </table:table-cell>
          <table:table-cell table:style-name="表格1.B2" office:value-type="string">
            <text:p text:style-name="P22">學務處</text:p>
          </table:table-cell>
          <table:table-cell table:style-name="表格1.B2" office:value-type="string">
            <text:p text:style-name="P22">校護</text:p>
          </table:table-cell>
          <table:table-cell table:style-name="表格1.D2" office:value-type="string">
            <text:p text:style-name="P86"><text:span text:style-name="T11">協助</text:span><text:span text:style-name="T11">推動</text:span><text:span text:style-name="T11">「</text:span><text:span text:style-name="T11">防制學生藥物濫用</text:span><text:span text:style-name="T11">」全般事宜。</text:span></text:p>
          </table:table-cell>
        </table:table-row>
        <table:table-row table:style-name="表格1.2">
          <table:table-cell table:style-name="表格1.A11" office:value-type="string">
            <text:p text:style-name="P21">執行秘書</text:p>
          </table:table-cell>
          <table:table-cell table:style-name="表格1.B11" office:value-type="string">
            <text:p text:style-name="P22">學務處</text:p>
          </table:table-cell>
          <table:table-cell table:style-name="表格1.B11" office:value-type="string">
            <text:p text:style-name="P22">校安人員</text:p>
          </table:table-cell>
          <table:table-cell table:style-name="表格1.D11" office:value-type="string">
            <text:p text:style-name="P86"><text:span text:style-name="T11">負責承辦</text:span><text:span text:style-name="T11">「</text:span><text:span text:style-name="T11">防制學生藥物濫用</text:span><text:span text:style-name="T11">」全般事宜。</text:span></text:p>
          </table:table-cell>
        </table:table-row>
      </table:table>
      <text:p text:style-name="P34"/>
      <text:p text:style-name="P77"><text:span text:style-name="T22">附件</text:span><text:span text:style-name="T22">2</text:span></text:p>
      <text:p text:style-name="P32"><text:span text:style-name="T62">普門高級中學「防制學生藥物濫用」具體執行策略及分工</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58">策略</text:p>
            </table:table-cell>
            <table:table-cell table:style-name="表格2.A1" table:number-rows-spanned="2" office:value-type="string">
              <text:p text:style-name="P58">工作要項</text:p>
            </table:table-cell>
            <table:table-cell table:style-name="表格2.C1" table:number-columns-spanned="2" office:value-type="string">
              <text:p text:style-name="P58">執行單位</text:p>
            </table:table-cell>
            <table:covered-table-cell/>
            <table:table-cell table:style-name="表格2.E1" table:number-rows-spanned="2" office:value-type="string">
              <text:p text:style-name="P58">辦理期程/目標值</text:p>
            </table:table-cell>
          </table:table-row>
          <table:table-row table:style-name="表格2.2">
            <table:covered-table-cell table:style-name="表格2.A1"/>
            <table:covered-table-cell table:style-name="表格2.A1"/>
            <table:table-cell table:style-name="表格2.A1" office:value-type="string">
              <text:p text:style-name="P58">主辦單位</text:p>
            </table:table-cell>
            <table:table-cell table:style-name="表格2.C1" office:value-type="string">
              <text:p text:style-name="P58">協辦單位</text:p>
            </table:table-cell>
            <table:covered-table-cell table:style-name="表格2.E1"/>
          </table:table-row>
        </table:table-header-rows>
        <table:table-row table:style-name="表格2.3">
          <table:table-cell table:style-name="表格2.A3" table:number-rows-spanned="5" office:value-type="string">
            <text:p text:style-name="P59">建構友善學習環境</text:p>
          </table:table-cell>
          <table:table-cell table:style-name="表格2.B3" office:value-type="string">
            <text:p text:style-name="P92"><text:span text:style-name="T35">1.</text:span><text:span text:style-name="T35">透過多元適性課程，協助學生發展個人潛能、人際適應，提升學習成就感，預防中途離校。</text:span></text:p>
          </table:table-cell>
          <table:table-cell table:style-name="表格2.C3" office:value-type="string">
            <text:p text:style-name="P60">教務處</text:p>
          </table:table-cell>
          <table:table-cell table:style-name="表格2.D3" office:value-type="string">
            <text:p text:style-name="P65"/>
          </table:table-cell>
          <table:table-cell table:style-name="表格2.E3" office:value-type="string">
            <text:p text:style-name="P61">持續辦理</text:p>
          </table:table-cell>
        </table:table-row>
        <table:table-row table:style-name="表格2.3">
          <table:covered-table-cell table:style-name="表格2.A3"/>
          <table:table-cell table:style-name="表格2.B4" office:value-type="string">
            <text:p text:style-name="P69">2.辦理體育、藝文、民俗技藝等多元類型社團，培養學生正向休閒興趣，遠離有害物質與環境。</text:p>
          </table:table-cell>
          <table:table-cell table:style-name="表格2.B4" office:value-type="string">
            <text:p text:style-name="P60">學務處</text:p>
          </table:table-cell>
          <table:table-cell table:style-name="表格2.D4" office:value-type="string">
            <text:p text:style-name="P62">聯絡處</text:p>
          </table:table-cell>
          <table:table-cell table:style-name="表格2.E4" office:value-type="string">
            <text:p text:style-name="P61">持續辦理</text:p>
          </table:table-cell>
        </table:table-row>
        <table:table-row table:style-name="表格2.3">
          <table:covered-table-cell table:style-name="表格2.A3"/>
          <table:table-cell table:style-name="表格2.B4" office:value-type="string">
            <text:p text:style-name="P92"><text:span text:style-name="T35">3.</text:span><text:span text:style-name="T46">培養學生生活技能之核心素養，協助學生精</text:span><text:span text:style-name="T46">進自我管理等各項技能</text:span></text:p>
          </table:table-cell>
          <table:table-cell table:style-name="表格2.B4" office:value-type="string">
            <text:p text:style-name="P60">學務處</text:p>
          </table:table-cell>
          <table:table-cell table:style-name="表格2.D4" office:value-type="string">
            <text:p text:style-name="P62">聯絡處</text:p>
          </table:table-cell>
          <table:table-cell table:style-name="表格2.E4" office:value-type="string">
            <text:p text:style-name="P61">持續辦理</text:p>
          </table:table-cell>
        </table:table-row>
        <table:table-row table:style-name="表格2.3">
          <table:covered-table-cell table:style-name="表格2.A3"/>
          <table:table-cell table:style-name="表格2.B4" office:value-type="string">
            <text:p text:style-name="P69">4.充實專業輔導人力，妥適照顧高關懷學生，並保障渠等就學權益。</text:p>
          </table:table-cell>
          <table:table-cell table:style-name="表格2.B4" office:value-type="string">
            <text:p text:style-name="P62">教育部、國教署</text:p>
          </table:table-cell>
          <table:table-cell table:style-name="表格2.D4" office:value-type="string">
            <text:p text:style-name="P62">輔導室</text:p>
          </table:table-cell>
          <table:table-cell table:style-name="表格2.E4" office:value-type="string">
            <text:p text:style-name="P63">依學生輔導法逐年增置</text:p>
          </table:table-cell>
        </table:table-row>
        <table:table-row table:style-name="表格2.3">
          <table:covered-table-cell table:style-name="表格2.A3"/>
          <table:table-cell table:style-name="表格2.B4" office:value-type="string">
            <text:p text:style-name="P69">5.完善中輟通報協尋及復學輔導措施，以及學校學生穩定就學與中途離校學生輔導機制。</text:p>
          </table:table-cell>
          <table:table-cell table:style-name="表格2.B4" office:value-type="string">
            <text:p text:style-name="P60">教務處</text:p>
          </table:table-cell>
          <table:table-cell table:style-name="表格2.D4" office:value-type="string">
            <text:p text:style-name="P62">國教署</text:p>
          </table:table-cell>
          <table:table-cell table:style-name="表格2.E4" office:value-type="string">
            <text:p text:style-name="P63">持續辦理</text:p>
          </table:table-cell>
        </table:table-row>
        <table:table-row table:style-name="表格2.3">
          <table:table-cell table:style-name="表格2.A8" table:number-rows-spanned="7" office:value-type="string">
            <text:p text:style-name="P52">加強全員防毒意識</text:p>
          </table:table-cell>
          <table:table-cell table:style-name="表格2.B4" office:value-type="string">
            <text:p text:style-name="P93"><text:span text:style-name="T35">1.</text:span><text:span text:style-name="T35">辦理教育人員</text:span><text:span text:style-name="T43">及</text:span><text:span text:style-name="T45">家長</text:span><text:span text:style-name="T35">藥物濫用防制知</text:span><text:span text:style-name="T35">能研習。</text:span></text:p>
          </table:table-cell>
          <table:table-cell table:style-name="表格2.B4" office:value-type="string">
            <text:p text:style-name="P62">學務處</text:p>
            <text:p text:style-name="P62">輔導室</text:p>
          </table:table-cell>
          <table:table-cell table:style-name="表格2.D4" office:value-type="string">
            <text:p text:style-name="P62">聯絡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4"><text:span text:style-name="T35">2.</text:span><text:span text:style-name="T46">針對外籍教師及學生，加強毒品相關法令及危害宣導</text:span><text:span text:style-name="T35">。</text:span></text:p>
          </table:table-cell>
          <table:table-cell table:style-name="表格2.B4" office:value-type="string">
            <text:p text:style-name="P76"><text:span text:style-name="T43">教務處</text:span></text:p>
            <text:p text:style-name="P62">輔導室</text:p>
          </table:table-cell>
          <table:table-cell table:style-name="表格2.D4" office:value-type="string">
            <text:p text:style-name="P62">聯絡處</text:p>
            <text:p text:style-name="P62">學務處</text:p>
          </table:table-cell>
          <table:table-cell table:style-name="表格2.E4" office:value-type="string">
            <text:p text:style-name="P63">108年起辦理</text:p>
          </table:table-cell>
        </table:table-row>
        <table:table-row table:style-name="表格2.3">
          <table:covered-table-cell table:style-name="表格2.A8"/>
          <table:table-cell table:style-name="表格2.B4" office:value-type="string">
            <text:p text:style-name="P70">3.利用集會活動、新生訓練、友善校園週、校務會議、家長日、賃居座談或親職座談等時機，辦理家長藥物濫用防制教育活動，尤以高關懷個案之家長為主要對象。</text:p>
          </table:table-cell>
          <table:table-cell table:style-name="表格2.B4" office:value-type="string">
            <text:p text:style-name="P62">學務處</text:p>
            <text:p text:style-name="P62">輔導室</text:p>
          </table:table-cell>
          <table:table-cell table:style-name="表格2.D4" office:value-type="string">
            <text:p text:style-name="P62">聯絡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4"><text:span text:style-name="T35">4.運用教師研習進修時機實施專案(題)報告一次，並不定期於校務會議,行政會報,導師會報等相關時機實施反毒教育宣導，每年至少1-2小時。</text:span></text:p>
          </table:table-cell>
          <table:table-cell table:style-name="表格2.B4" office:value-type="string">
            <text:p text:style-name="P62">學務處</text:p>
          </table:table-cell>
          <table:table-cell table:style-name="表格2.D4" office:value-type="string">
            <text:p text:style-name="P62">聯絡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4"><text:span text:style-name="T35">5.運用各項時機加強宣導「一般民眾(學生家長)版快速檢驗試劑資訊」申請方式及窗口等注意事項，擴大推廣成效。</text:span></text:p>
          </table:table-cell>
          <table:table-cell table:style-name="表格2.B4" office:value-type="string">
            <text:p text:style-name="P62">學務處</text:p>
          </table:table-cell>
          <table:table-cell table:style-name="表格2.D4" office:value-type="string">
            <text:p text:style-name="P62">聯絡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4"><text:span text:style-name="T35">6.每學年至少辦理1次以建教合作廠商為對象之反毒宣導活動，並完善廠校聯繫機制。</text:span></text:p>
          </table:table-cell>
          <table:table-cell table:style-name="表格2.B4" office:value-type="string">
            <text:p text:style-name="P62">學務處</text:p>
          </table:table-cell>
          <table:table-cell table:style-name="表格2.D4" office:value-type="string">
            <text:p text:style-name="P62">聯絡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5"><text:span text:style-name="T35">7.製發文宣</text:span><text:span text:style-name="T48">、</text:span><text:span text:style-name="T35">防制學生藥物濫用補充教材及教學媒體，提供學校運用。</text:span></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63">持續辦理</text:p>
          </table:table-cell>
        </table:table-row>
        <table:table-row table:style-name="表格2.3">
          <table:table-cell table:style-name="表格2.A8" table:number-rows-spanned="8" office:value-type="string">
            <text:p text:style-name="P52">精緻拒毒<text:soft-page-break/>宣導措施</text:p>
          </table:table-cell>
          <table:table-cell table:style-name="表格2.B4" office:value-type="string">
            <text:p text:style-name="P94"><text:span text:style-name="T35">1.</text:span><text:span text:style-name="T46">結合民間團體及家長會，培訓校園防毒守門員種子師資及宣導志工，入班宣導</text:span><text:span text:style-name="T35">。</text:span></text:p>
          </table:table-cell>
          <table:table-cell table:style-name="表格2.B4" office:value-type="string">
            <text:p text:style-name="P62">聯絡處</text:p>
          </table:table-cell>
          <table:table-cell table:style-name="表格2.D4" office:value-type="string">
            <text:p text:style-name="P62">學務處</text:p>
            <text:p text:style-name="P62">輔導室</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4"><text:span text:style-name="T35">2.結合</text:span><text:span text:style-name="T46">政府部門</text:span><text:span text:style-name="T35">及</text:span><text:span text:style-name="T35">民間團體辦理多元反毒宣導，加強青少年反毒意識</text:span><text:span text:style-name="T35">。</text:span></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4"><text:span text:style-name="T35">3.</text:span><text:span text:style-name="T46">鼓勵學生創作校園拒毒文宣並擔任宣導人員，藉由同儕力量引領校園反毒風氣</text:span><text:span text:style-name="T35">。</text:span></text:p>
          </table:table-cell>
          <table:table-cell table:style-name="表格2.B4" office:value-type="string">
            <text:p text:style-name="P62">國教署</text:p>
          </table:table-cell>
          <table:table-cell table:style-name="表格2.D4" office:value-type="string">
            <text:p text:style-name="P62">學務處</text:p>
          </table:table-cell>
          <table:table-cell table:style-name="表格2.E4" office:value-type="string">
            <text:p text:style-name="P63">108年度起辦理</text:p>
          </table:table-cell>
        </table:table-row>
        <table:table-row table:style-name="表格2.3">
          <table:covered-table-cell table:style-name="表格2.A8"/>
          <table:table-cell table:style-name="表格2.B4" office:value-type="string">
            <text:p text:style-name="P94"><text:span text:style-name="T35">4</text:span><text:span text:style-name="T35">.</text:span><text:span text:style-name="T35">運用教育部</text:span><text:span text:style-name="T37">開發之防制藥物濫用分齡補充教材</text:span><text:span text:style-name="T37">，</text:span><text:span text:style-name="T35">針對不同的學制、學別及年齡設計不同的宣教教材及內容，並結合時事議題融入課程教學</text:span><text:span text:style-name="T37">。</text:span></text:p>
          </table:table-cell>
          <table:table-cell table:style-name="表格2.B4" office:value-type="string">
            <text:p text:style-name="P62">教務處</text:p>
          </table:table-cell>
          <table:table-cell table:style-name="表格2.D4" office:value-type="string">
            <text:p text:style-name="P62">聯絡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4"><text:span text:style-name="T35">5.依教育部所</text:span><text:span text:style-name="T35">製做懶人包、影片及文宣，透過Line@等網路媒體進行宣導。</text:span></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94"><text:span text:style-name="T35">6.學校運用法務部「反毒大本營」網站下載新興毒品樣態或新聞，以及時更新防制宣導教材</text:span><text:span text:style-name="T22">。</text:span></text:p>
          </table:table-cell>
          <table:table-cell table:style-name="表格2.B4" office:value-type="string">
            <text:p text:style-name="P62">學務處</text:p>
          </table:table-cell>
          <table:table-cell table:style-name="表格2.D4" office:value-type="string">
            <text:p text:style-name="P62">聯絡處</text:p>
          </table:table-cell>
          <table:table-cell table:style-name="表格2.E4" office:value-type="string">
            <text:p text:style-name="P62">持續辦理</text:p>
          </table:table-cell>
        </table:table-row>
        <table:table-row table:style-name="表格2.3">
          <table:covered-table-cell table:style-name="表格2.A8"/>
          <table:table-cell table:style-name="表格2.B4" office:value-type="string">
            <text:p text:style-name="P70">7.學校成立反毒相關或協同服務性社團協助拒毒宣導推廣，宣教內容置重點於拒毒技巧(避免學生因好奇而誤用)及新興毒品辨識。</text:p>
          </table:table-cell>
          <table:table-cell table:style-name="表格2.B4" office:value-type="string">
            <text:p text:style-name="P62">學務處</text:p>
          </table:table-cell>
          <table:table-cell table:style-name="表格2.D4" office:value-type="string">
            <text:p text:style-name="P62">聯絡處</text:p>
          </table:table-cell>
          <table:table-cell table:style-name="表格2.E4" office:value-type="string">
            <text:p text:style-name="P62">持續辦理</text:p>
          </table:table-cell>
        </table:table-row>
        <table:table-row table:style-name="表格2.3">
          <table:covered-table-cell table:style-name="表格2.A8"/>
          <table:table-cell table:style-name="表格2.B4" office:value-type="string">
            <text:p text:style-name="P70">8.寒、暑假前寄發學生家長聯繫函，內容應包含「防制學生藥物濫用」及反毒各項宣導，並勤與家長聯繫，落實工作推行。</text:p>
          </table:table-cell>
          <table:table-cell table:style-name="表格2.B4" office:value-type="string">
            <text:p text:style-name="P62">學務處</text:p>
          </table:table-cell>
          <table:table-cell table:style-name="表格2.D4" office:value-type="string">
            <text:p text:style-name="P62">聯絡處</text:p>
          </table:table-cell>
          <table:table-cell table:style-name="表格2.E4" office:value-type="string">
            <text:p text:style-name="P62">持續辦理</text:p>
          </table:table-cell>
        </table:table-row>
        <table:table-row table:style-name="表格2.3">
          <table:table-cell table:style-name="表格2.A8" table:number-rows-spanned="8" office:value-type="string">
            <text:p text:style-name="P52">綿密防制通報網絡</text:p>
          </table:table-cell>
          <table:table-cell table:style-name="表格2.B4" office:value-type="string">
            <text:p text:style-name="P94"><text:span text:style-name="T35">1.經觀察晤談、尿液篩檢或經檢警通知之藥物濫用學生，至「校園安全及災害即時通報網」進行通報；未成年學生並應至「社會安全網-關懷e起來」（</text:span><text:span text:style-name="T35">113保護專線</text:span><text:span text:style-name="T35">）通報。</text:span></text:p>
          </table:table-cell>
          <table:table-cell table:style-name="表格2.B4" office:value-type="string">
            <text:p text:style-name="P62">學務處</text:p>
            <text:p text:style-name="P62">輔導室</text:p>
          </table:table-cell>
          <table:table-cell table:style-name="表格2.D4" office:value-type="string">
            <text:p text:style-name="P62">聯絡處</text:p>
          </table:table-cell>
          <table:table-cell table:style-name="表格2.E4" office:value-type="string">
            <text:p text:style-name="P61">持續辦理</text:p>
          </table:table-cell>
        </table:table-row>
        <table:table-row table:style-name="表格2.3">
          <table:covered-table-cell table:style-name="表格2.A8"/>
          <table:table-cell table:style-name="表格2.B4" office:value-type="string">
            <text:p text:style-name="P70">2.配合教育及警政聯繫窗口，強化校園安全事件之跨單位合作機制。</text:p>
          </table:table-cell>
          <table:table-cell table:style-name="表格2.B4" office:value-type="string">
            <text:p text:style-name="P62">聯絡處、學務處</text:p>
          </table:table-cell>
          <table:table-cell table:style-name="表格2.D4" office:value-type="string">
            <text:p text:style-name="P62">警政單位</text:p>
          </table:table-cell>
          <table:table-cell table:style-name="表格2.E4" office:value-type="string">
            <text:p text:style-name="P63">聯絡處配合參加教育局每半年1次會議</text:p>
          </table:table-cell>
        </table:table-row>
        <table:table-row table:style-name="表格2.3">
          <table:covered-table-cell table:style-name="表格2.A8"/>
          <table:table-cell table:style-name="表格2.B4" office:value-type="string">
            <text:p text:style-name="P94"><text:span text:style-name="T35">3.配合</text:span><text:span text:style-name="T35">開放「全國</text:span><text:span text:style-name="T35">高</text:span><text:span text:style-name="T35">級</text:span><text:span text:style-name="T35">中等</text:span><text:span text:style-name="T35">學校學生學籍查驗平臺」系統權限，提供社政機關查證15-18歲涉毒兒少學籍，以利銜接及輔導。</text:span></text:p>
          </table:table-cell>
          <table:table-cell table:style-name="表格2.B4" office:value-type="string">
            <text:p text:style-name="P62">教育部、國教署</text:p>
          </table:table-cell>
          <table:table-cell table:style-name="表格2.D4" office:value-type="string">
            <text:p text:style-name="P76"><text:span text:style-name="T43">聯絡處、教務處</text:span></text:p>
            <text:p text:style-name="P62">學務處</text:p>
            <text:p text:style-name="P62">輔導室</text:p>
          </table:table-cell>
          <table:table-cell table:style-name="表格2.E4" office:value-type="string">
            <text:p text:style-name="P63">107年8月起實施</text:p>
          </table:table-cell>
        </table:table-row>
        <table:table-row table:style-name="表格2.3">
          <table:covered-table-cell table:style-name="表格2.A8"/>
          <table:table-cell table:style-name="表格2.B4" office:value-type="string">
            <text:p text:style-name="P94"><text:span text:style-name="T35">4.學校提供學生經常聚集熱點予聯絡處(校外會)，由聯絡處(校外會)與警察機關合作建立吸食毒品熱點</text:span><text:span text:style-name="T35">巡邏網</text:span><text:span text:style-name="T35">，加強巡邏，</text:span><text:span text:style-name="T35">熱點區域每學期至少檢討1次</text:span><text:span text:style-name="T35">。</text:span></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63">每半年至少召開1次會議</text:p>
          </table:table-cell>
        </table:table-row>
        <table:table-row table:style-name="表格2.27">
          <table:covered-table-cell table:style-name="表格2.A8"/>
          <table:table-cell table:style-name="表格2.B4" office:value-type="string">
            <text:p text:style-name="P94"><text:span text:style-name="T35">5.依據「教育單位協助檢警緝毒溯源通報流程」，學校自行清查發現個案，情資透過校外會以密件送檢警機關向上溯源查察藥頭。</text:span></text:p>
          </table:table-cell>
          <table:table-cell table:style-name="表格2.B4" office:value-type="string">
            <text:p text:style-name="P76"><text:span text:style-name="T43">聯絡處、學務處</text:span></text:p>
          </table:table-cell>
          <table:table-cell table:style-name="表格2.D4" office:value-type="string">
            <text:p text:style-name="P62">警政單位</text:p>
          </table:table-cell>
          <table:table-cell table:style-name="表格2.E4" office:value-type="string">
            <text:p text:style-name="P63">106年12月起實施</text:p>
          </table:table-cell>
        </table:table-row>
        <table:table-row table:style-name="表格2.28">
          <table:covered-table-cell table:style-name="表格2.A8"/>
          <table:table-cell table:style-name="表格2.B28" office:value-type="string">
            <text:p text:style-name="P94"><text:span text:style-name="T35">6.</text:span><text:span text:style-name="T35">執行校外聯合巡查工作，針對青少年經常涉足之高風險場所、活動，實施勸導、查察及</text:span><text:span text:style-name="T35">輔導。</text:span></text:p>
          </table:table-cell>
          <table:table-cell table:style-name="表格2.B4" office:value-type="string">
            <text:p text:style-name="P76"><text:span text:style-name="T43">聯絡處、學務處</text:span></text:p>
          </table:table-cell>
          <table:table-cell table:style-name="表格2.D4" office:value-type="string">
            <text:p text:style-name="P62">警政單位</text:p>
          </table:table-cell>
          <table:table-cell table:style-name="表格2.E4" office:value-type="string">
            <text:p text:style-name="P63">持續辦理</text:p>
          </table:table-cell>
        </table:table-row>
        <table:table-row table:style-name="表格2.27">
          <table:covered-table-cell table:style-name="表格2.A8"/>
          <table:table-cell table:style-name="表格2.B4" office:value-type="string">
            <text:p text:style-name="P94"><text:span text:style-name="T35">7.每學期確實校對學生基本資料庫，以供與檢警單位查獲涉毒嫌疑人資料勾稽比對之正確性</text:span><text:span text:style-name="T35">。</text:span></text:p>
          </table:table-cell>
          <table:table-cell table:style-name="表格2.B4" office:value-type="string">
            <text:p text:style-name="P62"><text:bookmark-start text:name="OLE_LINK8"/><text:bookmark-start text:name="OLE_LINK9"/>教育部、國教署、<text:bookmark-end text:name="OLE_LINK8"/><text:bookmark-end text:name="OLE_LINK9"/>聯絡處</text:p>
          </table:table-cell>
          <table:table-cell table:style-name="表格2.D4" office:value-type="string">
            <text:p text:style-name="P62">學務處</text:p>
            <text:p text:style-name="P62">教務處</text:p>
          </table:table-cell>
          <table:table-cell table:style-name="表格2.E4" office:value-type="string">
            <text:p text:style-name="P78"><text:span text:style-name="T43">1.106</text:span><text:span text:style-name="T43">年起每月勾稽</text:span></text:p>
            <text:p text:style-name="P78"><text:span text:style-name="T43">2.108</text:span><text:span text:style-name="T43">年底前，學生基本資料庫與警政署系統完成介接</text:span></text:p>
          </table:table-cell>
        </table:table-row>
        <table:table-row table:style-name="表格2.3">
          <table:covered-table-cell table:style-name="表格2.A8"/>
          <table:table-cell table:style-name="表格2.B4" office:value-type="string">
            <text:p text:style-name="P94"><text:span text:style-name="T35">8.協助勾稽青少年藥物濫用數據</text:span><text:span text:style-name="T35">(</text:span><text:span text:style-name="T35">含數據解讀</text:span><text:span text:style-name="T35">)</text:span><text:span text:style-name="T35">提供中央及地方政府公布精準統計數據，增加民眾對政府作為的清晰度。</text:span></text:p>
          </table:table-cell>
          <table:table-cell table:style-name="表格2.B4" office:value-type="string">
            <text:p text:style-name="P63">教育部、地方政府</text:p>
          </table:table-cell>
          <table:table-cell table:style-name="表格2.D4" office:value-type="string">
            <text:p text:style-name="P76"><text:span text:style-name="T43">聯絡處、學務處</text:span></text:p>
          </table:table-cell>
          <table:table-cell table:style-name="表格2.E4" office:value-type="string">
            <text:p text:style-name="P78"><text:span text:style-name="T43">108</text:span><text:span text:style-name="T43">年起實施，每年</text:span><text:span text:style-name="T43">3</text:span><text:span text:style-name="T43">月公布前一年度數據</text:span></text:p>
          </table:table-cell>
        </table:table-row>
        <table:table-row table:style-name="表格2.31">
          <table:table-cell table:style-name="表格2.A8" table:number-rows-spanned="11" office:value-type="string">
            <text:p text:style-name="P52">提升清查篩檢效能</text:p>
          </table:table-cell>
          <table:table-cell table:style-name="表格2.C3" office:value-type="string">
            <text:p text:style-name="P70">1.依據「各級學校特定人員尿液篩檢及輔導作業要點」，落實藥物濫用特定人員提列。</text:p>
          </table:table-cell>
          <table:table-cell table:style-name="表格2.C3" office:value-type="string">
            <text:p text:style-name="P62">學務處</text:p>
          </table:table-cell>
          <table:table-cell table:style-name="表格2.D3" office:value-type="string">
            <text:p text:style-name="P62">聯絡處</text:p>
          </table:table-cell>
          <table:table-cell table:style-name="表格2.E4" table:number-rows-spanned="5" office:value-type="string">
            <text:p text:style-name="P79"><text:span text:style-name="T49">1.</text:span><text:span text:style-name="T32">各縣市轄屬學校特定人員提列平均數，高於全年度校安通報藥物濫用總人數</text:span><text:span text:style-name="T50">5</text:span><text:span text:style-name="T32">倍以上</text:span></text:p>
            <text:p text:style-name="P78"><text:span text:style-name="T50">2.</text:span><text:span text:style-name="T32">各縣市學生遭警查獲涉毒案件時，未列入學</text:span><text:soft-page-break/><text:span text:style-name="T32">校特定人員人數，不超過遭警查獲涉毒案件總人數</text:span><text:span text:style-name="T50">7%</text:span></text:p>
          </table:table-cell>
        </table:table-row>
        <table:table-row table:style-name="表格2.32">
          <table:covered-table-cell table:style-name="表格2.A8"/>
          <table:table-cell table:style-name="表格2.B32" office:value-type="string">
            <text:p text:style-name="P94"><text:span text:style-name="T35">2.每學期開學、連續假期及長假後依特定人員名冊進行抽驗，特定人員學期內每人至少應篩檢</text:span><text:span text:style-name="T35">2</text:span><text:span text:style-name="T35">次。</text:span></text:p>
          </table:table-cell>
          <table:table-cell table:style-name="表格2.B32" office:value-type="string">
            <text:p text:style-name="P62">學務處</text:p>
          </table:table-cell>
          <table:table-cell table:style-name="表格2.D32" office:value-type="string">
            <text:p text:style-name="P62">聯絡處</text:p>
          </table:table-cell>
          <table:covered-table-cell table:style-name="表格2.E4"/>
        </table:table-row>
        <table:table-row table:style-name="表格2.33">
          <table:covered-table-cell table:style-name="表格2.A8"/>
          <table:table-cell table:style-name="表格2.B32" office:value-type="string">
            <text:p text:style-name="P94"><text:span text:style-name="T35">3</text:span><text:span text:style-name="T35">.</text:span><text:span text:style-name="T35">依據教育部所修定</text:span><text:span text:style-name="T35">特定人員</text:span><text:span text:style-name="T35">第三類「事實認定觀察建議原則」，</text:span><text:span text:style-name="T35">積極找出藥物濫用黑數，提供輔導介入措施。</text:span></text:p>
          </table:table-cell>
          <table:table-cell table:style-name="表格2.B32" office:value-type="string">
            <text:p text:style-name="P62">學務處</text:p>
            <text:p text:style-name="P62">輔導室</text:p>
          </table:table-cell>
          <table:table-cell table:style-name="表格2.D32" office:value-type="string">
            <text:p text:style-name="P63">聯絡處</text:p>
          </table:table-cell>
          <table:covered-table-cell table:style-name="表格2.E4"/>
        </table:table-row>
        <table:table-row table:style-name="表格2.3">
          <table:covered-table-cell table:style-name="表格2.A8"/>
          <table:table-cell table:style-name="表格2.B4" office:value-type="string">
            <text:p text:style-name="P94"><text:span text:style-name="T35">4.學期中遭警方查緝涉及藥物濫用或自行坦承藥物濫用或發現學生施用或持有不明藥物、有精神或行為異常，經觀察認定為有施用毒品嫌疑之學生，應立即簽請校長核定後納入特定人員名冊。</text:span></text:p>
          </table:table-cell>
          <table:table-cell table:style-name="表格2.B4" office:value-type="string">
            <text:p text:style-name="P62">學務處</text:p>
          </table:table-cell>
          <table:table-cell table:style-name="表格2.D4" office:value-type="string">
            <text:p text:style-name="P62">聯絡處</text:p>
          </table:table-cell>
          <table:covered-table-cell table:style-name="表格2.E4"/>
        </table:table-row>
        <table:table-row table:style-name="表格2.3">
          <table:covered-table-cell table:style-name="表格2.A8"/>
          <table:table-cell table:style-name="表格2.B4" office:value-type="string">
            <text:p text:style-name="P94"><text:span text:style-name="T35">5</text:span><text:span text:style-name="T35">.</text:span><text:span text:style-name="T35">依據</text:span><text:span text:style-name="T35">「各級學校特定人員尿液篩檢及輔導作業要點」</text:span><text:span text:style-name="T35">，每月針對「特定人員」名冊進行調修，落實藥物濫用特定人員提列尿篩檢驗（指定與臨機）。</text:span></text:p>
          </table:table-cell>
          <table:table-cell table:style-name="表格2.B4" office:value-type="string">
            <text:p text:style-name="P62">學務處</text:p>
          </table:table-cell>
          <table:table-cell table:style-name="表格2.D4" office:value-type="string">
            <text:p text:style-name="P62">聯絡處</text:p>
          </table:table-cell>
          <table:covered-table-cell table:style-name="表格2.E4"/>
        </table:table-row>
        <table:table-row table:style-name="表格2.3">
          <table:covered-table-cell table:style-name="表格2.A8"/>
          <table:table-cell table:style-name="表格2.B4" office:value-type="string">
            <text:p text:style-name="P94"><text:span text:style-name="T35">6.依據教育部藥物濫用高風險篩檢量表提供學校做為評估藥物濫用高風險學生之參考。</text:span></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78"><text:span text:style-name="T43">108年起辦理操作使用研習，協助學校執行</text:span></text:p>
          </table:table-cell>
        </table:table-row>
        <table:table-row table:style-name="表格2.3">
          <table:covered-table-cell table:style-name="表格2.A8"/>
          <table:table-cell table:style-name="表格2.B4" office:value-type="string">
            <text:p text:style-name="P94"><text:span text:style-name="T35">7.申請採購快速檢驗試劑(含一般民眾)提供學校使用，並需</text:span><text:span text:style-name="T35">建帳（冊）</text:span><text:span text:style-name="T35">列管</text:span><text:span text:style-name="T35">，分發、運用</text:span><text:span text:style-name="T35">時應</text:span><text:span text:style-name="T35">有</text:span><text:span text:style-name="T35">執行人員</text:span><text:span text:style-name="T35">簽領紀錄</text:span><text:span text:style-name="T35">。</text:span></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62">持續辦理</text:p>
          </table:table-cell>
        </table:table-row>
        <table:table-row table:style-name="表格2.3">
          <table:covered-table-cell table:style-name="表格2.A8"/>
          <table:table-cell table:style-name="表格2.B4" office:value-type="string">
            <text:p text:style-name="P94"><text:span text:style-name="T35">8.配合教育部辦理不定期「高風險學生愛與關懷保護方案」(尿液篩檢工作)。</text:span></text:p>
          </table:table-cell>
          <table:table-cell table:style-name="表格2.B4" office:value-type="string">
            <text:p text:style-name="P62">教育部、國教署</text:p>
          </table:table-cell>
          <table:table-cell table:style-name="表格2.D4" office:value-type="string">
            <text:p text:style-name="P76"><text:span text:style-name="T43">聯絡處、學務處</text:span></text:p>
          </table:table-cell>
          <table:table-cell table:style-name="表格2.E4" office:value-type="string">
            <text:p text:style-name="P62">107學年度起實施</text:p>
          </table:table-cell>
        </table:table-row>
        <table:table-row table:style-name="表格2.3">
          <table:covered-table-cell table:style-name="表格2.A8"/>
          <table:table-cell table:style-name="表格2.B4" office:value-type="string">
            <text:p text:style-name="P94"><text:span text:style-name="T35">9.針對學校所提特定人員數明顯不符者，加強督導</text:span></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63">108年度起實施</text:p>
          </table:table-cell>
        </table:table-row>
        <table:table-row table:style-name="表格2.3">
          <table:covered-table-cell table:style-name="表格2.A8"/>
          <table:table-cell table:style-name="表格2.B4" office:value-type="string">
            <text:p text:style-name="P94"><text:span text:style-name="T35">10.每月將辦理「防制學生藥物濫用」執行成果統計及春暉小組個案輔導情形，陳報教育主管機關彙整。</text:span></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63">持續辦理</text:p>
          </table:table-cell>
        </table:table-row>
        <table:table-row table:style-name="表格2.3">
          <table:covered-table-cell table:style-name="表格2.A8"/>
          <table:table-cell table:style-name="表格2.B4" office:value-type="string">
            <text:p text:style-name="P70">11.辦理轄屬學校特定人員指定尿液篩檢作業協調會(包括快速篩檢試劑使用說明)。</text:p>
          </table:table-cell>
          <table:table-cell table:style-name="表格2.B4" office:value-type="string">
            <text:p text:style-name="P62">聯絡處</text:p>
          </table:table-cell>
          <table:table-cell table:style-name="表格2.D4" office:value-type="string">
            <text:p text:style-name="P62">學務處</text:p>
          </table:table-cell>
          <table:table-cell table:style-name="表格2.E4" office:value-type="string">
            <text:p text:style-name="P63">持續辦理</text:p>
          </table:table-cell>
        </table:table-row>
        <table:table-row table:style-name="表格2.3">
          <table:table-cell table:style-name="表格2.A8" table:number-rows-spanned="7" office:value-type="string">
            <text:p text:style-name="P52">完善輔導諮商網絡</text:p>
          </table:table-cell>
          <table:table-cell table:style-name="表格2.B4" office:value-type="string">
            <text:p text:style-name="P70">1.強化「防制學生藥物濫用諮詢服務團」功能，提供高關懷學生以及藥物濫用個案輔導與服務資源。</text:p>
          </table:table-cell>
          <table:table-cell table:style-name="表格2.B4" office:value-type="string">
            <text:p text:style-name="P62">聯絡處</text:p>
          </table:table-cell>
          <table:table-cell table:style-name="表格2.D4" office:value-type="string">
            <text:p text:style-name="P62">輔導室</text:p>
            <text:p text:style-name="P62">學務處</text:p>
          </table:table-cell>
          <table:table-cell table:style-name="表格2.E4" office:value-type="string">
            <text:p text:style-name="P60">持續辦理</text:p>
          </table:table-cell>
        </table:table-row>
        <table:table-row table:style-name="表格2.3">
          <table:covered-table-cell table:style-name="表格2.A8"/>
          <table:table-cell table:style-name="表格2.B4" office:value-type="string">
            <text:p text:style-name="P70">2.召募並培訓春暉志工，協助陪伴、輔導藥物濫用個案。</text:p>
          </table:table-cell>
          <table:table-cell table:style-name="表格2.B4" office:value-type="string">
            <text:p text:style-name="P62">聯絡處</text:p>
          </table:table-cell>
          <table:table-cell table:style-name="表格2.D4" office:value-type="string">
            <text:p text:style-name="P76"><text:span text:style-name="T43">教育部、輔導室</text:span></text:p>
            <text:p text:style-name="P62">學務處</text:p>
          </table:table-cell>
          <table:table-cell table:style-name="表格2.E4" office:value-type="string">
            <text:p text:style-name="P60">持續辦理</text:p>
          </table:table-cell>
        </table:table-row>
        <table:table-row table:style-name="表格2.3">
          <table:covered-table-cell table:style-name="表格2.A8"/>
          <table:table-cell table:style-name="表格2.B4" office:value-type="string">
            <text:p text:style-name="P94"><text:span text:style-name="T35">3.</text:span><text:span text:style-name="T35">針對藥物濫用熱區內之</text:span><text:span text:style-name="T35">私立高中職校，</text:span><text:span text:style-name="T35">提供清查與輔導必要資源。</text:span></text:p>
          </table:table-cell>
          <table:table-cell table:style-name="表格2.B4" office:value-type="string">
            <text:p text:style-name="P62">聯絡處</text:p>
          </table:table-cell>
          <table:table-cell table:style-name="表格2.D4" office:value-type="string">
            <text:p text:style-name="P62">學務處</text:p>
            <text:p text:style-name="P62">輔導室</text:p>
          </table:table-cell>
          <table:table-cell table:style-name="表格2.E4" office:value-type="string">
            <text:p text:style-name="P62">107年起持續辦理</text:p>
          </table:table-cell>
        </table:table-row>
        <table:table-row table:style-name="表格2.3">
          <table:covered-table-cell table:style-name="表格2.A8"/>
          <table:table-cell table:style-name="表格2.B4" office:value-type="string">
            <text:p text:style-name="P70">4.定時召開個案輔導管控會議，檢視學校作法及個案後續生活學習狀況，提供建議及協助。</text:p>
          </table:table-cell>
          <table:table-cell table:style-name="表格2.B4" office:value-type="string">
            <text:p text:style-name="P62">聯絡處</text:p>
          </table:table-cell>
          <table:table-cell table:style-name="表格2.D4" office:value-type="string">
            <text:p text:style-name="P62">學務處</text:p>
            <text:p text:style-name="P62">輔導室</text:p>
          </table:table-cell>
          <table:table-cell table:style-name="表格2.E4" office:value-type="string">
            <text:p text:style-name="P62">每2月辦理乙次</text:p>
          </table:table-cell>
        </table:table-row>
        <table:table-row table:style-name="表格2.3">
          <table:covered-table-cell table:style-name="表格2.A8"/>
          <table:table-cell table:style-name="表格2.B4" office:value-type="string">
            <text:p text:style-name="P70">5.建置未成年藥物濫用學生之家長親職教育聯繫平臺，各縣市社政單位辦理親職教育活動時，訊息透過聯絡處轉學校提供在學個案家長知悉，並彙整相關資源及運用成果。</text:p>
          </table:table-cell>
          <table:table-cell table:style-name="表格2.B4" office:value-type="string">
            <text:p text:style-name="P62">聯絡處</text:p>
          </table:table-cell>
          <table:table-cell table:style-name="表格2.D4" office:value-type="string">
            <text:p text:style-name="P62">學務處</text:p>
            <text:p text:style-name="P62">輔導室</text:p>
          </table:table-cell>
          <table:table-cell table:style-name="表格2.E4" office:value-type="string">
            <text:p text:style-name="P62">108學年度起實施</text:p>
          </table:table-cell>
        </table:table-row>
        <table:table-row table:style-name="表格2.3">
          <table:covered-table-cell table:style-name="表格2.A8"/>
          <table:table-cell table:style-name="表格2.B4" office:value-type="string">
            <text:p text:style-name="P94"><text:span text:style-name="T35">6.學校於發現藥物濫用個案後，除成立春暉小組進行個案管理與輔導外，得向聯絡處申請認輔資源，安排心理師或春暉志工到校進行個案諮商輔導課程與關懷陪伴工作</text:span></text:p>
          </table:table-cell>
          <table:table-cell table:style-name="表格2.B4" office:value-type="string">
            <text:p text:style-name="P62">聯絡處</text:p>
          </table:table-cell>
          <table:table-cell table:style-name="表格2.D4" office:value-type="string">
            <text:p text:style-name="P62">學務處</text:p>
            <text:p text:style-name="P62">輔導室</text:p>
          </table:table-cell>
          <table:table-cell table:style-name="表格2.E4" office:value-type="string">
            <text:p text:style-name="P62">持續辦理</text:p>
          </table:table-cell>
        </table:table-row>
        <table:table-row table:style-name="表格2.27">
          <table:covered-table-cell table:style-name="表格2.A8"/>
          <table:table-cell table:style-name="表格2.B4" office:value-type="string">
            <text:p text:style-name="P92"><text:span text:style-name="T35">7.學校應請個案家長共同參與輔導工作，並善用教材(請守護他藥物濫用青少年家長親職手冊)及社會資源(輔導諮商中心、毒防局、縣市醫療單位、警政單位、少年輔導委員會、法律扶助基金會等)。</text:span></text:p>
          </table:table-cell>
          <table:table-cell table:style-name="表格2.B4" office:value-type="string">
            <text:p text:style-name="P62">學務處</text:p>
            <text:p text:style-name="P62">輔導室</text:p>
          </table:table-cell>
          <table:table-cell table:style-name="表格2.D4" office:value-type="string">
            <text:p text:style-name="P62">聯絡處</text:p>
          </table:table-cell>
          <table:table-cell table:style-name="表格2.E4" office:value-type="string">
            <text:p text:style-name="P60">持續辦理</text:p>
          </table:table-cell>
        </table:table-row>
        <table:table-row table:style-name="表格2.27">
          <table:table-cell table:style-name="表格2.A8" table:number-rows-spanned="5" office:value-type="string">
            <text:p text:style-name="P52">強化轉介追蹤機制</text:p>
          </table:table-cell>
          <table:table-cell table:style-name="表格2.B4" office:value-type="string">
            <text:p text:style-name="P92"><text:span text:style-name="T35">1.</text:span><text:span text:style-name="T22">落實</text:span><text:span text:style-name="T22">藥物濫用個案輔導管理資料庫</text:span><text:span text:style-name="T22">內</text:span><text:span text:style-name="T22">，特定人員名冊、</text:span><text:span text:style-name="T22">輔導及</text:span><text:span text:style-name="T22">轉銜</text:span><text:span text:style-name="T22">情形填報與管考。</text:span></text:p>
          </table:table-cell>
          <table:table-cell table:style-name="表格2.B4" office:value-type="string">
            <text:p text:style-name="P62">聯絡處</text:p>
          </table:table-cell>
          <table:table-cell table:style-name="表格2.D4" office:value-type="string">
            <text:p text:style-name="P62">學務處</text:p>
            <text:p text:style-name="P62">輔導室</text:p>
          </table:table-cell>
          <table:table-cell table:style-name="表格2.E4" office:value-type="string">
            <text:p text:style-name="P62">107學年度起實施</text:p>
          </table:table-cell>
        </table:table-row>
        <table:table-row table:style-name="表格2.27">
          <table:covered-table-cell table:style-name="表格2.A8"/>
          <table:table-cell table:style-name="表格2.B4" office:value-type="string">
            <text:p text:style-name="P92"><text:span text:style-name="T35">2.</text:span><text:span text:style-name="T51">春暉小組輔導</text:span><text:span text:style-name="T51">中斷</text:span><text:span text:style-name="T51">離校或春暉小組成立前已離校之未就學個案，依「藥物濫用學生未完成春暉輔導離校者後續輔導流程」進行轉介。</text:span></text:p>
          </table:table-cell>
          <table:table-cell table:style-name="表格2.B4" office:value-type="string">
            <text:p text:style-name="P76"><text:span text:style-name="T43">聯絡處、學務處</text:span></text:p>
            <text:p text:style-name="P62">輔導室</text:p>
          </table:table-cell>
          <table:table-cell table:style-name="表格2.D4" office:value-type="string">
            <text:p text:style-name="P62">教育部</text:p>
          </table:table-cell>
          <table:table-cell table:style-name="表格2.E4" office:value-type="string">
            <text:p text:style-name="P62">持續辦理</text:p>
          </table:table-cell>
        </table:table-row>
        <table:table-row table:style-name="表格2.3">
          <table:covered-table-cell table:style-name="表格2.A8"/>
          <table:table-cell table:style-name="表格2.B4" office:value-type="string">
            <text:p text:style-name="P96"><text:span text:style-name="T35">3.</text:span><text:span text:style-name="T51">輔導期間轉學或畢業且繼續升學個案，依「學生轉銜輔導及服務辦法」，由學校輔導專業評估，仍需持續接受輔導者，透過學生轉銜輔導及服務機制，轉銜至新入學學校，繼續接受輔導。</text:span></text:p>
          </table:table-cell>
          <table:table-cell table:style-name="表格2.B4" office:value-type="string">
            <text:p text:style-name="P62">輔導室</text:p>
          </table:table-cell>
          <table:table-cell table:style-name="表格2.D4" office:value-type="string">
            <text:p text:style-name="P62">聯絡處</text:p>
          </table:table-cell>
          <table:table-cell table:style-name="表格2.E4" office:value-type="string">
            <text:p text:style-name="P62">持續辦理</text:p>
          </table:table-cell>
        </table:table-row>
        <table:table-row table:style-name="表格2.3">
          <table:covered-table-cell table:style-name="表格2.A8"/>
          <table:table-cell table:style-name="表格2.B4" office:value-type="string">
            <text:p text:style-name="P96"><text:span text:style-name="T51">4.</text:span><text:span text:style-name="T51">轉介至社政、毒防</text:span><text:span text:style-name="T51">局</text:span><text:span text:style-name="T51">或少輔會個案，追蹤了解個案後續輔導情形。</text:span></text:p>
          </table:table-cell>
          <table:table-cell table:style-name="表格2.B4" office:value-type="string">
            <text:p text:style-name="P62">聯絡處</text:p>
          </table:table-cell>
          <table:table-cell table:style-name="表格2.D4" office:value-type="string">
            <text:p text:style-name="P62">輔導室</text:p>
            <text:p text:style-name="P62">學務處</text:p>
          </table:table-cell>
          <table:table-cell table:style-name="表格2.E4" office:value-type="string">
            <text:p text:style-name="P62">持續辦理</text:p>
          </table:table-cell>
        </table:table-row>
        <table:table-row table:style-name="表格2.3">
          <table:covered-table-cell table:style-name="表格2.A8"/>
          <table:table-cell table:style-name="表格2.B4" office:value-type="string">
            <text:p text:style-name="P96"><text:span text:style-name="T51">5.結合安置戒癮機構，協助受安置戒癮青少年適性就學。</text:span><text:span text:style-name="T53"> </text:span></text:p>
          </table:table-cell>
          <table:table-cell table:style-name="表格2.B4" office:value-type="string">
            <text:p text:style-name="P62">國教署</text:p>
          </table:table-cell>
          <table:table-cell table:style-name="表格2.D4" office:value-type="string">
            <text:p text:style-name="P62">學務處</text:p>
            <text:p text:style-name="P62">輔導室</text:p>
          </table:table-cell>
          <table:table-cell table:style-name="表格2.E4" office:value-type="string">
            <text:p text:style-name="P62">視需要辦理</text:p>
          </table:table-cell>
        </table:table-row>
      </table:table>
      <text:p text:style-name="P41"/>
      <text:p text:style-name="P35">附件3</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73"><text:span text:style-name="T19">普門高級中學「防制學生藥物濫用」作業時程</text:span><text:span text:style-name="T19">管制表</text:span></text:p>
            </table:table-cell>
            <table:covered-table-cell/>
            <table:covered-table-cell/>
            <table:covered-table-cell/>
          </table:table-row>
          <table:table-row table:style-name="表格3.2">
            <table:table-cell table:style-name="表格3.A2" office:value-type="string">
              <text:p text:style-name="P42">項次</text:p>
            </table:table-cell>
            <table:table-cell table:style-name="表格3.B2" office:value-type="string">
              <text:p text:style-name="P42">工作項目</text:p>
            </table:table-cell>
            <table:table-cell table:style-name="表格3.B2" office:value-type="string">
              <text:p text:style-name="P42">時間</text:p>
            </table:table-cell>
            <table:table-cell table:style-name="表格3.D2" office:value-type="string">
              <text:p text:style-name="P42">說明</text:p>
            </table:table-cell>
          </table:table-row>
        </table:table-header-rows>
        <table:table-row table:style-name="表格3.3">
          <table:table-cell table:style-name="表格3.A2" office:value-type="string">
            <text:list xml:id="list1756896495" text:style-name="WW8Num27">
              <text:list-item>
                <text:p text:style-name="P48"/>
              </text:list-item>
            </text:list>
          </table:table-cell>
          <table:table-cell table:style-name="表格3.B2" office:value-type="string">
            <text:p text:style-name="Standard"><text:span text:style-name="T22">訂頒</text:span><text:span text:style-name="T22">「</text:span><text:span text:style-name="T22">防制學生藥物濫用</text:span><text:span text:style-name="T22">」</text:span><text:span text:style-name="T22">執行計畫</text:span></text:p>
          </table:table-cell>
          <table:table-cell table:style-name="表格3.B2" office:value-type="string">
            <text:p text:style-name="P42">年度修頒</text:p>
          </table:table-cell>
          <table:table-cell table:style-name="表格3.D2" office:value-type="string">
            <text:p text:style-name="P80"><text:span text:style-name="T22">訂頒本校執行計劃，並管制依進度落實執行</text:span></text:p>
          </table:table-cell>
        </table:table-row>
        <table:table-row table:style-name="表格3.3">
          <table:table-cell table:style-name="表格3.A2" office:value-type="string">
            <text:list xml:id="list162031594634886" text:continue-numbering="true" text:style-name="WW8Num27">
              <text:list-item>
                <text:p text:style-name="P48"/>
              </text:list-item>
            </text:list>
          </table:table-cell>
          <table:table-cell table:style-name="表格3.B2" office:value-type="string">
            <text:p text:style-name="P80"><text:span text:style-name="T22">辦理</text:span><text:span text:style-name="T22">系列</text:span><text:span text:style-name="T22">「</text:span><text:span text:style-name="T22">防制學生藥物濫用</text:span><text:span text:style-name="T22">」</text:span><text:span text:style-name="T22">宣導</text:span><text:span text:style-name="T22">活動</text:span><text:span text:style-name="T22">(每月至少3場，寒暑假至少1場)</text:span></text:p>
          </table:table-cell>
          <table:table-cell table:style-name="表格3.B2" office:value-type="string">
            <text:p text:style-name="P55">每月底彙整統計</text:p>
          </table:table-cell>
          <table:table-cell table:style-name="表格3.D2" office:value-type="string">
            <text:p text:style-name="P84"><text:span text:style-name="T22">成果及相片上傳聯絡處防制藥物濫用網頁</text:span></text:p>
          </table:table-cell>
        </table:table-row>
        <table:table-row table:style-name="表格3.3">
          <table:table-cell table:style-name="表格3.A2" office:value-type="string">
            <text:list xml:id="list162030929493964" text:continue-numbering="true" text:style-name="WW8Num27">
              <text:list-item>
                <text:p text:style-name="P48"/>
              </text:list-item>
            </text:list>
          </table:table-cell>
          <table:table-cell table:style-name="表格3.B2" office:value-type="string">
            <text:p text:style-name="P46">清查「特定人員」名冊</text:p>
          </table:table-cell>
          <table:table-cell table:style-name="表格3.B2" office:value-type="string">
            <text:p text:style-name="P85"><text:span text:style-name="T22">每</text:span><text:span text:style-name="T22">月異動陳報</text:span></text:p>
            <text:p text:style-name="P43">(每月底)</text:p>
          </table:table-cell>
          <table:table-cell table:style-name="表格3.D2" office:value-type="string">
            <text:p text:style-name="P84"><text:span text:style-name="T22">依時限</text:span><text:span text:style-name="T22">上網填報</text:span></text:p>
          </table:table-cell>
        </table:table-row>
        <table:table-row table:style-name="表格3.3">
          <table:table-cell table:style-name="表格3.A2" office:value-type="string">
            <text:list xml:id="list162031621414515" text:continue-numbering="true" text:style-name="WW8Num27">
              <text:list-item>
                <text:p text:style-name="P48"/>
              </text:list-item>
            </text:list>
          </table:table-cell>
          <table:table-cell table:style-name="表格3.B2" office:value-type="string">
            <text:p text:style-name="P81"><text:span text:style-name="T22">學校</text:span><text:span text:style-name="T35">防制藥物濫用</text:span><text:span text:style-name="T35">清查輔導暨轉介成果統計表</text:span></text:p>
          </table:table-cell>
          <table:table-cell table:style-name="表格3.B2" office:value-type="string">
            <text:p text:style-name="P84"><text:span text:style-name="T22">每</text:span><text:span text:style-name="T22">月異動陳報(每月10日前)</text:span></text:p>
          </table:table-cell>
          <table:table-cell table:style-name="表格3.D2" office:value-type="string">
            <text:p text:style-name="P45">管制填報網路個案輔導追蹤管理系統</text:p>
          </table:table-cell>
        </table:table-row>
        <table:table-row table:style-name="表格3.3">
          <table:table-cell table:style-name="表格3.A2" office:value-type="string">
            <text:list xml:id="list162032092552544" text:continue-numbering="true" text:style-name="WW8Num27">
              <text:list-item>
                <text:p text:style-name="P48"/>
              </text:list-item>
            </text:list>
          </table:table-cell>
          <table:table-cell table:style-name="表格3.B2" office:value-type="string">
            <text:p text:style-name="P98"><text:span text:style-name="T22">學校</text:span><text:span text:style-name="T22">轉介醫療單位戒治及心理(社工)師到校諮商彙整表</text:span></text:p>
          </table:table-cell>
          <table:table-cell table:style-name="表格3.B2" office:value-type="string">
            <text:p text:style-name="P84"><text:span text:style-name="T22">每</text:span><text:span text:style-name="T22">月異動陳報</text:span></text:p>
            <text:p text:style-name="P42">(每月10日前)</text:p>
          </table:table-cell>
          <table:table-cell table:style-name="表格3.D2" office:value-type="string">
            <text:p text:style-name="P84"><text:span text:style-name="T22">依時限</text:span><text:span text:style-name="T22">上網填報</text:span></text:p>
          </table:table-cell>
        </table:table-row>
        <table:table-row table:style-name="表格3.3">
          <table:table-cell table:style-name="表格3.A2" office:value-type="string">
            <text:list xml:id="list162031249647918" text:continue-numbering="true" text:style-name="WW8Num27">
              <text:list-item>
                <text:p text:style-name="P48"/>
              </text:list-item>
            </text:list>
          </table:table-cell>
          <table:table-cell table:style-name="表格3.B2" office:value-type="string">
            <text:p text:style-name="P46">防制學生藥物濫用三級預防措施成果表</text:p>
          </table:table-cell>
          <table:table-cell table:style-name="表格3.B2" office:value-type="string">
            <text:p text:style-name="P84"><text:span text:style-name="T22">每</text:span><text:span text:style-name="T22">月異動陳報</text:span></text:p>
            <text:p text:style-name="P42">(每月10日前)</text:p>
          </table:table-cell>
          <table:table-cell table:style-name="表格3.D2" office:value-type="string">
            <text:p text:style-name="P84"><text:span text:style-name="T22">依時限</text:span><text:span text:style-name="T22">上網填報</text:span></text:p>
          </table:table-cell>
        </table:table-row>
        <table:table-row table:style-name="表格3.3">
          <table:table-cell table:style-name="表格3.A2" office:value-type="string">
            <text:list xml:id="list162032403935792" text:continue-numbering="true" text:style-name="WW8Num27">
              <text:list-item>
                <text:p text:style-name="P48"/>
              </text:list-item>
            </text:list>
          </table:table-cell>
          <table:table-cell table:style-name="表格3.B2" office:value-type="string">
            <text:p text:style-name="Standard"><text:span text:style-name="T22">快速檢驗試劑暨臨機尿液篩檢執行情形</text:span><text:span text:style-name="T22">統計表</text:span></text:p>
          </table:table-cell>
          <table:table-cell table:style-name="表格3.B2" office:value-type="string">
            <text:p text:style-name="P84"><text:span text:style-name="T22">每</text:span><text:span text:style-name="T22">月異動陳報</text:span></text:p>
            <text:p text:style-name="P42">(每月10日前)</text:p>
          </table:table-cell>
          <table:table-cell table:style-name="表格3.D2" office:value-type="string">
            <text:p text:style-name="P97"><text:span text:style-name="T22">管制於時限至聯絡處網頁填報</text:span></text:p>
          </table:table-cell>
        </table:table-row>
        <table:table-row table:style-name="表格3.3">
          <table:table-cell table:style-name="表格3.A2" office:value-type="string">
            <text:list xml:id="list162032485369472" text:continue-numbering="true" text:style-name="WW8Num27">
              <text:list-item>
                <text:p text:style-name="P48"/>
              </text:list-item>
            </text:list>
          </table:table-cell>
          <table:table-cell table:style-name="表格3.B2" office:value-type="string">
            <text:p text:style-name="P41">寒暑假反毒宣導(學習)單</text:p>
          </table:table-cell>
          <table:table-cell table:style-name="表格3.B2" office:value-type="string">
            <text:p text:style-name="P84"><text:span text:style-name="T22">每年</text:span><text:span text:style-name="T22">2次</text:span></text:p>
            <text:p text:style-name="P42">(6、12)</text:p>
          </table:table-cell>
          <table:table-cell table:style-name="表格3.D2" office:value-type="string">
            <text:p text:style-name="P56">印發宣導</text:p>
          </table:table-cell>
        </table:table-row>
        <table:table-row table:style-name="表格3.3">
          <table:table-cell table:style-name="表格3.A11" office:value-type="string">
            <text:list xml:id="list162032135746798" text:continue-numbering="true" text:style-name="WW8Num27">
              <text:list-item>
                <text:p text:style-name="P57"/>
              </text:list-item>
            </text:list>
          </table:table-cell>
          <table:table-cell table:style-name="表格3.B11" office:value-type="string">
            <text:p text:style-name="P41">辦理「加強教育人員反毒知能研習」及「防制學生藥物濫用」校園宣教活動</text:p>
          </table:table-cell>
          <table:table-cell table:style-name="表格3.B11" office:value-type="string">
            <text:p text:style-name="P84"><text:span text:style-name="T22">依聯絡處規劃</text:span></text:p>
            <text:p text:style-name="P42">管制表執行</text:p>
          </table:table-cell>
          <table:table-cell table:style-name="表格3.D11" office:value-type="string">
            <text:p text:style-name="P84"><text:span text:style-name="T22">管制依期程實施宣教，成果報聯絡處彙整</text:span></text:p>
          </table:table-cell>
        </table:table-row>
      </table:table>
      <text:p text:style-name="P39"/>
      <text:p text:style-name="P36"/>
      <text:p text:style-name="P6">附錄1</text:p>
      <text:p text:style-name="P7">防制學生藥物濫用輔導服務網絡架構說明</text:p>
      <text:p text:style-name="P88"><text:span text:style-name="T9">1.</text:span><text:span text:style-name="T9">聯絡處(校外會)定期彙整或分析學校藥物濫用相關問題及精進作為，透過毒防中心工作會議、教育警政二級窗口聯繫會議、治安會報、少輔委員會或其他跨局處會議時，提案討論、尋求支援及</text:span><text:span text:style-name="T17">合作。</text:span></text:p>
      <text:p text:style-name="P89"><text:span text:style-name="T42">2.</text:span><text:span text:style-name="T17">警政（少年警</text:span><text:span text:style-name="T9">察隊）合作</text:span></text:p>
      <text:p text:style-name="P27">透過定期聯繫會議、少輔委員會、治安會報等，進行防制學生涉毒、違法之跨局處業務協調（包括熱點巡邏網更新、校外聯巡合作、涉毒嫌疑人學籍查證、藥頭情資提供警方等及中途離校個案轉介追蹤等）。</text:p>
      <text:p text:style-name="P88"><text:span text:style-name="T9">3.</text:span><text:span text:style-name="T9">衛政合作（毒防局、心衛中心、醫療院所）</text:span></text:p>
      <text:p text:style-name="P90"><text:span text:style-name="T9">學校個案經評估有轉介</text:span><text:span text:style-name="T17">專業機構提供服務者，透過校外會，提供以下服務：</text:span></text:p>
      <text:p text:style-name="P91"><text:span text:style-name="T9">(1)施用第一、二級毒品個案或屬施用三四級毒品經評估具有需求者，提供心理師到校諮商服務，或轉介心衛中心或毒防局。</text:span></text:p>
      <text:p text:style-name="P28">(2)再犯、檢出濃度顯著高於法定標準，有成癮疑慮或合併有心理、精神疾病之個案，結合縣市衛生單位現有機制送醫療院所戒治。</text:p>
      <text:p text:style-name="P88"><text:span text:style-name="T9">4.</text:span><text:span text:style-name="T9">社政合作</text:span></text:p>
      <text:p text:style-name="P90"><text:span text:style-name="T9">透過相關會議或文書作業機制，列管以下工作執行情形：</text:span><text:span text:style-name="T9"> </text:span></text:p>
      <text:p text:style-name="P91"><text:span text:style-name="T9">(1)開放學生基本資料庫權限，提供關懷</text:span><text:span text:style-name="T9">e</text:span><text:span text:style-name="T9">起來通報系統內個案學籍查證。</text:span></text:p>
      <text:p text:style-name="P28">(2)未成年中途離校個案轉介社政單位繼續輔導。</text:p>
      <text:p text:style-name="P91"><text:span text:style-name="T9">(3)未成年個案之家長</text:span><text:span text:style-name="T9">(</text:span><text:span text:style-name="T9">監護人</text:span><text:span text:style-name="T9">)</text:span><text:span text:style-name="T9">或兄弟姊妹曾有藥物濫用情形者，轉請社會局</text:span><text:span text:style-name="T9">(</text:span><text:span text:style-name="T9">處</text:span><text:span text:style-name="T9">)</text:span><text:span text:style-name="T9">對其家庭提供相關措施。</text:span></text:p>
      <text:p text:style-name="P91"><text:span text:style-name="T9">(4)社政機關辦理用毒兒少家長親職教育時，由聯絡處將訊息透過學校鼓勵個案家長參加。</text:span></text:p>
      <text:p text:style-name="P88"><text:span text:style-name="T9">5.</text:span><text:span text:style-name="T9">勞務單位/民間機構合作</text:span></text:p>
      <text:p text:style-name="P90"><text:span text:style-name="T9">諮詢服務團辦理職涯探索或職業訓練活動時合作，並協助高關懷學生就業諮詢媒合。</text:span><text:span text:style-name="T9"> </text:span></text:p>
      <text:p text:style-name="P88"><text:span text:style-name="T9">6.</text:span><text:span text:style-name="T9">學校個案或情資經聯絡處(</text:span><text:span text:style-name="T17">校外會)轉其它機關後之續處情形，指定專人列管並定期追蹤管制。</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線條箭頭_20_3" draw:display-name="線條箭頭 3" svg:viewBox="0 0 135 135" svg:d="M68 0l67 135h-135z"/>
    <draw:marker draw:name="線條箭頭_20_6" draw:display-name="線條箭頭 6" svg:viewBox="0 0 135 135" svg:d="M68 0l67 135h-135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_30_221" style:display-name="02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樣式_20_說明_20__2b__20_行距_3a__20__20_固定行高_20_25_20_pt" style:display-name="樣式 說明 + 行距:  固定行高 25 pt" style:family="paragraph" style:parent-style-name="Standard" style:list-style-name="WW8Num15">
      <style:paragraph-properties fo:line-height="0.882cm"/>
      <style:text-properties style:font-name="Arial" fo:font-family="Arial" style:font-family-generic="swiss" style:font-pitch="variable"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text-properties style:text-line-through-style="none" style:text-line-through-type="none"/>
    </style:style>
    <style:style style:name="WW8Num3z0" style:family="text">
      <style:text-properties fo:language="en" fo:country="US"/>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style style:name="WW8Num25z2" style:family="text">
      <style:text-properties style:text-line-through-style="none" style:text-line-through-type="none"/>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style style:name="WW8Num36z0" style:family="text">
      <style:text-properties fo:language="en" fo:country="US"/>
    </style:style>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text-properties fo:font-size="12pt" style:font-size-asian="12pt"/>
    </style:style>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Calibri Light" style:font-family-complex="'Calibri Light'" style:font-family-generic-complex="swiss" style:font-pitch-complex="variable"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8">
        <style:list-level-properties text:list-level-position-and-space-mode="label-alignment">
          <style:list-level-label-alignment text:label-followed-by="nothing" fo:text-indent="-1cm" fo:margin-left="1.251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1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1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1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1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1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1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fo:text-align="center">
          <style:list-level-label-alignment text:label-followed-by="nothing" fo:text-indent="-0.501cm" fo:margin-left="3.25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nothing" fo:text-indent="-0.499cm" fo:margin-left="2.251cm"/>
        </style:list-level-properties>
      </text:list-level-style-number>
      <text:list-level-style-number text:level="4" text:style-name="WW8Num2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4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4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4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4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4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4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7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nothing" fo:text-indent="-1cm" fo:margin-left="1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7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7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7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7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7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8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8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8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8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8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8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8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text:start-value="5">
        <style:list-level-properties text:list-level-position-and-space-mode="label-alignment">
          <style:list-level-label-alignment text:label-followed-by="nothing" fo:text-indent="-1cm" fo:margin-left="1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9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9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9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9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9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9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9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fo:text-align="center">
          <style:list-level-label-alignment text:label-followed-by="nothing" fo:text-indent="-0.501cm" fo:margin-left="3.253cm"/>
        </style:list-level-properties>
      </text:list-level-style-number>
      <text:list-level-style-number text:level="3" text:style-name="WW8Num10z0" loext:num-list-format="%3%." style:num-suffix="." style:num-format="1" text:display-levels="3">
        <style:list-level-properties text:list-level-position-and-space-mode="label-alignment">
          <style:list-level-label-alignment text:label-followed-by="nothing" fo:text-indent="-0.499cm" fo:margin-left="2.251cm"/>
        </style:list-level-properties>
      </text:list-level-style-number>
      <text:list-level-style-number text:level="4" text:style-name="WW8Num10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10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10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10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10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space" fo:text-indent="-0.55cm" fo:margin-left="0.55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fo:text-align="center">
          <style:list-level-label-alignment text:label-followed-by="nothing" fo:text-indent="-0.501cm" fo:margin-left="1.501cm"/>
        </style:list-level-properties>
      </text:list-level-style-number>
      <text:list-level-style-number text:level="3" text:style-name="WW8Num11z0" loext:num-list-format="%3%、" style:num-suffix="、" style:num-format="1" text:display-levels="3">
        <style:list-level-properties text:list-level-position-and-space-mode="label-alignment">
          <style:list-level-label-alignment text:label-followed-by="nothing" fo:text-indent="-1cm" fo:margin-left="2.302cm"/>
        </style:list-level-properties>
      </text:list-level-style-number>
      <text:list-level-style-number text:level="4" text:style-name="WW8Num11z0" loext:num-list-format="(%4%)" style:num-prefix="(" style:num-suffix=")" style:num-format="1" text:display-levels="3">
        <style:list-level-properties text:list-level-position-and-space-mode="label-alignment">
          <style:list-level-label-alignment text:label-followed-by="nothing" fo:text-indent="-1.249cm" fo:margin-left="3.3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fo:text-indent="-1.499cm" fo:margin-left="4.3cm"/>
        </style:list-level-properties>
      </text:list-level-style-number>
      <text:list-level-style-number text:level="6" text:style-name="WW8Num11z0" loext:num-list-format="%6%)" style:num-suffix=")" style:num-format="1" text:display-levels="3">
        <style:list-level-properties text:list-level-position-and-space-mode="label-alignment">
          <style:list-level-label-alignment text:label-followed-by="listtab" fo:text-indent="-2cm" fo:margin-left="5.551cm"/>
        </style:list-level-properties>
      </text:list-level-style-number>
      <text:list-level-style-number text:level="7" text:style-name="WW8Num11z0" loext:num-list-format="(%7%)" style:num-prefix="(" style:num-suffix=")" style:num-format="1" text:display-levels="3">
        <style:list-level-properties text:list-level-position-and-space-mode="label-alignment">
          <style:list-level-label-alignment text:label-followed-by="listtab" fo:text-indent="-2.251cm" fo:margin-left="6.551cm"/>
        </style:list-level-properties>
      </text:list-level-style-number>
      <text:list-level-style-number text:level="8" text:style-name="WW8Num11z0" loext:num-list-format="%8%." style:num-suffix="." style:num-format="a" style:num-letter-sync="true" text:display-levels="3">
        <style:list-level-properties text:list-level-position-and-space-mode="label-alignment">
          <style:list-level-label-alignment text:label-followed-by="listtab" fo:text-indent="-2.501cm" fo:margin-left="7.551cm"/>
        </style:list-level-properties>
      </text:list-level-style-number>
      <text:list-level-style-number text:level="9" text:style-name="WW8Num11z0" loext:num-list-format="%9%)" style:num-suffix=")" style:num-format="a" style:num-letter-sync="true" text:display-levels="3">
        <style:list-level-properties text:list-level-position-and-space-mode="label-alignment">
          <style:list-level-label-alignment text:label-followed-by="listtab" fo:text-indent="-2.999cm" fo:margin-left="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2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12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12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12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12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12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12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12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text:start-value="4">
        <style:list-level-properties text:list-level-position-and-space-mode="label-alignment">
          <style:list-level-label-alignment text:label-followed-by="nothing" fo:text-indent="-1cm" fo:margin-left="1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13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13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13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13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13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13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13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7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text:start-value="3">
        <style:list-level-properties text:list-level-position-and-space-mode="label-alignment">
          <style:list-level-label-alignment text:label-followed-by="nothing" fo:text-indent="-1cm" fo:margin-left="1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16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16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16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16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16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16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7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17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17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17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17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17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17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17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fo:text-align="center">
          <style:list-level-label-alignment text:label-followed-by="nothing" fo:text-indent="-0.501cm" fo:margin-left="3.253cm"/>
        </style:list-level-properties>
      </text:list-level-style-number>
      <text:list-level-style-number text:level="3" text:style-name="WW8Num18z0" loext:num-list-format="%3%." style:num-suffix="." style:num-format="1" text:display-levels="3">
        <style:list-level-properties text:list-level-position-and-space-mode="label-alignment">
          <style:list-level-label-alignment text:label-followed-by="nothing" fo:text-indent="-0.499cm" fo:margin-left="2.251cm"/>
        </style:list-level-properties>
      </text:list-level-style-number>
      <text:list-level-style-number text:level="4" text:style-name="WW8Num18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18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18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18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18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18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19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19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19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19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19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19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19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text:start-value="2">
        <style:list-level-properties text:list-level-position-and-space-mode="label-alignment">
          <style:list-level-label-alignment text:label-followed-by="nothing" fo:text-indent="-1cm" fo:margin-left="1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20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20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0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0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0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0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0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text:start-value="4">
        <style:list-level-properties text:list-level-position-and-space-mode="label-alignment">
          <style:list-level-label-alignment text:label-followed-by="nothing" fo:text-indent="-1cm" fo:margin-left="1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21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21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1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1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1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1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1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22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22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2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2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2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2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2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text:start-value="4">
        <style:list-level-properties text:list-level-position-and-space-mode="label-alignment">
          <style:list-level-label-alignment text:label-followed-by="nothing" fo:text-indent="-1cm" fo:margin-left="1cm"/>
        </style:list-level-properties>
      </text:list-level-style-number>
      <text:list-level-style-number text:level="2" text:style-name="WW8Num23z0" loext:num-list-format="(%2%)" style:num-prefix="(" style:num-suffix=")" style:num-format="一, 二, 三, ..." text:start-value="4" text:display-levels="2">
        <style:list-level-properties text:list-level-position-and-space-mode="label-alignment" fo:text-align="center">
          <style:list-level-label-alignment text:label-followed-by="nothing" fo:text-indent="-0.501cm" fo:margin-left="2.501cm"/>
        </style:list-level-properties>
      </text:list-level-style-number>
      <text:list-level-style-number text:level="3" text:style-name="WW8Num23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23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3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3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3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3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3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fo:text-align="center">
          <style:list-level-label-alignment text:label-followed-by="nothing" fo:text-indent="-0.501cm" fo:margin-left="3.253cm"/>
        </style:list-level-properties>
      </text:list-level-style-number>
      <text:list-level-style-number text:level="3" text:style-name="WW8Num25z2" loext:num-list-format="%3%." style:num-suffix="." style:num-format="1" text:display-levels="3">
        <style:list-level-properties text:list-level-position-and-space-mode="label-alignment">
          <style:list-level-label-alignment text:label-followed-by="nothing" fo:text-indent="-0.499cm" fo:margin-left="2.251cm"/>
        </style:list-level-properties>
      </text:list-level-style-number>
      <text:list-level-style-number text:level="4" text:style-name="WW8Num25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5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5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5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5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5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text:start-value="2">
        <style:list-level-properties text:list-level-position-and-space-mode="label-alignment">
          <style:list-level-label-alignment text:label-followed-by="nothing" fo:text-indent="-1cm" fo:margin-left="1cm"/>
        </style:list-level-properties>
      </text:list-level-style-number>
      <text:list-level-style-number text:level="2" text:style-name="WW8Num26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26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26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6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6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6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6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6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space" fo:text-indent="-0.55cm" fo:margin-left="0.55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fo:text-align="center">
          <style:list-level-label-alignment text:label-followed-by="nothing" fo:text-indent="-0.501cm" fo:margin-left="1.501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nothing" fo:text-indent="-1cm" fo:margin-left="2.302cm"/>
        </style:list-level-properties>
      </text:list-level-style-number>
      <text:list-level-style-number text:level="4" text:style-name="WW8Num27z0" loext:num-list-format="(%4%)" style:num-prefix="(" style:num-suffix=")" style:num-format="1" text:display-levels="3">
        <style:list-level-properties text:list-level-position-and-space-mode="label-alignment">
          <style:list-level-label-alignment text:label-followed-by="nothing" fo:text-indent="-1.249cm" fo:margin-left="3.3cm"/>
        </style:list-level-properties>
      </text:list-level-style-number>
      <text:list-level-style-number text:level="5" text:style-name="WW8Num27z0" loext:num-list-format="%5%." style:num-suffix="." style:num-format="1" text:display-levels="3">
        <style:list-level-properties text:list-level-position-and-space-mode="label-alignment">
          <style:list-level-label-alignment text:label-followed-by="listtab" fo:text-indent="-1.499cm" fo:margin-left="4.3cm"/>
        </style:list-level-properties>
      </text:list-level-style-number>
      <text:list-level-style-number text:level="6" text:style-name="WW8Num27z0" loext:num-list-format="%6%)" style:num-suffix=")" style:num-format="1" text:display-levels="3">
        <style:list-level-properties text:list-level-position-and-space-mode="label-alignment">
          <style:list-level-label-alignment text:label-followed-by="listtab" fo:text-indent="-2cm" fo:margin-left="5.551cm"/>
        </style:list-level-properties>
      </text:list-level-style-number>
      <text:list-level-style-number text:level="7" text:style-name="WW8Num27z0" loext:num-list-format="(%7%)" style:num-prefix="(" style:num-suffix=")" style:num-format="1" text:display-levels="3">
        <style:list-level-properties text:list-level-position-and-space-mode="label-alignment">
          <style:list-level-label-alignment text:label-followed-by="listtab" fo:text-indent="-2.251cm" fo:margin-left="6.551cm"/>
        </style:list-level-properties>
      </text:list-level-style-number>
      <text:list-level-style-number text:level="8" text:style-name="WW8Num27z0" loext:num-list-format="%8%." style:num-suffix="." style:num-format="a" style:num-letter-sync="true" text:display-levels="3">
        <style:list-level-properties text:list-level-position-and-space-mode="label-alignment">
          <style:list-level-label-alignment text:label-followed-by="listtab" fo:text-indent="-2.501cm" fo:margin-left="7.551cm"/>
        </style:list-level-properties>
      </text:list-level-style-number>
      <text:list-level-style-number text:level="9" text:style-name="WW8Num27z0" loext:num-list-format="%9%)" style:num-suffix=")" style:num-format="a" style:num-letter-sync="true" text:display-levels="3">
        <style:list-level-properties text:list-level-position-and-space-mode="label-alignment">
          <style:list-level-label-alignment text:label-followed-by="listtab" fo:text-indent="-2.999cm" fo:margin-left="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WW8Num28z0" loext:num-list-format="(%2%)" style:num-prefix="(" style:num-suffix=")" style:num-format="一, 二, 三, ..." text:start-value="3"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28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28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8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8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8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8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8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fo:text-align="center">
          <style:list-level-label-alignment text:label-followed-by="nothing" fo:text-indent="-0.501cm" fo:margin-left="3.253cm"/>
        </style:list-level-properties>
      </text:list-level-style-number>
      <text:list-level-style-number text:level="3" text:style-name="WW8Num29z0" loext:num-list-format="%3%." style:num-suffix="." style:num-format="1" text:display-levels="3">
        <style:list-level-properties text:list-level-position-and-space-mode="label-alignment">
          <style:list-level-label-alignment text:label-followed-by="nothing" fo:text-indent="-0.499cm" fo:margin-left="2.251cm"/>
        </style:list-level-properties>
      </text:list-level-style-number>
      <text:list-level-style-number text:level="4" text:style-name="WW8Num29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29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29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29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29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29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30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30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30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30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30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30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30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2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32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32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32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32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32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32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32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fo:text-align="center">
          <style:list-level-label-alignment text:label-followed-by="nothing" fo:text-indent="-0.501cm" fo:margin-left="3.253cm"/>
        </style:list-level-properties>
      </text:list-level-style-number>
      <text:list-level-style-number text:level="3" text:style-name="WW8Num33z0" loext:num-list-format="%3%." style:num-suffix="." style:num-format="1" text:display-levels="3">
        <style:list-level-properties text:list-level-position-and-space-mode="label-alignment">
          <style:list-level-label-alignment text:label-followed-by="nothing" fo:text-indent="-0.499cm" fo:margin-left="0.499cm"/>
        </style:list-level-properties>
      </text:list-level-style-number>
      <text:list-level-style-number text:level="4" text:style-name="WW8Num33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33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33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33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33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33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5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35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35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35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35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35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35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35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nothing" fo:text-indent="-1.461cm" fo:margin-left="4.7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8z0" loext:num-list-format="(%2%)" style:num-prefix="(" style:num-suffix=")" style:num-format="一, 二, 三, ..." text:display-levels="2">
        <style:list-level-properties text:list-level-position-and-space-mode="label-alignment" fo:text-align="center">
          <style:list-level-label-alignment text:label-followed-by="nothing" fo:text-indent="-0.501cm" fo:margin-left="2.002cm"/>
        </style:list-level-properties>
      </text:list-level-style-number>
      <text:list-level-style-number text:level="3" text:style-name="WW8Num38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38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38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38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38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38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38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text:start-value="7">
        <style:list-level-properties text:list-level-position-and-space-mode="label-alignment">
          <style:list-level-label-alignment text:label-followed-by="nothing" fo:text-indent="-1cm" fo:margin-left="1cm"/>
        </style:list-level-properties>
      </text:list-level-style-number>
      <text:list-level-style-number text:level="2" text:style-name="WW8Num39z0" loext:num-list-format="(%2%)" style:num-prefix="(" style:num-suffix=")" style:num-format="一, 二, 三, ..." text:start-value="3"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39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39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39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39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39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39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39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一, 二, 三, ..." text:start-value="7">
        <style:list-level-properties text:list-level-position-and-space-mode="label-alignment">
          <style:list-level-label-alignment text:label-followed-by="nothing" fo:text-indent="-1cm" fo:margin-left="1cm"/>
        </style:list-level-properties>
      </text:list-level-style-number>
      <text:list-level-style-number text:level="2" text:style-name="WW8Num40z0" loext:num-list-format="(%2%)" style:num-prefix="(" style:num-suffix=")" style:num-format="一, 二, 三, ..." text:start-value="3"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40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40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40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40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40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40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40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WW8Num41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41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41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41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41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41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41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41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42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42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42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42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42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42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42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一, 二, 三, ..." text:start-value="6">
        <style:list-level-properties text:list-level-position-and-space-mode="label-alignment">
          <style:list-level-label-alignment text:label-followed-by="nothing" fo:text-indent="-1cm" fo:margin-left="1cm"/>
        </style:list-level-properties>
      </text:list-level-style-number>
      <text:list-level-style-number text:level="2" text:style-name="WW8Num43z0" loext:num-list-format="(%2%)" style:num-prefix="(" style:num-suffix=")" style:num-format="一, 二, 三, ..." text:start-value="3"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43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43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43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43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43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43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43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text:start-value="5">
        <style:list-level-properties text:list-level-position-and-space-mode="label-alignment">
          <style:list-level-label-alignment text:label-followed-by="nothing" fo:text-indent="-1cm" fo:margin-left="1cm"/>
        </style:list-level-properties>
      </text:list-level-style-number>
      <text:list-level-style-number text:level="2" text:style-name="WW8Num44z0" loext:num-list-format="(%2%)" style:num-prefix="(" style:num-suffix=")" style:num-format="一, 二, 三, ..." text:display-levels="2">
        <style:list-level-properties text:list-level-position-and-space-mode="label-alignment" fo:text-align="center">
          <style:list-level-label-alignment text:label-followed-by="nothing" fo:text-indent="-0.501cm" fo:margin-left="1.753cm"/>
        </style:list-level-properties>
      </text:list-level-style-number>
      <text:list-level-style-number text:level="3" text:style-name="WW8Num44z0" loext:num-list-format="%3%、" style:num-suffix="、" style:num-format="1" text:display-levels="3">
        <style:list-level-properties text:list-level-position-and-space-mode="label-alignment">
          <style:list-level-label-alignment text:label-followed-by="nothing" fo:text-indent="-0.801cm" fo:margin-left="3.302cm"/>
        </style:list-level-properties>
      </text:list-level-style-number>
      <text:list-level-style-number text:level="4" text:style-name="WW8Num44z0" loext:num-list-format="(%4%)" style:num-prefix="(" style:num-suffix=")" style:num-format="1" text:display-levels="3">
        <style:list-level-properties text:list-level-position-and-space-mode="label-alignment">
          <style:list-level-label-alignment text:label-followed-by="nothing" fo:text-indent="-0.801cm" fo:margin-left="4.399cm"/>
        </style:list-level-properties>
      </text:list-level-style-number>
      <text:list-level-style-number text:level="5" text:style-name="WW8Num44z0" loext:num-list-format="%5%." style:num-suffix="." style:num-format="1" text:display-levels="3">
        <style:list-level-properties text:list-level-position-and-space-mode="label-alignment">
          <style:list-level-label-alignment text:label-followed-by="listtab" fo:text-indent="-0.801cm" fo:margin-left="5.599cm"/>
        </style:list-level-properties>
      </text:list-level-style-number>
      <text:list-level-style-number text:level="6" text:style-name="WW8Num44z0" loext:num-list-format="%6%)" style:num-suffix=")" style:num-format="1" text:display-levels="3">
        <style:list-level-properties text:list-level-position-and-space-mode="label-alignment">
          <style:list-level-label-alignment text:label-followed-by="listtab" fo:text-indent="-0.801cm" fo:margin-left="6.798cm"/>
        </style:list-level-properties>
      </text:list-level-style-number>
      <text:list-level-style-number text:level="7" text:style-name="WW8Num44z0" loext:num-list-format="(%7%)" style:num-prefix="(" style:num-suffix=")" style:num-format="1" text:display-levels="3">
        <style:list-level-properties text:list-level-position-and-space-mode="label-alignment">
          <style:list-level-label-alignment text:label-followed-by="listtab" fo:text-indent="-0.801cm" fo:margin-left="7.997cm"/>
        </style:list-level-properties>
      </text:list-level-style-number>
      <text:list-level-style-number text:level="8" text:style-name="WW8Num44z0" loext:num-list-format="%8%." style:num-suffix="." style:num-format="a" style:num-letter-sync="true" text:display-levels="3">
        <style:list-level-properties text:list-level-position-and-space-mode="label-alignment">
          <style:list-level-label-alignment text:label-followed-by="listtab" fo:text-indent="-0.801cm" fo:margin-left="9.197cm"/>
        </style:list-level-properties>
      </text:list-level-style-number>
      <text:list-level-style-number text:level="9" text:style-name="WW8Num44z0" loext:num-list-format="%9%)" style:num-suffix=")" style:num-format="a" style:num-letter-sync="true" text:display-levels="3">
        <style:list-level-properties text:list-level-position-and-space-mode="label-alignment">
          <style:list-level-label-alignment text:label-followed-by="listtab" fo:text-indent="-0.801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nothing" fo:text-indent="-1.461cm" fo:margin-left="4.7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8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5.3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6.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7.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7.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space" fo:text-indent="-0.55cm" fo:margin-left="0.55cm"/>
        </style:list-level-properties>
      </text:list-level-style-number>
      <text:list-level-style-number text:level="2" text:style-name="WW8Num46z0" loext:num-list-format="(%2%)" style:num-prefix="(" style:num-suffix=")" style:num-format="一, 二, 三, ..." text:display-levels="2">
        <style:list-level-properties text:list-level-position-and-space-mode="label-alignment" fo:text-align="center">
          <style:list-level-label-alignment text:label-followed-by="nothing" fo:text-indent="-0.501cm" fo:margin-left="1.501cm"/>
        </style:list-level-properties>
      </text:list-level-style-number>
      <text:list-level-style-number text:level="3" text:style-name="WW8Num46z0" loext:num-list-format="%3%、" style:num-suffix="、" style:num-format="1" text:display-levels="3">
        <style:list-level-properties text:list-level-position-and-space-mode="label-alignment">
          <style:list-level-label-alignment text:label-followed-by="nothing" fo:text-indent="-1cm" fo:margin-left="2.302cm"/>
        </style:list-level-properties>
      </text:list-level-style-number>
      <text:list-level-style-number text:level="4" text:style-name="WW8Num46z0" loext:num-list-format="(%4%)" style:num-prefix="(" style:num-suffix=")" style:num-format="1" text:display-levels="3">
        <style:list-level-properties text:list-level-position-and-space-mode="label-alignment">
          <style:list-level-label-alignment text:label-followed-by="nothing" fo:text-indent="-1.249cm" fo:margin-left="3.3cm"/>
        </style:list-level-properties>
      </text:list-level-style-number>
      <text:list-level-style-number text:level="5" text:style-name="WW8Num46z0" loext:num-list-format="%5%." style:num-suffix="." style:num-format="1" text:display-levels="3">
        <style:list-level-properties text:list-level-position-and-space-mode="label-alignment">
          <style:list-level-label-alignment text:label-followed-by="listtab" fo:text-indent="-1.499cm" fo:margin-left="4.3cm"/>
        </style:list-level-properties>
      </text:list-level-style-number>
      <text:list-level-style-number text:level="6" text:style-name="WW8Num46z0" loext:num-list-format="%6%)" style:num-suffix=")" style:num-format="1" text:display-levels="3">
        <style:list-level-properties text:list-level-position-and-space-mode="label-alignment">
          <style:list-level-label-alignment text:label-followed-by="listtab" fo:text-indent="-2cm" fo:margin-left="5.551cm"/>
        </style:list-level-properties>
      </text:list-level-style-number>
      <text:list-level-style-number text:level="7" text:style-name="WW8Num46z0" loext:num-list-format="(%7%)" style:num-prefix="(" style:num-suffix=")" style:num-format="1" text:display-levels="3">
        <style:list-level-properties text:list-level-position-and-space-mode="label-alignment">
          <style:list-level-label-alignment text:label-followed-by="listtab" fo:text-indent="-2.251cm" fo:margin-left="6.551cm"/>
        </style:list-level-properties>
      </text:list-level-style-number>
      <text:list-level-style-number text:level="8" text:style-name="WW8Num46z0" loext:num-list-format="%8%." style:num-suffix="." style:num-format="a" style:num-letter-sync="true" text:display-levels="3">
        <style:list-level-properties text:list-level-position-and-space-mode="label-alignment">
          <style:list-level-label-alignment text:label-followed-by="listtab" fo:text-indent="-2.501cm" fo:margin-left="7.551cm"/>
        </style:list-level-properties>
      </text:list-level-style-number>
      <text:list-level-style-number text:level="9" text:style-name="WW8Num46z0" loext:num-list-format="%9%)" style:num-suffix=")" style:num-format="a" style:num-letter-sync="true" text:display-levels="3">
        <style:list-level-properties text:list-level-position-and-space-mode="label-alignment">
          <style:list-level-label-alignment text:label-followed-by="listtab" fo:text-indent="-2.999cm" fo:margin-left="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2：乙案</dc:title>
    <dc:subject/>
    <meta:keyword/>
    <meta:initial-creator>moejsmpc</meta:initial-creator>
    <meta:creation-date>2020-05-27T11:17:00</meta:creation-date>
    <dc:creator>User</dc:creator>
    <dc:date>2020-05-27T11:17:00</dc:date>
    <meta:print-date>2019-04-18T16:55:00</meta:print-date>
    <meta:editing-cycles>2</meta:editing-cycles>
    <meta:document-statistic meta:table-count="3" meta:image-count="0" meta:object-count="0" meta:page-count="13" meta:paragraph-count="434" meta:word-count="7982" meta:character-count="8258" meta:non-whitespace-character-count="8221"/>
    <meta:generator>LibreOffice/7.4.0.3$Windows_X86_64 LibreOffice_project/f85e47c08ddd19c015c0114a68350214f7066f5a</meta:generator>
  </office:meta>
</office:document-meta>
</file>