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30000029612995DC21BC6BC6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494cm" style:auto-text-indent="false"/>
    </style:style>
    <style:style style:name="P2" style:family="paragraph" style:parent-style-name="Standard">
      <style:paragraph-properties fo:margin-left="1.482cm" fo:margin-right="0cm" fo:text-indent="-1.482cm" style:auto-text-indent="false"/>
    </style:style>
    <style:style style:name="P3" style:family="paragraph" style:parent-style-name="Standard">
      <style:paragraph-properties fo:margin-left="1.411cm" fo:margin-right="0cm" fo:text-indent="-0.988cm" style:auto-text-indent="false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1" style:language-asian="zh" style:country-asian="HK" style:font-size-complex="12pt"/>
    </style:style>
    <style:style style:name="P5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6" style:family="text">
      <style:text-properties fo:color="#000000" loext:opacity="100%" style:font-name="Times New Roman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T7" style:family="text">
      <style:text-properties fo:color="#ff0000" loext:opacity="100%" style:font-name="標楷體" fo:font-size="14pt" style:font-name-asian="標楷體1" style:font-size-asian="14pt" style:language-asian="zh" style:country-asian="HK" style:font-size-complex="14pt"/>
    </style:style>
    <style:style style:name="gr1" style:family="graphic">
      <style:graphic-properties draw:stroke="none" svg:stroke-width="0cm" draw:fill="bitmap" draw:fill-image-name="Bitmap_20_1" style:repeat="stretch" draw:textarea-vertical-align="top" draw:auto-grow-height="false" fo:min-height="5.177cm" fo:min-width="6.832cm" fo:padding-top="0.125cm" fo:padding-bottom="0.125cm" fo:padding-left="0.25cm" fo:padding-right="0.25cm" fo:wrap-option="wrap" fo:clip="rect(0cm, 0cm, 0cm, 0cm)" fo:margin-left="0.053cm" fo:margin-right="0.055cm" fo:margin-top="0cm" fo:margin-bottom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bitmap" draw:fill-image-name="Bitmap_20_1" style:repeat="stretch" draw:textarea-vertical-align="top" draw:auto-grow-height="false" fo:min-height="7.013cm" fo:min-width="9.312cm" fo:padding-top="0.125cm" fo:padding-bottom="0.125cm" fo:padding-left="0.25cm" fo:padding-right="0.25cm" fo:wrap-option="wrap" fo:clip="rect(0cm, 0cm, 0cm, 0cm)" fo:margin-left="0.053cm" fo:margin-right="0.069cm" fo:margin-top="0cm" fo:margin-bottom="2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為了讓師生們有更好的教學及學習環境，請老師及同學們務必遵守以下規則。</text:span></text:p>
      <text:p text:style-name="Standard"><text:span text:style-name="T2">【視聽室使用</text:span><text:span text:style-name="T3">辦法</text:span><text:span text:style-name="T2">：】</text:span></text:p>
      <text:p text:style-name="P1"><text:span text:style-name="T4">(</text:span><text:span text:style-name="T5">一</text:span><text:span text:style-name="T4">)</text:span><text:span text:style-name="T1">視聽設備則供視聽資料學習使用。</text:span></text:p>
      <text:p text:style-name="Standard"><text:span text:style-name="T1"><text:s text:c="2"/></text:span><text:span text:style-name="T4">(</text:span><text:span text:style-name="T5">二</text:span><text:span text:style-name="T4">)</text:span><text:span text:style-name="T1">開放借用時間：08:00~17:00</text:span><text:span text:style-name="T7">〈請於上課前一日申請，且夜間恕不開放〉</text:span><text:span text:style-name="T1">。</text:span></text:p>
      <text:p text:style-name="Standard"><text:span text:style-name="T1"><text:s text:c="2"/></text:span><text:span text:style-name="T4">(</text:span><text:span text:style-name="T5">三</text:span><text:span text:style-name="T4">)</text:span><text:span text:style-name="T1">視聽教室座位有限，僅提供老師授課使用，不開放給學生單獨申請。</text:span></text:p>
      <text:p text:style-name="P2"><text:span text:style-name="T1"><text:s text:c="2"/></text:span><text:span text:style-name="T4">(</text:span><text:span text:style-name="T5">四</text:span><text:span text:style-name="T4">)</text:span><text:span text:style-name="T1">欲使用視聽室，需請任課老師至圖書館網站上填寫「專業教室借用申請表」。上課時視聽室冷氣及電源開關，由任課教師負責管理，禁止學生擅自啟用。</text:span></text:p>
      <text:p text:style-name="P2"><text:span text:style-name="T1"><text:s text:c="2"/></text:span><text:span text:style-name="T4">(</text:span><text:span text:style-name="T5">五</text:span><text:span text:style-name="T4">)</text:span><text:span text:style-name="T1">教室內陳列之CD、DVD、雜誌等非經任課教師同意不得任意使用，借閱完畢須物歸原位。</text:span></text:p>
      <text:p text:style-name="P3"><text:span text:style-name="T4">(</text:span><text:span text:style-name="T5">六</text:span><text:span text:style-name="T4">)</text:span><text:span text:style-name="T5">為維護設備正常運作，教室內</text:span><text:span text:style-name="T1">嚴禁飲食、喧嘩、移動設備，使用完畢離開前將設備、座椅歸位，並保持環境清潔。</text:span></text:p>
      <text:p text:style-name="P2"><text:span text:style-name="T1"><text:s text:c="2"/></text:span><text:span text:style-name="T4">(</text:span><text:span text:style-name="T5">七</text:span><text:span text:style-name="T4">)</text:span><text:span text:style-name="T1">使用前、後若設備發生故障請通知管理老師處理，並由任課老師填寫「專業教室使用紀錄簿」，不當使用者須負賠償責任。</text:span></text:p>
      <text:p text:style-name="Standard"><text:span text:style-name="T1"><text:s text:c="2"/></text:span><text:span text:style-name="T4">(</text:span><text:span text:style-name="T5">八</text:span><text:span text:style-name="T4">)</text:span><text:span text:style-name="T1">請勿自行安裝軟體，使用軟體請尊重「智慧財產權」並遵守相關法律規定。 <text:s/></text:span></text:p>
      <text:p text:style-name="P4"/>
      <text:p text:style-name="Standard"><text:bookmark-start text:name="_GoBack"/><draw:custom-shape text:anchor-type="char" draw:z-index="0" draw:name="圖片 2" draw:style-name="gr2" draw:text-style-name="P5" svg:width="10.198cm" svg:height="7.649cm" svg:x="7.618cm" svg:y="0.22cm"><svg:desc>C:\Users\admin\Downloads\IMG_3169.JPG</svg:desc><text:p/>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圖片 1" draw:style-name="gr1" draw:text-style-name="P5" svg:width="7.619cm" svg:height="5.714cm" draw:transform="rotate (-1.5707963267949) translate (5.71826388888889cm 1.22363888888889cm)"><svg:desc>C:\Users\admin\Downloads\IMG_3116.JPG</svg:desc><text:p/>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bookmark-end text:name="_GoBack"/><text:s text:c="2"/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fill-image draw:name="Bitmap_20_1" draw:display-name="Bitmap 1" xlink:href="Pictures/10000000000003730000029612995DC21BC6BC6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18-09-12T01:26:00</meta:creation-date>
    <dc:date>2018-09-12T02:24:00</dc:date>
    <meta:editing-duration>PT57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1" meta:word-count="383" meta:character-count="413" meta:non-whitespace-character-count="396"/>
    <meta:user-defined meta:name="AppVersion">14.0000</meta:user-defined>
    <meta:template xlink:type="simple" xlink:actuate="onRequest" xlink:title="Normal" xlink:href=""/>
  </office:meta>
</office:document-meta>
</file>