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4361in" fo:margin-left="-0.2305in" table:align="left"/>
    </style:style>
    <style:style style:name="TableRow13" style:family="table-row">
      <style:table-row-properties style:min-row-height="0.269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4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5833in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48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2868in" style:use-optimal-row-height="false"/>
    </style:style>
    <style:style style:name="TableCell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min-row-height="0.2881in" style:use-optimal-row-height="false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00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6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4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8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11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TableRow112" style:family="table-row">
      <style:table-row-properties style:min-row-height="0.368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color="#000000" fo:font-size="18pt" style:font-size-asian="18pt" style:font-size-complex="18pt" fo:background-color="#FFFFFF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595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50" style:family="table-row">
      <style:table-row-properties style:min-row-height="0.969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55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56" style:family="table-row">
      <style:table-row-properties style:min-row-height="1.0104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 fo:line-height="0.25in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6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25in" fo:line-height="0.25in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5" style:parent-style-name="超連結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226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『</text:span><text:span text:style-name="T4">圖書館專業人員在職進修學分班』報名表</text:span></text:p>
      <text:p text:style-name="P5"><text:s text:c="55"/>　　　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<text:span text:style-name="T18">1</text:span><text:span text:style-name="T19">1</text:span><text:span text:style-name="T20">2</text:span><text:span text:style-name="T21">學年第</text:span><text:span text:style-name="T22">2</text:span><text:span text:style-name="T23">3</text:span><text:span text:style-name="T24">期</text:span></text:p>
          </table:table-cell>
          <table:table-cell table:style-name="TableCell25">
            <text:p text:style-name="P26">報名日期</text:p>
          </table:table-cell>
          <table:table-cell table:style-name="TableCell27" table:number-columns-spanned="2">
            <text:p text:style-name="P28">年 <text:s/><text:s text:c="2"/>　月　<text:s/><text:s text:c="3"/>　日</text:p>
          </table:table-cell>
          <table:covered-table-cell/>
          <table:table-cell table:style-name="TableCell29" table:number-rows-spanned="3">
            <text:p text:style-name="P30">(照片黏貼處)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□</text:span><text:span text:style-name="T42">男 <text:s text:c="2"/>　</text:span><text:span text:style-name="T43">□</text:span><text:span text:style-name="T44">女</text:span>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</text:p>
            <text:p text:style-name="P49">字 <text:s/>號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出 <text:s/>生</text:p>
            <text:p text:style-name="P55">年月日</text:p>
          </table:table-cell>
          <table:table-cell table:style-name="TableCell56" table:number-columns-spanned="2">
            <text:p text:style-name="P57">民國 <text:s text:c="4"/>年 <text:s text:c="4"/>月 <text:s text:c="4"/>日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4">
            <text:p text:style-name="P63">學校：　　　　　　　　　科系：　　　　　　 <text:s text:c="2"/>畢業年：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現職</text:p>
            <text:p text:style-name="P69">單位</text:p>
          </table:table-cell>
          <table:table-cell table:style-name="TableCell70" table:number-columns-spanned="3" table:number-rows-spanned="2">
            <text:p text:style-name="P71">名稱：<text:s/></text:p>
            <text:p text:style-name="P72">職稱：</text:p>
          </table:table-cell>
          <table:covered-table-cell/>
          <table:covered-table-cell/>
          <table:table-cell table:style-name="TableCell73">
            <text:p text:style-name="P74">授課方式</text:p>
            <text:p text:style-name="P75">(二選一)</text:p>
          </table:table-cell>
          <table:table-cell table:style-name="TableCell76">
            <text:p text:style-name="P77"><text:span text:style-name="T78">○</text:span><text:span text:style-name="T79">面授</text:span><text:span text:style-name="T80">○</text:span><text:span text:style-name="T81">數位</text:span><text:span text:style-name="T82"><draw:frame draw:z-index="0" draw:id="id0" draw:style-name="a0" draw:name="Picture 1" text:anchor-type="as-char" svg:x="0in" svg:y="0in" svg:width="0.52083in" svg:height="0.2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rows-spanned="4">
            <text:p text:style-name="P87">○圖書資訊學</text:p>
            <text:p text:style-name="P88"><text:span text:style-name="T89">○</text:span><text:span text:style-name="T90">資訊科學導論</text:span></text:p>
            <text:p text:style-name="P91"><text:span text:style-name="T92">○</text:span><text:span text:style-name="T93">技術服務</text:span></text:p>
            <text:p text:style-name="P94"><text:span text:style-name="T95">○</text:span><text:span text:style-name="T96">圖書館空間美學</text:span></text:p>
            <text:p text:style-name="P97"><text:span text:style-name="T98">○</text:span><text:span text:style-name="T99">法律與圖書館</text:span></text:p>
          </table:table-cell>
          <table:table-cell table:style-name="TableCell100" table:number-rows-spanned="4">
            <text:p text:style-name="P101">○圖書館管理</text:p>
            <text:p text:style-name="P102"><text:span text:style-name="T103">○</text:span><text:span text:style-name="T104">圖書資訊組織</text:span></text:p>
            <text:p text:style-name="P105">○資訊系統與資訊檢索</text:p>
            <text:p text:style-name="P106"><text:span text:style-name="T107">○</text:span><text:span text:style-name="T108">讀者服務</text:span></text:p>
            <text:p text:style-name="P109"><text:span text:style-name="T110">○</text:span><text:span text:style-name="T111">閱讀與圖書館。</text:span></text:p>
          </table:table-cell>
        </table:table-row>
        <table:table-row table:style-name="TableRow112">
          <table:table-cell table:style-name="TableCell113">
            <text:p text:style-name="P114">通訊處</text:p>
          </table:table-cell>
          <table:table-cell table:style-name="TableCell115" table:number-columns-spanned="3">
            <text:p text:style-name="P116"></text:p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聯 <text:s/>絡</text:p>
            <text:p text:style-name="P123">電 <text:s/>話</text:p>
          </table:table-cell>
          <table:table-cell table:style-name="TableCell124" table:number-columns-spanned="3">
            <text:p text:style-name="P125">公：(　)　　　 <text:s text:c="4"/>宅：(　)　　　　 <text:s/>　 <text:s text:c="6"/>　手機：</text:p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電子信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6">
            <text:p text:style-name="P137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名動機</text:p>
          </table:table-cell>
          <table:table-cell table:style-name="TableCell141" table:number-columns-spanned="5">
            <text:p text:style-name="P142">□增進工作知能　　□單位指派參加　　□個人研究興趣　　□與更多同道交流</text:p>
            <text:p text:style-name="P143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希望增進 知識經驗</text:p>
          </table:table-cell>
          <table:table-cell table:style-name="TableCell147" table:number-columns-spanned="5">
            <text:p text:style-name="P148">□圖書館學原理方法　　□圖書資訊使用者研究　　□機構管理與行銷</text:p>
            <text:p text:style-name="P149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住宿需求</text:p>
          </table:table-cell>
          <table:table-cell table:style-name="TableCell153" table:number-columns-spanned="5">
            <text:p text:style-name="P154">□不需住宿　　□自行安排　　□希望住宿校內　　□請提供學校鄰近住宿資訊</text:p>
            <text:p text:style-name="P155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　請</text:p>
            <text:p text:style-name="P159">停車證</text:p>
          </table:table-cell>
          <table:table-cell table:style-name="TableCell160" table:number-columns-spanned="5">
            <text:p text:style-name="P161"><text:span text:style-name="T162">□汽車，車號：</text:span><text:span text:style-name="T163">＿＿＿＿＿ <text:s/></text:span><text:span text:style-name="T164">　　　□機車，車號：＿＿＿＿＿</text:span></text:p>
            <text:p text:style-name="P165">註1：中山大學推廣教育班學員來校請依規定停放指定停車場，申辦汽車停車證一學期1000元，機車停車證一學期400元，開學當日繳交。</text:p>
            <text:p text:style-name="P166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繳交資料</text:span></text:p>
          </table:table-cell>
          <table:table-cell table:style-name="TableCell171" table:number-columns-spanned="5">
            <text:p text:style-name="P172">※一吋相片二張　※最高學歷證件影本<text:s/>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5">
            <text:list text:style-name="LFO25" text:continue-numbering="true">
              <text:list-item>
                <text:p text:style-name="P177"><text:span text:style-name="T178">請先連線至</text:span><text:span text:style-name="T179">本校線上收付款系統</text:span><text:span text:style-name="T180">(</text:span><text:a xlink:href="https://payment.nsysu.edu.tw/olprs70/pay.asp" office:target-frame-name="_top" xlink:show="replace"><text:span text:style-name="T181">https://payment.nsysu.edu.tw/olprs70/pay.asp</text:span></text:a><text:span text:style-name="T182">)</text:span><text:span text:style-name="T183">列印</text:span><text:span text:style-name="T184">繳費通知單</text:span><text:span text:style-name="T185">。</text:span></text:p>
              </text:list-item>
              <text:list-item>
                <text:p text:style-name="P186"><text:span text:style-name="T187">利用</text:span><text:span text:style-name="T188">各金融機構自動提款機</text:span><text:span text:style-name="T189">ATM</text:span><text:span text:style-name="T190">轉帳或前往</text:span><text:span text:style-name="T191">臺灣銀行各分行</text:span><text:span text:style-name="T192">臨櫃繳款取得繳費收據。</text:span></text:p>
              </text:list-item>
              <text:list-item>
                <text:p text:style-name="P193"><text:span text:style-name="T194">填妥</text:span><text:span text:style-name="T195">報名表</text:span><text:span text:style-name="T196">，檢附</text:span><text:span text:style-name="T197">一吋相片二張</text:span><text:span text:style-name="T198">(</text:span><text:span text:style-name="T199">背面書明姓名</text:span><text:span text:style-name="T200">)</text:span><text:span text:style-name="T201">、</text:span><text:span text:style-name="T202">最高學歷證件影本</text:span><text:span text:style-name="T203">、</text:span><text:span text:style-name="T204">服務證明文件</text:span><text:span text:style-name="T205">、</text:span><text:span text:style-name="T206">ATM</text:span><text:span text:style-name="T207">交易明細表或銀行繳費收據影本</text:span><text:span text:style-name="T208">，於報名繳費截止日前掛號寄至「</text:span><text:span text:style-name="T209">804</text:span><text:span text:style-name="T210">高雄市</text:span></text:p>
              </text:list-item>
            </text:list>
            <text:p text:style-name="P211"><text:span text:style-name="T212"><text:s text:c="4"/>鼓山區蓮海路</text:span><text:span text:style-name="T213">70</text:span><text:span text:style-name="T214">號，國立中山大學圖書與資訊處</text:span><text:span text:style-name="T215">黃</text:span><text:span text:style-name="T216">小姐</text:span><text:span text:style-name="T217">收」。</text:span></text:p>
            <text:list text:style-name="LFO25" text:continue-numbering="true">
              <text:list-item>
                <text:p text:style-name="P218"><text:span text:style-name="T219">學分班網址：</text:span><text:a xlink:href="https://lis.nsysu.edu.tw/p/412-1001-9060.php?Lang=zh-tw" office:target-frame-name="_top" xlink:show="replace"><text:span text:style-name="T220">https://lis.nsysu.edu.tw/p/412-1001-9060.php?Lang=zh-tw</text:span></text:a></text:p>
              </text:list-item>
              <text:list-item>
                <text:p text:style-name="P221">洽詢電話：(07)5252000轉2455黃小姐 <text:s/>傳真：(07)5252359</text:p>
              </text:list-item>
            </text:list>
            <text:p text:style-name="P222"><text:span text:style-name="T223"><text:s text:c="14"/>E-</text:span><text:span text:style-name="T224">mail:<text:s/></text:span><text:a xlink:href="mailto:nsyslipecs@mail.nsysu.edu.tw" office:target-frame-name="_top" xlink:show="replace"><text:span text:style-name="T225">nsyslipecs@mail.nsys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admin</dc:creator>
    <meta:creation-date>2023-08-04T07:31:00Z</meta:creation-date>
    <dc:date>2023-08-04T07:31:00Z</dc:date>
    <meta:print-date>2018-08-29T06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90" meta:row-count="10" meta:non-whitespace-character-count="1270"/>
  </office:meta>
</office:document-meta>
</file>