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eg" manifest:media-type="image/jpeg"/>
  <manifest:file-entry manifest:full-path="media/image2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964">
      <style:paragraph-properties fo:text-align="center" fo:margin-bottom="0in"/>
    </style:style>
    <style:style style:family="table-cell" style:name="a2186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2187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966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fo:country="US" style:letter-kerning="true"/>
    </style:style>
    <style:style style:family="text" style:name="a2290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18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967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style:language-asian="zh" style:country-asian="TW" style:letter-kerning="true"/>
    </style:style>
    <style:style style:family="text" style:name="a2291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2189">
      <style:paragraph-properties fo:text-align="center"/>
    </style:style>
    <style:style style:family="text" style:name="a196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fo:country="US" style:letter-kerning="true"/>
    </style:style>
    <style:style style:family="paragraph" style:name="a2292">
      <style:paragraph-properties fo:text-align="center"/>
    </style:style>
    <style:style style:family="text" style:name="a1969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style:language-asian="zh" style:country-asian="TW" style:letter-kerning="true"/>
    </style:style>
    <style:style style:family="table-cell" style:name="a2294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drawing-page" style:name="a2296">
      <style:drawing-page-properties draw:fill="bitmap" draw:fill-image-name="a22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1">
      <style:drawing-page-properties draw:fill="bitmap" draw:fill-image-name="a20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fffff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fffff4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29555in" fo:padding-bottom="0.95723in" fo:padding-left="0.29556in" fo:padding-right="0.29556in" draw:textarea-vertical-align="middle" draw:textarea-horizontal-align="center" draw:fill="solid" draw:fill-color="#91841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2191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2089">
      <style:text-properties fo:font-variant="normal" fo:text-transform="none" fo:color="#fffff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970">
      <style:paragraph-properties fo:text-align="center" fo:margin-bottom="0in"/>
    </style:style>
    <style:style style:family="text" style:name="a2193">
      <style:text-properties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anguage="en" style:language-asian="zh" fo:country="US" style:country-asian="TW"/>
    </style:style>
    <style:style style:family="text" style:name="a2194">
      <style:text-properties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anguage="en" style:language-asian="zh" fo:country="US" style:country-asian="TW"/>
    </style:style>
    <style:style style:family="table-cell" style:name="a1972">
      <style:table-cell-properties style:vertical-align="middle" fo:padding-top="0in" fo:padding-bottom="0in" fo:padding-left="0.04735in" fo:padding-right="0.04735in"/>
      <style:paragraph-properties style:writing-mode="lr-tb"/>
    </style:style>
    <style:style style:family="paragraph" style:name="a2195">
      <style:paragraph-properties fo:text-align="left"/>
    </style:style>
    <style:style style:family="table-row" style:name="a1973">
      <style:table-row-properties style:row-height="1.49608in"/>
    </style:style>
    <style:style style:family="text" style:name="a1974">
      <style:text-properties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style:language-asian="zh" style:country-asian="TW" style:letter-kerning="true"/>
    </style:style>
    <style:style style:family="table-cell" style:name="a2197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1975">
      <style:text-properties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fo:country="US" style:letter-kerning="true"/>
    </style:style>
    <style:style style:family="text" style:name="a219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976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55556in" style:font-size-asian="0.55556in" style:font-size-complex="0.55556in" style:language-asian="zh" style:country-asian="TW" style:letter-kerning="true"/>
    </style:style>
    <style:style style:family="text" style:name="a2199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977">
      <style:paragraph-properties fo:text-align="center" fo:margin-bottom="0in"/>
    </style:style>
    <style:style style:family="table-cell" style:name="a1979">
      <style:table-cell-properties style:vertical-align="middle" fo:padding-top="0in" fo:padding-bottom="0in" fo:padding-left="0.04735in" fo:padding-right="0.04735in"/>
      <style:paragraph-properties style:writing-mode="lr-tb"/>
    </style:style>
    <style:style style:family="text" style:name="a2090">
      <style:text-properties fo:font-variant="normal" fo:text-transform="none" fo:color="#fffff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29556in" fo:padding-bottom="0.95723in" fo:padding-left="0.29556in" fo:padding-right="0.29556in" draw:textarea-vertical-align="middle" draw:textarea-horizontal-align="center" draw:fill="solid" draw:fill-color="#91841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870">
      <style:drawing-page-properties draw:fill="bitmap" draw:fill-image-name="a186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3">
      <style:text-properties fo:font-variant="normal" fo:text-transform="none" fo:color="#fffff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d5d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fffff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6">
      <style:text-properties fo:font-variant="normal" fo:text-transform="none" fo:color="#fffff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fffff4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6597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99">
      <style:graphic-properties fo:wrap-option="wrap" fo:padding-top="0.95723in" fo:padding-bottom="0.29555in" fo:padding-left="0.29556in" fo:padding-right="0.29556in" draw:textarea-vertical-align="middle" draw:textarea-horizontal-align="center" draw:fill="solid" draw:fill-color="#91841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1">
      <style:drawing-page-properties draw:fill="bitmap" draw:fill-image-name="a19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 style:parent-style-name="Graphics">
      <style:graphic-properties draw:fill="none" fo:clip="rect(0in, 0in, 0in, 0in)" draw:stroke="none"/>
    </style:style>
    <style:style style:family="graphic" style:name="a1881" style:parent-style-name="Graphics">
      <style:graphic-properties draw:fill="none" fo:clip="rect(0in, 0in, 0in, 0in)" draw:stroke="none"/>
    </style:style>
    <style:style style:family="graphic" style:name="a1882" style:parent-style-name="Graphics">
      <style:graphic-properties draw:fill="none" fo:clip="rect(0in, 2.87249in, 0in, 0in)" draw:stroke="none"/>
    </style:style>
    <style:style style:family="graphic" style:name="a1883" style:parent-style-name="Graphics">
      <style:graphic-properties draw:fill="none" fo:clip="rect(0in, 2.87249in, 0in, 0in)" draw:stroke="non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7">
      <style:graphic-properties draw:fill="none" draw:stroke="solid" svg:stroke-width="0.01042in" svg:stroke-color="#000000" svg:stroke-opacity="100%" draw:stroke-linejoin="miter"/>
    </style:style>
    <style:style style:family="graphic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8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1" style:parent-style-name="Graphics">
      <style:graphic-properties draw:fill="none" fo:clip="rect(0in, 0in, 0in, 0in)" draw:stroke="none"/>
    </style:style>
    <style:style style:family="drawing-page" style:name="a1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2" style:parent-style-name="Graphics">
      <style:graphic-properties draw:fill="none" fo:clip="rect(0.05205in, 0.30615in, 0.22656in, 0.3494in)" draw:stroke="none"/>
    </style:style>
    <style:style style:family="graphic" style:name="a1993" style:parent-style-name="Graphics">
      <style:graphic-properties draw:fill="none" fo:clip="rect(0in, 0.18689in, 0.12518in, 0.1637in)" draw:stroke="none"/>
    </style:style>
    <style:style style:family="text" style:name="a199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7" style:parent-style-name="Graphics">
      <style:graphic-properties draw:fill="none" fo:clip="rect(0in, 0.51282in, 0in, 0.40376in)" draw:stroke="non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1">
      <style:drawing-page-properties draw:fill="bitmap" draw:fill-image-name="a189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2">
      <style:graphic-properties draw:fill="none" fo:clip="rect(0in, 0in, 0in, 0in)" draw:stroke="none"/>
    </style:style>
    <style:style style:family="text" style:name="a189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4" style:parent-style-name="Graphics">
      <style:graphic-properties draw:fill="none" fo:clip="rect(4.14in, 0.54069in, 0.36357in, 0.63632in)" draw:stroke="non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text-align="center"/>
    </style:style>
    <style:style style:family="table-cell" style:name="a2202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able-row" style:name="a2203">
      <style:table-row-properties style:row-height="0.89236in"/>
    </style:style>
    <style:style style:family="text" style:name="a2204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205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206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2207">
      <style:paragraph-properties fo:text-align="left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9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paragraph" style:name="a2311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fffff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fffff4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.95723in" fo:padding-bottom="0.29556in" fo:padding-left="0.29556in" fo:padding-right="0.29556in" draw:textarea-vertical-align="middle" draw:textarea-horizontal-align="center" draw:fill="solid" draw:fill-color="#91841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90%" fo:text-align="center" style:tab-stop-distance="2.09028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wrap" fo:padding-top="0.24377in" fo:padding-bottom="0.24377in" fo:padding-left="0.24377in" fo:padding-right="0.24377in" draw:textarea-vertical-align="middle" draw:textarea-horizontal-align="center" draw:fill="solid" draw:fill-color="#c7c2aa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10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graphic" style:name="a2108">
      <style:graphic-properties/>
    </style:style>
    <style:style style:family="text" style:name="a2211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2212">
      <style:paragraph-properties fo:text-align="center"/>
    </style:style>
    <style:style style:family="table-cell" style:name="a2214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2215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216">
      <style:text-properties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anguage="en" style:language-asian="zh" fo:country="US" style:country-asian="TW"/>
    </style:style>
    <style:style style:family="text" style:name="a2217">
      <style:text-properties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anguage="en" style:language-asian="zh" fo:country="US" style:country-asian="TW"/>
    </style:style>
    <style:style style:family="paragraph" style:name="a2218">
      <style:paragraph-properties fo:text-align="left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00">
      <style:graphic-properties fo:wrap-option="wrap" fo:padding-top="0.05in" fo:padding-bottom="0.05in" fo:padding-left="0.1in" fo:padding-right="0.1in" draw:textarea-vertical-align="middle" draw:textarea-horizontal-align="center" draw:fill="solid" draw:fill-color="#918415" draw:opacity="100%" draw:stroke="solid" svg:stroke-width="0.02778in" svg:stroke-color="#695f0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5in" fo:padding-bottom="0.05in" fo:padding-left="0.1in" fo:padding-right="0.1in" draw:textarea-vertical-align="middle" draw:textarea-horizontal-align="center" draw:fill="solid" draw:fill-color="#918415" draw:opacity="100%" draw:stroke="solid" svg:stroke-width="0.02778in" svg:stroke-color="#695f0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middle" draw:textarea-horizontal-align="center" draw:fill="solid" draw:fill-color="#918415" draw:opacity="100%" draw:stroke="solid" svg:stroke-width="0.02778in" svg:stroke-color="#695f0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9757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0">
      <style:drawing-page-properties draw:fill="bitmap" draw:fill-image-name="a2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0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paragraph" style:name="a2118">
      <style:paragraph-properties fo:line-height="100%" fo:text-align="left" style:tab-stop-distance="1in" fo:margin-left="0in" fo:margin-right="0in" fo:text-indent="0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2223">
      <style:paragraph-properties fo:text-align="center"/>
    </style:style>
    <style:style style:family="table-cell" style:name="a2225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able-row" style:name="a2226">
      <style:table-row-properties style:row-height="0.89236in"/>
    </style:style>
    <style:style style:family="text" style:name="a2227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22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graphic" style:name="a23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695f0c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11" style:parent-style-name="Graphics">
      <style:graphic-properties draw:fill="none" fo:clip="rect(0.54986in, 0in, 0.28914in, 0in)" draw:stroke="none"/>
    </style:style>
    <style:style style:family="drawing-page" style:name="a2013">
      <style:drawing-page-properties draw:fill="bitmap" draw:fill-image-name="a20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left" style:tab-stop-distance="1in" fo:margin-left="0in" fo:margin-right="0in" fo:text-indent="0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2" style:parent-style-name="Graphics">
      <style:graphic-properties draw:fill="none" fo:clip="rect(0in, 0in, 0in, 0in)" draw:stroke="non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230">
      <style:paragraph-properties fo:text-align="left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8">
      <style:paragraph-properties fo:line-height="100%" fo:text-align="left" style:tab-stop-distance="1in" fo:margin-left="0in" fo:margin-right="0in" fo:text-indent="0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32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4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2235">
      <style:paragraph-properties fo:text-align="center"/>
    </style:style>
    <style:style style:family="table-cell" style:name="a2237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223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anguage="en" style:language-asian="zh" fo:country="US" style:country-asian="TW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48">
      <style:graphic-properties draw:fill="none" draw:stroke="solid" svg:stroke-width="0.02083in" svg:stroke-color="#002060" svg:stroke-opacity="100%" draw:stroke-linejoin="round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9">
      <style:graphic-properties draw:fill="none" draw:stroke="solid" svg:stroke-width="0.02083in" svg:stroke-color="#002060" svg:stroke-opacity="100%" draw:stroke-linejoin="round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90%" fo:text-align="left" style:tab-stop-distance="1.3125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90%" fo:text-align="left" style:tab-stop-distance="1.3125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anguage="en" style:language-asian="zh" fo:country="US" style:country-asian="TW"/>
    </style:style>
    <style:style style:family="graphic" style:name="a1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8">
      <style:paragraph-properties fo:line-height="100%" fo:text-align="left" style:tab-stop-distance="1in" fo:margin-left="0in" fo:margin-right="0in" fo:text-indent="0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1">
      <style:paragraph-properties fo:text-align="left"/>
    </style:style>
    <style:style style:family="graphic" style:name="a1917" style:parent-style-name="Graphics">
      <style:graphic-properties draw:fill="none" fo:clip="rect(0in, 0in, 0in, 0in)" draw:stroke="non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3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drawing-page" style:name="a1919">
      <style:drawing-page-properties draw:fill="bitmap" draw:fill-image-name="a191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4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245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2246">
      <style:paragraph-properties fo:text-align="center"/>
    </style:style>
    <style:style style:family="table-cell" style:name="a2248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able-row" style:name="a2249">
      <style:table-row-properties style:row-height="0.89236in"/>
    </style:style>
    <style:style style:family="graphic" style:name="a2351">
      <style:graphic-properties draw:fill="none" draw:stroke="solid" svg:stroke-width="0.02083in" svg:stroke-color="#002060" draw:marker-end="a2350" svg:stroke-opacity="100%" draw:stroke-linejoin="round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58">
      <style:graphic-properties draw:fill="none" draw:stroke="solid" svg:stroke-width="0.02083in" svg:stroke-color="#002060" draw:marker-end="a2357" svg:stroke-opacity="100%" draw:stroke-linejoin="round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90%" fo:text-align="left" style:tab-stop-distance="1.3125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27395in" fo:padding-bottom="0.27395in" fo:padding-left="0.01875in" fo:padding-right="0.78434in" draw:textarea-vertical-align="top" draw:textarea-horizontal-align="left" draw:fill="solid" draw:fill-color="#dcd9cc" draw:opacity="90%" draw:stroke="solid" svg:stroke-width="0.02778in" svg:stroke-color="#dcd9cc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 style:parent-style-name="Graphics">
      <style:graphic-properties draw:fill="none" fo:clip="rect(0in, 0in, 0in, 0in)" draw:stroke="none"/>
    </style:style>
    <style:style style:family="presentation" style:name="a1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5" style:parent-style-name="Graphics">
      <style:graphic-properties draw:fill="none" fo:clip="rect(0in, 0in, 0in, 0in)" draw:stroke="non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6" style:parent-style-name="Graphics">
      <style:graphic-properties draw:fill="none" fo:clip="rect(0in, 0in, 0in, 0in)" draw:stroke="none"/>
    </style:style>
    <style:style style:family="paragraph" style:name="a192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 style:parent-style-name="Graphics">
      <style:graphic-properties draw:fill="none" fo:clip="rect(0in, 0in, 0in, 0in)" draw:stroke="non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8" style:parent-style-name="Graphics">
      <style:graphic-properties draw:fill="none" fo:clip="rect(0in, 0in, 0in, 0in)" draw:stroke="none"/>
    </style:style>
    <style:style style:family="paragraph" style:name="a192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anguage="en" style:language-asian="zh" fo:country="US" style:country-asian="TW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anguage="en" style:language-asian="zh" fo:country="US" style:country-asian="TW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text-align="left"/>
    </style:style>
    <style:style style:family="table-cell" style:name="a2255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2256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257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2258">
      <style:paragraph-properties fo:text-align="center"/>
    </style:style>
    <style:style style:family="graphic" style:name="a2360">
      <style:graphic-properties draw:fill="none" draw:stroke="solid" svg:stroke-width="0.02083in" svg:stroke-color="#002060" draw:marker-end="a2359" svg:stroke-opacity="100%" draw:stroke-linejoin="round"/>
    </style:style>
    <style:style style:family="graphic" style:name="a2361">
      <style:graphic-properties draw:fill="none" draw:stroke="solid" svg:stroke-width="0.02083in" svg:stroke-color="#002060" svg:stroke-opacity="100%" draw:stroke-linejoin="round"/>
    </style:style>
    <style:style style:family="graphic" style:name="a2363">
      <style:graphic-properties draw:fill="none" draw:stroke="solid" svg:stroke-width="0.02083in" svg:stroke-color="#002060" draw:marker-end="a2362" svg:stroke-opacity="100%" draw:stroke-linejoin="round"/>
    </style:style>
    <style:style style:family="graphic" style:name="a2364">
      <style:graphic-properties draw:fill="none" draw:stroke="solid" svg:stroke-width="0.02083in" svg:stroke-color="#002060" svg:stroke-opacity="100%" draw:stroke-linejoin="round"/>
    </style:style>
    <style:style style:family="graphic" style:name="a2366">
      <style:graphic-properties draw:fill="none" draw:stroke="solid" svg:stroke-width="0.02083in" svg:stroke-color="#002060" draw:marker-end="a2365" svg:stroke-opacity="100%" draw:stroke-linejoin="round"/>
    </style:style>
    <style:style style:family="graphic" style:name="a2367">
      <style:graphic-properties draw:fill="none" draw:stroke="solid" svg:stroke-width="0.02083in" svg:stroke-color="#002060" svg:stroke-opacity="100%" draw:stroke-linejoin="round"/>
    </style:style>
    <style:style style:family="paragraph" style:name="a2040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draw:fill="none" draw:stroke="solid" svg:stroke-width="0.02083in" svg:stroke-color="#002060" draw:marker-end="a2368" svg:stroke-opacity="100%" draw:stroke-linejoin="round"/>
    </style:style>
    <style:style style:family="graphic" style:name="a2041">
      <style:graphic-properties fo:wrap-option="wrap" fo:padding-top="0.21078in" fo:padding-bottom="0.21078in" fo:padding-left="0.3462in" fo:padding-right="0.3462in" draw:textarea-vertical-align="middle" draw:textarea-horizontal-align="center" draw:fill="solid" draw:fill-color="#91841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90%" fo:text-align="left" style:tab-stop-distance="1.3125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0">
      <style:drawing-page-properties draw:fill="bitmap" draw:fill-image-name="a21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8">
      <style:paragraph-properties fo:line-height="90%" fo:text-align="left" style:tab-stop-distance="1.3125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154">
      <style:table-properties style:writing-mode="lr-tb"/>
    </style:style>
    <style:style style:family="paragraph" style:name="a1932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55">
      <style:table-column-properties style:column-width="2.18533in"/>
    </style:style>
    <style:style style:family="graphic" style:name="a1933">
      <style:graphic-properties fo:wrap-option="wrap" fo:padding-top="0.05in" fo:padding-bottom="0.05in" fo:padding-left="0.1in" fo:padding-right="0.1in" draw:textarea-vertical-align="middle" draw:textarea-horizontal-align="left" draw:fill="solid" draw:fill-color="#918415" draw:opacity="100%" draw:stroke="solid" svg:stroke-width="0.02778in" svg:stroke-color="#695f0c" svg:stroke-opacity="100%" svg:stroke-linecap="butt" draw:auto-grow-width="false" draw:auto-grow-height="false"/>
      <style:paragraph-properties style:font-independent-line-spacing="true" style:writing-mode="lr-tb"/>
    </style:style>
    <style:style style:family="table-column" style:name="a2156">
      <style:table-column-properties style:column-width="2.18533in"/>
    </style:style>
    <style:style style:family="table-column" style:name="a2157">
      <style:table-column-properties style:column-width="2.18533in"/>
    </style:style>
    <style:style style:family="drawing-page" style:name="a1935">
      <style:drawing-page-properties draw:fill="bitmap" draw:fill-image-name="a19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158">
      <style:table-column-properties style:column-width="2.18533in"/>
    </style:style>
    <style:style style:family="table-cell" style:name="a2260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193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59">
      <style:table-row-properties style:row-height="0.89236in"/>
    </style:style>
    <style:style style:family="text" style:name="a2261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able" style:name="a1939">
      <style:table-properties style:writing-mode="lr-tb"/>
    </style:style>
    <style:style style:family="text" style:name="a226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2264">
      <style:paragraph-properties fo:text-align="left"/>
    </style:style>
    <style:style style:family="table-cell" style:name="a2266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2267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26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graphic" style:name="a2370">
      <style:graphic-properties draw:fill="none" draw:stroke="solid" svg:stroke-width="0.02083in" svg:stroke-color="#002060" svg:stroke-opacity="100%" draw:stroke-linejoin="round"/>
    </style:style>
    <style:style style:family="paragraph" style:name="a2269">
      <style:paragraph-properties fo:text-align="center"/>
    </style:style>
    <style:style style:family="drawing-page" style:name="a2372">
      <style:drawing-page-properties draw:fill="bitmap" draw:fill-image-name="a23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0">
      <style:graphic-properties fo:wrap-option="wrap" fo:padding-top="0.26932in" fo:padding-bottom="0.26932in" fo:padding-left="0.01875in" fo:padding-right="0.77045in" draw:textarea-vertical-align="top" draw:textarea-horizontal-align="left" draw:fill="solid" draw:fill-color="#dcd9cc" draw:opacity="90%" draw:stroke="solid" svg:stroke-width="0.02778in" svg:stroke-color="#dcd9cc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.21941in" fo:padding-bottom="0.21941in" fo:padding-left="0.35483in" fo:padding-right="0.35483in" draw:textarea-vertical-align="middle" draw:textarea-horizontal-align="center" draw:fill="solid" draw:fill-color="#91841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55">
      <style:graphic-properties/>
    </style:style>
    <style:style style:family="graphic" style:name="a2056">
      <style:graphic-properties draw:fill="solid" draw:fill-color="#918415" draw:opacity="100%" draw:stroke="solid" svg:stroke-width="0.02778in" svg:stroke-color="#ffffff" svg:stroke-opacity="100%" svg:stroke-linecap="butt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graphic" style:name="a2059">
      <style:graphic-properties fo:wrap-option="wrap" fo:padding-top="0.13542in" fo:padding-bottom="0.13542in" fo:padding-left="0.27083in" fo:padding-right="0.2708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able-column" style:name="a1940">
      <style:table-column-properties style:column-width="2.51997in"/>
    </style:style>
    <style:style style:family="paragraph" style:name="a2162">
      <style:paragraph-properties fo:text-align="center"/>
    </style:style>
    <style:style style:family="table-column" style:name="a1941">
      <style:table-column-properties style:column-width="6.48003in"/>
    </style:style>
    <style:style style:family="table-row" style:name="a1942">
      <style:table-row-properties style:row-height="1.71006in"/>
    </style:style>
    <style:style style:family="table-cell" style:name="a2164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1943">
      <style:text-properties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style:language-asian="zh" style:country-asian="TW" style:letter-kerning="true"/>
    </style:style>
    <style:style style:family="text" style:name="a2165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944">
      <style:paragraph-properties fo:text-align="center" fo:margin-bottom="0in"/>
    </style:style>
    <style:style style:family="text" style:name="a2166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2167">
      <style:paragraph-properties fo:text-align="center"/>
    </style:style>
    <style:style style:family="text" style:name="a1946">
      <style:text-properties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anguage="en" fo:country="US" style:letter-kerning="true"/>
    </style:style>
    <style:style style:family="paragraph" style:name="a1947">
      <style:paragraph-properties fo:text-align="center" fo:margin-bottom="0in"/>
    </style:style>
    <style:style style:family="table-cell" style:name="a2271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able-cell" style:name="a2169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able-row" style:name="a2272">
      <style:table-row-properties style:row-height="0.89236in"/>
    </style:style>
    <style:style style:family="text" style:name="a1949">
      <style:text-properties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style:language-asian="zh" style:country-asian="TW" style:letter-kerning="true"/>
    </style:style>
    <style:style style:family="text" style:name="a227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274">
      <style:text-properties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anguage="en" style:language-asian="zh" fo:country="US" style:country-asian="TW"/>
    </style:style>
    <style:style style:family="text" style:name="a2275">
      <style:text-properties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anguage="en" style:language-asian="zh" fo:country="US" style:country-asian="TW"/>
    </style:style>
    <style:style style:family="paragraph" style:name="a2276">
      <style:paragraph-properties fo:text-align="left"/>
    </style:style>
    <style:style style:family="table-cell" style:name="a2278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2381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0">
      <style:graphic-properties draw:fill="solid" draw:fill-color="#dcd9cc" draw:opacity="90%" draw:stroke="solid" svg:stroke-width="0.02778in" svg:stroke-color="#dcd9cc" svg:stroke-opacity="90%" svg:stroke-linecap="butt"/>
    </style:style>
    <style:style style:family="graphic" style:name="a2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950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55556in" style:font-size-asian="0.55556in" style:font-size-complex="0.55556in" style:language-asian="zh" style:country-asian="TW" style:letter-kerning="true"/>
    </style:style>
    <style:style style:family="paragraph" style:name="a2172">
      <style:paragraph-properties fo:text-align="center"/>
    </style:style>
    <style:style style:family="paragraph" style:name="a1951">
      <style:paragraph-properties fo:text-align="center" fo:margin-bottom="0in"/>
    </style:style>
    <style:style style:family="table-cell" style:name="a2174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able-cell" style:name="a1953">
      <style:table-cell-properties style:vertical-align="middle" fo:padding-top="0in" fo:padding-bottom="0in" fo:padding-left="0.04735in" fo:padding-right="0.04735in"/>
      <style:paragraph-properties style:writing-mode="lr-tb"/>
    </style:style>
    <style:style style:family="text" style:name="a2175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954">
      <style:text-properties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style:language-asian="zh" style:country-asian="TW" style:letter-kerning="true"/>
    </style:style>
    <style:style style:family="text" style:name="a2176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955">
      <style:text-properties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fo:country="US" style:letter-kerning="true"/>
    </style:style>
    <style:style style:family="paragraph" style:name="a2177">
      <style:paragraph-properties fo:text-align="center"/>
    </style:style>
    <style:style style:family="text" style:name="a1956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55556in" style:font-size-asian="0.55556in" style:font-size-complex="0.55556in" style:language-asian="zh" style:country-asian="TW" style:letter-kerning="true"/>
    </style:style>
    <style:style style:family="text" style:name="a2280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957">
      <style:paragraph-properties fo:text-align="center" fo:margin-bottom="0in"/>
    </style:style>
    <style:style style:family="paragraph" style:name="a2281">
      <style:paragraph-properties fo:text-align="center"/>
    </style:style>
    <style:style style:family="table-cell" style:name="a2179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able-cell" style:name="a1959">
      <style:table-cell-properties style:vertical-align="middle" fo:padding-top="0in" fo:padding-bottom="0in" fo:padding-left="0.04735in" fo:padding-right="0.04735in"/>
      <style:paragraph-properties style:writing-mode="lr-tb"/>
    </style:style>
    <style:style style:family="table-cell" style:name="a2283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2284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285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286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2287">
      <style:paragraph-properties fo:text-align="left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9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93" style:parent-style-name="Graphics">
      <style:graphic-properties draw:fill="none" fo:clip="rect(0in, 0in, 0in, 0in)" draw:stroke="none"/>
    </style:style>
    <style:style style:family="graphic" style:name="a2394" style:parent-style-name="Graphics">
      <style:graphic-properties draw:fill="none" fo:clip="rect(0in, 0in, 0in, 0in)" draw:stroke="none"/>
    </style:style>
    <style:style style:family="graphic" style:name="a2395" style:parent-style-name="Graphics">
      <style:graphic-properties draw:fill="none" fo:clip="rect(0in, 0in, 0in, 0in)" draw:stroke="none"/>
    </style:style>
    <style:style style:family="graphic" style:name="a2396" style:parent-style-name="Graphics">
      <style:graphic-properties draw:fill="none" fo:clip="rect(0in, 0in, 0in, 0in)" draw:stroke="none"/>
    </style:style>
    <style:style style:family="paragraph" style:name="a2070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1944in" fo:padding-bottom="0.01944in" fo:padding-left="0.01944in" fo:padding-right="0.019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4">
      <style:drawing-page-properties draw:fill="bitmap" draw:fill-image-name="a20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8" style:parent-style-name="Graphics">
      <style:graphic-properties draw:fill="none" fo:clip="rect(0in, 0in, 0in, 0in)" draw:stroke="none"/>
    </style:style>
    <style:style style:family="table-row" style:name="a2180">
      <style:table-row-properties style:row-height="0.89236in"/>
    </style:style>
    <style:style style:family="graphic" style:name="a2079" style:parent-style-name="Graphics">
      <style:graphic-properties draw:fill="none" fo:clip="rect(0.97312in, 0.99499in, 0.48856in, 0.71797in)" draw:stroke="none"/>
    </style:style>
    <style:style style:family="text" style:name="a2181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able-row" style:name="a1960">
      <style:table-row-properties style:row-height="1.6758in"/>
    </style:style>
    <style:style style:family="text" style:name="a2182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961">
      <style:text-properties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style:language-asian="zh" style:country-asian="TW" style:letter-kerning="true"/>
    </style:style>
    <style:style style:family="text" style:name="a218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962">
      <style:text-properties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fo:country="US" style:letter-kerning="true"/>
    </style:style>
    <style:style style:family="paragraph" style:name="a2184">
      <style:paragraph-properties fo:text-align="left"/>
    </style:style>
    <style:style style:family="text" style:name="a1963">
      <style:text-properties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style:language-asian="zh" style:country-asian="TW" style:letter-kerning="true"/>
    </style:style>
    <text:list-style style:name="a2265"/>
    <text:list-style style:name="a2173"/>
    <text:list-style style:name="a203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231"/>
    <text:list-style style:name="a1952"/>
    <text:list-style style:name="a2178"/>
    <text:list-style style:name="a2236"/>
    <text:list-style style:name="a2201"/>
    <text:list-style style:name="a2282"/>
    <text:list-style style:name="a1958"/>
    <text:list-style style:name="a2190"/>
    <text:list-style style:name="a2288"/>
    <text:list-style style:name="a1971"/>
    <text:list-style style:name="a2208"/>
    <text:list-style style:name="a2196"/>
    <text:list-style style:name="a2254"/>
    <text:list-style style:name="a202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163"/>
    <text:list-style style:name="a1978"/>
    <text:list-style style:name="a2259"/>
    <text:list-style style:name="a207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202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224"/>
    <text:list-style style:name="a2168"/>
    <text:list-style style:name="a1945"/>
    <text:list-style style:name="a2270"/>
    <text:list-style style:name="a1948"/>
    <text:list-style style:name="a204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277"/>
    <text:list-style style:name="a2185"/>
    <text:list-style style:name="a2242"/>
    <text:list-style style:name="a204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65"/>
    <text:list-style style:name="a2247"/>
    <text:list-style style:name="a2293"/>
    <text:list-style style:name="a2213"/>
    <text:list-style style:name="a206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2219"/>
  </office:automatic-styles>
  <office:body>
    <office:presentation>
      <draw:page draw:name="Slide1" draw:style-name="a1870" draw:master-page-name="Master1-Layout2-obj-標題及物件" presentation:presentation-page-layout-name="Master1-PPL2" draw:id="Slide-256">
        <draw:frame draw:id="id209" draw:style-name="a1873" draw:name="Text Box 21" svg:x="8.22917in" svg:y="6.64583in" svg:width="1.53646in" svg:height="0.4375in">
          <draw:text-box>
            <text:p text:style-name="a1872" text:class-names="" text:cond-style-name=""><text:span text:style-name="a1871" text:class-names="">2018.08.06</text:span></text:p>
          </draw:text-box>
          <svg:title/>
          <svg:desc/>
        </draw:frame>
        <draw:custom-shape svg:x="1.29861in" svg:y="1.67188in" svg:width="8.2691in" svg:height="0in" draw:id="id210" draw:style-name="a1876" draw:name="Line 25">
          <svg:title/>
          <svg:desc/>
          <text:p text:style-name="a1875" text:class-names="" text:cond-style-name=""><text:span text:style-name="a18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11" presentation:style-name="a1879" draw:name="標題 1" svg:x="0.5in" svg:y="0.30035in" svg:width="9in" svg:height="1.25in" presentation:class="title" presentation:placeholder="false">
          <draw:text-box>
            <text:p text:style-name="a1878" text:class-names="" text:cond-style-name=""><text:span text:style-name="a1877" text:class-names="">歡迎來到普門中學圖書館</text:span></text:p>
          </draw:text-box>
          <svg:title/>
          <svg:desc/>
        </draw:frame>
        <draw:frame draw:id="id212" draw:style-name="a1880" draw:name="Picture 7" svg:x="0.88542in" svg:y="1.70313in" svg:width="4.11458in" svg:height="5.48611in" style:rel-width="scale" style:rel-height="scale">
          <draw:image xlink:href="media/image1.jpeg" xlink:type="simple" xlink:show="embed" xlink:actuate="onLoad"/>
          <svg:title/>
          <svg:desc>C:\Users\admin\Desktop\妍伶的LIB\照片\IMG_1042.JPG</svg:desc>
        </draw:frame>
        <draw:frame draw:id="id213" draw:style-name="a1881" draw:name="Picture 8" svg:x="5.86458in" svg:y="2.01736in" svg:width="3.38715in" svg:height="4.52083in" style:rel-width="scale" style:rel-height="scale">
          <draw:image xlink:href="media/image2.jpeg" xlink:type="simple" xlink:show="embed" xlink:actuate="onLoad"/>
          <svg:title/>
          <svg:desc>C:\Users\admin\Desktop\妍伶的LIB\照片\IMG_1043.JPG</svg:desc>
        </draw:frame>
        <draw:frame draw:id="id214" draw:style-name="a1882" draw:name="圖片 8" svg:x="0.88542in" svg:y="0.6059in" svg:width="0.78646in" svg:height="0.70312in" style:rel-width="scale" style:rel-height="scale">
          <draw:image xlink:href="media/image3.png" xlink:type="simple" xlink:show="embed" xlink:actuate="onLoad"/>
          <svg:title/>
          <svg:desc>F:\妍伶的LIB\表格\logo-橫.jpg</svg:desc>
        </draw:frame>
        <draw:frame draw:id="id215" draw:style-name="a1883" draw:name="圖片 10" svg:x="8.46528in" svg:y="0.6059in" svg:width="0.78646in" svg:height="0.70312in" style:rel-width="scale" style:rel-height="scale">
          <draw:image xlink:href="media/image3.png" xlink:type="simple" xlink:show="embed" xlink:actuate="onLoad"/>
          <svg:title/>
          <svg:desc>F:\妍伶的LIB\表格\logo-橫.jpg</svg:desc>
        </draw:frame>
        <presentation:notes draw:style-name="a1889">
          <draw:frame draw:id="id216" draw:style-name="a1886" draw:name="Rectangle 7" svg:x="4.21181in" svg:y="10.08681in" svg:width="3.32986in" svg:height="0.48958in">
            <draw:text-box>
              <text:p text:style-name="a1885" text:class-names="" text:cond-style-name=""><text:span text:style-name="a1884" text:class-names=""><text:page-number style:num-format="1" text:fixed="false"/></text:span></text:p>
            </draw:text-box>
            <svg:title/>
            <svg:desc/>
          </draw:frame>
          <draw:page-thumbnail draw:page-number="1" svg:x="1.09375in" svg:y="0.78299in" svg:width="5.35417in" svg:height="4.01562in" presentation:class="page" draw:id="id217" presentation:style-name="a1887" draw:name="Rectangle 2">
            <svg:title/>
            <svg:desc/>
          </draw:page-thumbnail>
          <draw:frame draw:id="id218" presentation:style-name="a1888" draw:name="Rectangle 3" svg:x="0.97917in" svg:y="4.99479in" svg:width="5.48438in" svg:height="4.79687in" presentation:class="notes" presentation:placeholder="true">
            <draw:text-box/>
            <svg:title/>
            <svg:desc/>
          </draw:frame>
        </presentation:notes>
      </draw:page>
      <draw:page draw:name="Slide59" draw:style-name="a1891" draw:master-page-name="Master2-Layout12-objAndTwoObj-標題，1-個大物件與-2-個小物件" presentation:presentation-page-layout-name="Master2-PPL12" draw:id="Slide-314">
        <draw:frame draw:id="id219" presentation:style-name="a1892" draw:name="內容版面配置區 1" svg:x="0.90451in" svg:y="1.62326in" svg:width="8.26736in" svg:height="5.51215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220" presentation:style-name="a1895" draw:name="標題 5" svg:x="0.5in" svg:y="0.21701in" svg:width="8.4375in" svg:height="1.25in" presentation:class="title" presentation:placeholder="false">
          <draw:text-box>
            <text:p text:style-name="a1894" text:class-names="" text:cond-style-name=""><text:span text:style-name="a1893" text:class-names="">圖書館位置</text:span></text:p>
          </draw:text-box>
          <svg:title/>
          <svg:desc/>
        </draw:frame>
        <draw:custom-shape svg:x="0.17014in" svg:y="-0.15799in" svg:width="0.33333in" svg:height="0.33333in" draw:id="id221" draw:style-name="a1898" draw:name="AutoShape 9">
          <svg:title/>
          <svg:desc>ãä½ç½®ãçåçæå°çµæ</svg:desc>
          <text:p text:style-name="a1897" text:class-names="" text:cond-style-name=""><text:span text:style-name="a1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222" draw:style-name="a1901" draw:name="AutoShape 11">
          <svg:title/>
          <svg:desc>ãä½ç½®ãçåçæå°çµæ</svg:desc>
          <text:p text:style-name="a1900" text:class-names="" text:cond-style-name=""><text:span text:style-name="a1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1902" draw:name="Picture 12" svg:x="6.49653in" svg:y="0.28472in" svg:width="1.23958in" svg:height="1.02431in" style:rel-width="scale" style:rel-height="scale">
          <draw:image xlink:href="media/image5.png" xlink:type="simple" xlink:show="embed" xlink:actuate="onLoad"/>
          <svg:title/>
          <svg:desc/>
        </draw:frame>
        <draw:custom-shape svg:x="2.00694in" svg:y="4.06424in" svg:width="1.57639in" svg:height="2.04861in" draw:id="id224" draw:style-name="a1905" draw:name="橢圓 2">
          <svg:title/>
          <svg:desc/>
          <text:p text:style-name="a1904" text:class-names="" text:cond-style-name=""><text:span text:style-name="a19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46732in" svg:y="2.80501in" svg:width="2.36247in" svg:height="0.94499in" draw:id="id225" draw:style-name="a1912" draw:name="矩形 3">
          <svg:title/>
          <svg:desc/>
          <text:p text:style-name="a1908" text:class-names="" text:cond-style-name=""><text:span text:style-name="a1906" text:class-names="">高中部大樓</text:span><text:span text:style-name="a1907" text:class-names=""/></text:p>
          <text:p text:style-name="a1911" text:class-names="" text:cond-style-name=""><text:span text:style-name="a1909" text:class-names="">1F</text:span><text:span text:style-name="a1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6298in" svg:y="2.80501in" svg:width="2.36247in" svg:height="0.94499in" draw:id="id226" draw:style-name="a1916" draw:name="矩形 13">
          <svg:title/>
          <svg:desc/>
          <text:p text:style-name="a1915" text:class-names="" text:cond-style-name=""><text:span text:style-name="a1913" text:class-names="">國中部大樓</text:span><text:span text:style-name="a1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917" draw:name="Picture 12" svg:x="2.30382in" svg:y="4.61632in" svg:width="0.80556in" svg:height="0.70833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27" smil:attributeName="visibility" smil:to="visible" smil:begin="0.0s" smil:dur="0.001s" smil:fill="hold"/>
                  <anim:transitionFilter smil:targetElement="id227" smil:type="slideWipe" smil:subtype="fromBottom" smil:begin="0.0s" smil:dur="0.58s"/>
                  <anim:animate smil:targetElement="id227" smil:attributeName="x" smil:values="x-0.25;x" smil:keyTimes="0.0;1.0" smil:begin="0.0s" smil:dur="1.822s"/>
                  <anim:animate smil:targetElement="id227" smil:attributeName="y" smil:values="0.5;1" anim:formula="y-sin(pi*$)/3" smil:keyTimes="0.0;1.0" smil:begin="0.0s" smil:dur="0.664s"/>
                  <anim:animate smil:targetElement="id227" smil:attributeName="y" smil:values="0;1" anim:formula="y-sin(pi*$)/9" smil:keyTimes="0.0;1.0" smil:begin="0.664s" smil:dur="0.664s"/>
                  <anim:animate smil:targetElement="id227" smil:attributeName="y" smil:values="0;1" anim:formula="y-sin(pi*$)/27" smil:keyTimes="0.0;1.0" smil:begin="1.324s" smil:dur="0.332s"/>
                  <anim:animate smil:targetElement="id227" smil:attributeName="y" smil:values="0;1" anim:formula="y-sin(pi*$)/81" smil:keyTimes="0.0;1.0" smil:begin="1.656s" smil:dur="0.164s"/>
                </anim:par>
              </anim:par>
            </anim:par>
          </anim:seq>
        </anim:par>
      </draw:page>
      <draw:page draw:name="Slide73" draw:style-name="a1919" draw:master-page-name="Master2-Layout12-objAndTwoObj-標題，1-個大物件與-2-個小物件" presentation:presentation-page-layout-name="Master2-PPL12" draw:id="Slide-328">
        <draw:frame draw:id="id228" presentation:style-name="a1922" draw:name="標題 1" svg:x="0.5in" svg:y="0.30035in" svg:width="9in" svg:height="1.25in" presentation:class="title" presentation:placeholder="false">
          <draw:text-box>
            <text:p text:style-name="a1921" text:class-names="" text:cond-style-name=""><text:span text:style-name="a1920" text:class-names="">圖書館沿革</text:span></text:p>
          </draw:text-box>
          <svg:title/>
          <svg:desc/>
        </draw:frame>
        <draw:custom-shape svg:x="0.43229in" svg:y="1.54514in" svg:width="9.21354in" svg:height="5.67014in" draw:id="id229" draw:style-name="a1933" draw:name="矩形 5">
          <svg:title/>
          <svg:desc/>
          <text:p text:style-name="a1924" text:class-names="" text:cond-style-name=""><text:span text:style-name="a1923" text:class-names=""><text:s text:c="2"/>民國六十六年建校時，本校接收前身正氣中學的圖書一批，闢室典藏，此為本館成立之濫殤。</text:span></text:p>
          <text:p text:style-name="a1927" text:class-names="" text:cond-style-name=""><text:span text:style-name="a1925" text:class-names="">　六十八年舊校區教學大樓落成時，即選二樓中間教室闢為圖書室，後增設大教室一間供閱覽之用。</text:span><text:span text:style-name="a1926" text:class-names=""/></text:p>
          <text:p text:style-name="a1930" text:class-names="" text:cond-style-name=""><text:span text:style-name="a1928" text:class-names=""><text:s text:c="2"/></text:span><text:span text:style-name="a1929" text:class-names="">九十七年 遷校後於國中部一樓設圖書室一大間，後移至高中部一樓，更於一Ｏ一年由創辦人文教基金撥款改建為「無盡藏」圖書館及「視聽室」一間，取材大自然的設計風格，讓讀者於窗明几淨、榭木書香中，方便取用相關資訊、圖書等資料，做為學習與生活的資源中心。 </text:span></text:p>
          <text:p text:style-name="a1932" text:class-names="" text:cond-style-name=""><text:span text:style-name="a1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1" draw:style-name="a1935" draw:master-page-name="Master2-Layout4-twoObj-兩項物件" presentation:presentation-page-layout-name="Master2-PPL4" draw:id="Slide-326">
        <draw:frame draw:id="id230" presentation:style-name="a1938" draw:name="標題 2" svg:x="0.5in" svg:y="0.29514in" svg:width="9in" svg:height="1.25in" presentation:class="title" presentation:placeholder="false">
          <draw:text-box>
            <text:p text:style-name="a1937" text:class-names="" text:cond-style-name=""><text:span text:style-name="a1936" text:class-names="">圖書館開放時間</text:span></text:p>
          </draw:text-box>
          <svg:title/>
          <svg:desc/>
        </draw:frame>
        <draw:frame draw:id="id231" draw:name="表格 1" svg:x="0.51215in" svg:y="2.01736in" svg:width="9in" svg:height="4.88194in">
          <table:table table:style-name="a1939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940" table:default-cell-style-name=""/>
            <table:table-column table:style-name="a1941" table:default-cell-style-name=""/>
            <table:table-row table:style-name="a1942" table:default-cell-style-name="">
              <table:table-cell table:style-name="a1953" table:number-rows-spanned="3">
                <text:list text:style-name="a1945">
                  <text:list-item>
                    <text:p text:style-name="a1944" text:class-names="" text:cond-style-name=""><text:span text:style-name="a1943" text:class-names="">週一</text:span></text:p>
                  </text:list-item>
                </text:list>
                <text:list text:style-name="a1948">
                  <text:list-item>
                    <text:p text:style-name="a1947" text:class-names="" text:cond-style-name=""><text:span text:style-name="a1946" text:class-names="">∫</text:span></text:p>
                  </text:list-item>
                </text:list>
                <text:list text:style-name="a1952">
                  <text:list-item>
                    <text:p text:style-name="a1951" text:class-names="" text:cond-style-name=""><text:span text:style-name="a1949" text:class-names="">週五</text:span><text:span text:style-name="a1950" text:class-names=""/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4" text:class-names="">上午</text:span><text:span text:style-name="a1955" text:class-names="">08:00~12:00</text:span><text:span text:style-name="a1956" text:class-names=""/></text:p>
                  </text:list-item>
                </text:list>
              </table:table-cell>
            </table:table-row>
            <table:table-row table:style-name="a1960" table:default-cell-style-name="">
              <table:covered-table-cell table:style-name=""/>
              <table:table-cell table:style-name="a1972">
                <text:list text:style-name="a1965">
                  <text:list-item>
                    <text:p text:style-name="a1964" text:class-names="" text:cond-style-name=""><text:span text:style-name="a1961" text:class-names="">中午</text:span><text:span text:style-name="a1962" text:class-names="">12:00~12:40</text:span><text:span text:style-name="a1963" text:class-names=""/></text:p>
                  </text:list-item>
                </text:list>
                <text:list text:style-name="a1971">
                  <text:list-item>
                    <text:p text:style-name="a1970" text:class-names="" text:cond-style-name=""><text:span text:style-name="a1966" text:class-names="">(</text:span><text:span text:style-name="a1967" text:class-names="">僅限閱讀書報，不受理借書</text:span><text:span text:style-name="a1968" text:class-names="">)</text:span><text:span text:style-name="a1969" text:class-names=""/></text:p>
                  </text:list-item>
                </text:list>
              </table:table-cell>
            </table:table-row>
            <table:table-row table:style-name="a1973" table:default-cell-style-name="">
              <table:covered-table-cell table:style-name=""/>
              <table:table-cell table:style-name="a1979">
                <text:list text:style-name="a1978">
                  <text:list-item>
                    <text:p text:style-name="a1977" text:class-names="" text:cond-style-name=""><text:span text:style-name="a1974" text:class-names="">下午</text:span><text:span text:style-name="a1975" text:class-names="">01:30~04:30</text:span><text:span text:style-name="a1976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61" draw:style-name="a1981" draw:master-page-name="Master2-Layout4-twoObj-兩項物件" presentation:presentation-page-layout-name="Master2-PPL4" draw:id="Slide-316">
        <draw:frame draw:id="id232" presentation:style-name="a1984" draw:name="標題 2" svg:x="0.5in" svg:y="0.30035in" svg:width="9in" svg:height="1.25in" presentation:class="title" presentation:placeholder="false">
          <draw:text-box>
            <text:p text:style-name="a1983" text:class-names="" text:cond-style-name=""><text:span text:style-name="a1982" text:class-names="">進入館內注意事項</text:span></text:p>
          </draw:text-box>
          <svg:title/>
          <svg:desc/>
        </draw:frame>
        <draw:custom-shape svg:x="0.17014in" svg:y="-0.15799in" svg:width="0.33333in" svg:height="0.33333in" draw:id="id233" draw:style-name="a1987" draw:name="AutoShape 6">
          <svg:title/>
          <svg:desc>ãç¦æ­¢åé£²æãçåçæå°çµæ</svg:desc>
          <text:p text:style-name="a1986" text:class-names="" text:cond-style-name=""><text:span text:style-name="a1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234" draw:style-name="a1990" draw:name="AutoShape 8">
          <svg:title/>
          <svg:desc>ãç¦æ­¢åé£²æãçåçæå°çµæ</svg:desc>
          <text:p text:style-name="a1989" text:class-names="" text:cond-style-name=""><text:span text:style-name="a1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991" draw:name="圖片 7" svg:x="0.36632in" svg:y="2.5434in" svg:width="2.67708in" svg:height="2.53299in" style:rel-width="scale" style:rel-height="scale">
          <draw:image xlink:href="media/image8.png" xlink:type="simple" xlink:show="embed" xlink:actuate="onLoad"/>
          <svg:title/>
          <svg:desc>ãç¦æ­¢é£²é£ãçåçæå°çµæ</svg:desc>
        </draw:frame>
        <draw:frame draw:id="id236" draw:style-name="a1992" draw:name="圖片 22" svg:x="3.14583in" svg:y="1.75868in" svg:width="1.61806in" svg:height="1.81076in" style:rel-width="scale" style:rel-height="scale">
          <draw:image xlink:href="media/image9.png" xlink:type="simple" xlink:show="embed" xlink:actuate="onLoad"/>
          <svg:title/>
          <svg:desc>ãæ®éä¸­å­¸æ¸åãçåçæå°çµæ</svg:desc>
        </draw:frame>
        <draw:frame draw:id="id237" draw:style-name="a1993" draw:name="圖片 23" svg:x="3.10764in" svg:y="3.56944in" svg:width="1.73438in" svg:height="1.59896in" style:rel-width="scale" style:rel-height="scale">
          <draw:image xlink:href="media/image10.png" xlink:type="simple" xlink:show="embed" xlink:actuate="onLoad"/>
          <svg:title/>
          <svg:desc>ãææè¢ãçåçæå°çµæ</svg:desc>
        </draw:frame>
        <draw:frame draw:id="id238" draw:style-name="a1996" draw:name="標題 2" svg:x="0.47222in" svg:y="4.68924in" svg:width="2.71701in" svg:height="1.10764in">
          <draw:text-box>
            <text:p text:style-name="a1995" text:class-names="" text:cond-style-name=""><text:span text:style-name="a1994" text:class-names="">禁止飲食</text:span></text:p>
          </draw:text-box>
          <svg:title/>
          <svg:desc/>
        </draw:frame>
        <draw:frame draw:id="id239" draw:style-name="a1997" draw:name="圖片 26" svg:x="3.47569in" svg:y="5.1684in" svg:width="0.95833in" svg:height="2.00868in" style:rel-width="scale" style:rel-height="scale">
          <draw:image xlink:href="media/image11.png" xlink:type="simple" xlink:show="embed" xlink:actuate="onLoad"/>
          <svg:title/>
          <svg:desc>ãæ°´å£¼ãçåçæå°çµæ</svg:desc>
        </draw:frame>
        <draw:custom-shape svg:width="0.35764in" svg:height="0.75694in" draw:id="id240" draw:style-name="a2000" draw:transform="translate(-0.17882in -0.37847in) rotate(-2.14574) translate(5.09722in 3.22222in)" draw:name="向上箭號 5">
          <svg:title/>
          <svg:desc/>
          <text:p text:style-name="a1999" text:class-names="" text:cond-style-name=""><text:span text:style-name="a1998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0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35764in" svg:height="0.70833in" draw:id="id241" draw:style-name="a2003" draw:transform="translate(-0.17882in -0.35417in) rotate(-1.5708) translate(5.11805in 4.63715in)" draw:name="向上箭號 29">
          <svg:title/>
          <svg:desc/>
          <text:p text:style-name="a2002" text:class-names="" text:cond-style-name=""><text:span text:style-name="a2001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5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35764in" svg:height="0.75694in" draw:id="id242" draw:style-name="a2006" draw:transform="translate(-0.17882in -0.37847in) rotate(-1.5708) translate(5.11805in 6.17361in)" draw:name="向上箭號 30">
          <svg:title/>
          <svg:desc/>
          <text:p text:style-name="a2005" text:class-names="" text:cond-style-name=""><text:span text:style-name="a2004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0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57118in" svg:y="1.68576in" svg:width="4.23264in" svg:height="1.3559in" draw:id="id243" draw:style-name="a2010" draw:name="圓角矩形 15">
          <svg:title/>
          <svg:desc/>
          <text:p text:style-name="a2009" text:class-names="" text:cond-style-name=""><text:span text:style-name="a2007" text:class-names="">書包、手提袋和水壼請放置入口處櫃子</text:span><text:span text:style-name="a20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44" draw:style-name="a2011" draw:name="圖片 33" svg:x="5.47222in" svg:y="2.96875in" svg:width="4.3316in" svg:height="4.48264in" style:rel-width="scale" style:rel-height="scale">
          <draw:image xlink:href="media/image12.png" xlink:type="simple" xlink:show="embed" xlink:actuate="onLoad"/>
          <svg:title/>
          <svg:desc>C:\Users\user\Desktop\IMG_2708.jpg</svg:desc>
        </draw:frame>
      </draw:page>
      <draw:page draw:name="Slide64" draw:style-name="a2013" draw:master-page-name="Master2-Layout4-twoObj-兩項物件" presentation:presentation-page-layout-name="Master2-PPL4" draw:id="Slide-319">
        <draw:frame draw:id="id245" presentation:style-name="a2016" draw:name="標題 2" svg:x="0.5in" svg:y="0.30035in" svg:width="9in" svg:height="1.25in" presentation:class="title" presentation:placeholder="false">
          <draw:text-box>
            <text:p text:style-name="a2015" text:class-names="" text:cond-style-name=""><text:span text:style-name="a2014" text:class-names="">有借有還，再借不難</text:span></text:p>
          </draw:text-box>
          <svg:title/>
          <svg:desc/>
        </draw:frame>
        <draw:g draw:name="資料庫圖表 2" draw:id="id250" draw:style-name="a2055">
          <svg:title/>
          <svg:desc/>
          <draw:custom-shape svg:x="3.18877in" svg:y="1.70549in" svg:width="6.34175in" svg:height="2.04157in" draw:id="id246" draw:style-name="a2037">
            <svg:title/>
            <svg:desc/>
            <text:list text:style-name="a2023">
              <text:list-item>
                <text:list text:style-name="a2023">
                  <text:list-item>
                    <text:p text:style-name="a2022" text:class-names="" text:cond-style-name=""><text:span text:style-name="a2017" text:class-names="">請出示學生證</text:span><text:span text:style-name="a2018" text:class-names="">(</text:span><text:span text:style-name="a2019" text:class-names="">勿使用他人的</text:span><text:span text:style-name="a2020" text:class-names="">)</text:span><text:span text:style-name="a2021" text:class-names=""/></text:p>
                  </text:list-item>
                </text:list>
              </text:list-item>
            </text:list>
            <text:list text:style-name="a2029">
              <text:list-item>
                <text:list text:style-name="a2029">
                  <text:list-item>
                    <text:p text:style-name="a2028" text:class-names="" text:cond-style-name=""><text:span text:style-name="a2024" text:class-names="">每人可借</text:span><text:span text:style-name="a2025" text:class-names="">2</text:span><text:span text:style-name="a2026" text:class-names="">本書</text:span><text:span text:style-name="a2027" text:class-names=""/></text:p>
                  </text:list-item>
                </text:list>
              </text:list-item>
            </text:list>
            <text:list text:style-name="a2036">
              <text:list-item>
                <text:list text:style-name="a2036">
                  <text:list-item>
                    <text:p text:style-name="a2035" text:class-names="" text:cond-style-name=""><text:span text:style-name="a2030" text:class-names="">閱讀</text:span><text:span text:style-name="a2031" text:class-names="">14</text:span><text:span text:style-name="a2032" text:class-names="">天就要歸還囉</text:span><text:span text:style-name="a2033" text:class-names="">!</text:span><text:span text:style-name="a203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798898 1866812" draw:enhanced-path="M 0 233352 L 4865492 233352 4865492 0 5798898 933406 4865492 1866812 4865492 1633461 0 1633461 0 233352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98898"/>
              <draw:equation draw:name="f7" draw:formula="?f4 / 1866812"/>
              <draw:equation draw:name="f8" draw:formula="0 * ?f5 / 5798898"/>
              <draw:equation draw:name="f9" draw:formula="233352 * ?f4 / 1866812"/>
              <draw:equation draw:name="f10" draw:formula="4865492 * ?f5 / 5798898"/>
              <draw:equation draw:name="f11" draw:formula="0 * ?f4 / 1866812"/>
              <draw:equation draw:name="f12" draw:formula="5798898 * ?f5 / 5798898"/>
              <draw:equation draw:name="f13" draw:formula="933406 * ?f4 / 1866812"/>
              <draw:equation draw:name="f14" draw:formula="1866812 * ?f4 / 1866812"/>
              <draw:equation draw:name="f15" draw:formula="1633461 * ?f4 / 18668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20101in" svg:y="1.87314in" svg:width="3.01999in" svg:height="1.5438in" draw:id="id247" draw:style-name="a2041">
            <svg:title/>
            <svg:desc/>
            <text:p text:style-name="a2040" text:class-names="" text:cond-style-name=""><text:span text:style-name="a2038" text:class-names="">借書</text:span><text:span text:style-name="a2039" text:class-names=""/></text:p>
            <draw:enhanced-geometry xmlns:dr3d="urn:oasis:names:tc:opendocument:xmlns:dr3d:1.0" draw:type="non-primitive" svg:viewBox="0 0 2761478 1411653" draw:enhanced-path="M 0 235280 C 0 105338 105338 0 235280 0 L 2526198 0 C 2656140 0 2761478 105338 2761478 235280 L 2761478 1176373 C 2761478 1306315 2656140 1411653 2526198 1411653 L 235280 1411653 C 105338 1411653 0 1306315 0 1176373 L 0 23528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61478"/>
              <draw:equation draw:name="f7" draw:formula="?f4 / 1411653"/>
              <draw:equation draw:name="f8" draw:formula="0 * ?f5 / 2761478"/>
              <draw:equation draw:name="f9" draw:formula="235280 * ?f4 / 1411653"/>
              <draw:equation draw:name="f10" draw:formula="235280 * ?f5 / 2761478"/>
              <draw:equation draw:name="f11" draw:formula="0 * ?f4 / 1411653"/>
              <draw:equation draw:name="f12" draw:formula="2526198 * ?f5 / 2761478"/>
              <draw:equation draw:name="f13" draw:formula="2761478 * ?f5 / 2761478"/>
              <draw:equation draw:name="f14" draw:formula="1176373 * ?f4 / 1411653"/>
              <draw:equation draw:name="f15" draw:formula="1411653 * ?f4 / 141165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21384in" svg:y="3.44354in" svg:width="6.32944in" svg:height="2.00453in" draw:id="id248" draw:style-name="a2050">
            <svg:title/>
            <svg:desc/>
            <text:list text:style-name="a2045">
              <text:list-item>
                <text:list text:style-name="a2045">
                  <text:list-item>
                    <text:p text:style-name="a2044" text:class-names="" text:cond-style-name=""><text:span text:style-name="a2042" text:class-names="">請將書籍放置「還書箱」</text:span><text:span text:style-name="a2043" text:class-names=""/></text:p>
                  </text:list-item>
                </text:list>
              </text:list-item>
            </text:list>
            <text:list text:style-name="a2049">
              <text:list-item>
                <text:list text:style-name="a2049">
                  <text:list-item>
                    <text:p text:style-name="a2048" text:class-names="" text:cond-style-name=""><text:span text:style-name="a2046" text:class-names="">不需要學生證</text:span><text:span text:style-name="a204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787638 1832939" draw:enhanced-path="M 0 229117 L 4871169 229117 4871169 0 5787638 916470 4871169 1832939 4871169 1603822 0 1603822 0 229117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87638"/>
              <draw:equation draw:name="f7" draw:formula="?f4 / 1832939"/>
              <draw:equation draw:name="f8" draw:formula="0 * ?f5 / 5787638"/>
              <draw:equation draw:name="f9" draw:formula="229117 * ?f4 / 1832939"/>
              <draw:equation draw:name="f10" draw:formula="4871169 * ?f5 / 5787638"/>
              <draw:equation draw:name="f11" draw:formula="0 * ?f4 / 1832939"/>
              <draw:equation draw:name="f12" draw:formula="5787638 * ?f5 / 5787638"/>
              <draw:equation draw:name="f13" draw:formula="916470 * ?f4 / 1832939"/>
              <draw:equation draw:name="f14" draw:formula="1832939 * ?f4 / 1832939"/>
              <draw:equation draw:name="f15" draw:formula="1603822 * ?f4 / 183293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21468in" svg:y="3.61021in" svg:width="3.03463in" svg:height="1.72071in" draw:id="id249" draw:style-name="a2054">
            <svg:title/>
            <svg:desc/>
            <text:p text:style-name="a2053" text:class-names="" text:cond-style-name=""><text:span text:style-name="a2051" text:class-names="">還書</text:span><text:span text:style-name="a2052" text:class-names=""/></text:p>
            <draw:enhanced-geometry xmlns:dr3d="urn:oasis:names:tc:opendocument:xmlns:dr3d:1.0" draw:type="non-primitive" svg:viewBox="0 0 2774867 1573413" draw:enhanced-path="M 0 262241 C 0 117409 117409 0 262241 0 L 2512626 0 C 2657458 0 2774867 117409 2774867 262241 L 2774867 1311172 C 2774867 1456004 2657458 1573413 2512626 1573413 L 262241 1573413 C 117409 1573413 0 1456004 0 1311172 L 0 26224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74867"/>
              <draw:equation draw:name="f7" draw:formula="?f4 / 1573413"/>
              <draw:equation draw:name="f8" draw:formula="0 * ?f5 / 2774867"/>
              <draw:equation draw:name="f9" draw:formula="262241 * ?f4 / 1573413"/>
              <draw:equation draw:name="f10" draw:formula="262241 * ?f5 / 2774867"/>
              <draw:equation draw:name="f11" draw:formula="0 * ?f4 / 1573413"/>
              <draw:equation draw:name="f12" draw:formula="2512626 * ?f5 / 2774867"/>
              <draw:equation draw:name="f13" draw:formula="2774867 * ?f5 / 2774867"/>
              <draw:equation draw:name="f14" draw:formula="1311172 * ?f4 / 1573413"/>
              <draw:equation draw:name="f15" draw:formula="1573413 * ?f4 / 157341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6" draw:id="id251">
          <svg:title/>
          <svg:desc/>
          <draw:custom-shape svg:x="3.18924in" svg:y="5.32465in" svg:width="6.32812in" svg:height="1.89062in" draw:id="id255" draw:style-name="a2060" draw:name="向右箭號 10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373 27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3.18924in" svg:y="5.56076in" svg:width="5.53472in" svg:height="1.4184in" draw:id="id256" draw:style-name="a2072" draw:name="向右箭號 4">
            <svg:title/>
            <svg:desc/>
            <text:list text:style-name="a2068">
              <text:list-item>
                <text:list text:style-name="a2068">
                  <text:list-item>
                    <text:p text:style-name="a2067" text:class-names="" text:cond-style-name=""><text:span text:style-name="a2061" text:class-names="">逾期</text:span><text:span text:style-name="a2062" text:class-names="">1</text:span><text:span text:style-name="a2063" text:class-names="">天，停借</text:span><text:span text:style-name="a2064" text:class-names="">2</text:span><text:span text:style-name="a2065" text:class-names="">天</text:span><text:span text:style-name="a2066" text:class-names=""/></text:p>
                  </text:list-item>
                </text:list>
              </text:list-item>
            </text:list>
            <text:list text:style-name="a2071">
              <text:list-item>
                <text:list text:style-name="a2071">
                  <text:list-item>
                    <text:p text:style-name="a2070" text:class-names="" text:cond-style-name=""><text:span text:style-name="a2069" text:class-names="">每個月會發給各班逾期通知單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7" draw:id="id252">
          <svg:title/>
          <svg:desc/>
          <draw:custom-shape svg:x="0.19618in" svg:y="5.48264in" svg:width="3.03472in" svg:height="1.65278in" draw:id="id253" draw:style-name="a2056" draw:name="圓角矩形 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8125in" svg:y="5.5625in" svg:width="2.82813in" svg:height="1.49306in" draw:id="id254" draw:style-name="a2059" draw:name="圓角矩形 6">
            <svg:title/>
            <svg:desc/>
            <text:p text:style-name="a2058" text:class-names="" text:cond-style-name=""><text:span text:style-name="a2057" text:class-names="">逾期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67" draw:style-name="a2074" draw:master-page-name="Master2-Layout4-twoObj-兩項物件" presentation:presentation-page-layout-name="Master2-PPL4" draw:id="Slide-322">
        <draw:frame draw:id="id257" presentation:style-name="a2077" draw:name="標題 2" svg:x="0.5in" svg:y="0.30035in" svg:width="9in" svg:height="1.25in" presentation:class="title" presentation:placeholder="false">
          <draw:text-box>
            <text:p text:style-name="a2076" text:class-names="" text:cond-style-name=""><text:span text:style-name="a2075" text:class-names="">善用電腦查詢機</text:span></text:p>
          </draw:text-box>
          <svg:title/>
          <svg:desc/>
        </draw:frame>
        <draw:frame draw:id="id258" draw:style-name="a2078" draw:name="Picture 7" svg:x="0.11806in" svg:y="2.06424in" svg:width="3.42014in" svg:height="5.06597in" style:rel-width="scale" style:rel-height="scale">
          <draw:image xlink:href="media/image13.png" xlink:type="simple" xlink:show="embed" xlink:actuate="onLoad"/>
          <svg:title/>
          <svg:desc/>
        </draw:frame>
        <draw:frame draw:id="id259" draw:style-name="a2079" draw:name="Picture 6" svg:x="2.87326in" svg:y="2.06424in" svg:width="6.9375in" svg:height="5.06597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66" draw:style-name="a2081" draw:master-page-name="Master2-Layout4-twoObj-兩項物件" presentation:presentation-page-layout-name="Master2-PPL4" draw:id="Slide-321">
        <draw:frame draw:id="id260" presentation:style-name="a2084" draw:name="標題 2" svg:x="0.5in" svg:y="0.30035in" svg:width="9in" svg:height="1.25in" presentation:class="title" presentation:placeholder="false">
          <draw:text-box>
            <text:p text:style-name="a2083" text:class-names="" text:cond-style-name=""><text:span text:style-name="a2082" text:class-names="">圖書館暨電腦中心的專業教室</text:span></text:p>
          </draw:text-box>
          <svg:title/>
          <svg:desc/>
        </draw:frame>
        <draw:g draw:name="資料庫圖表 18" draw:id="id266" draw:style-name="a2108">
          <svg:title/>
          <svg:desc/>
          <draw:custom-shape svg:x="1.11542in" svg:y="1.78128in" svg:width="3.87164in" svg:height="2.64671in" draw:id="id261" draw:style-name="a2088">
            <svg:title/>
            <svg:desc/>
            <text:p text:style-name="a2087" text:class-names="" text:cond-style-name=""><text:span text:style-name="a2085" text:class-names="">茶禪一味</text:span><text:span text:style-name="a2086" text:class-names=""/></text:p>
            <draw:enhanced-geometry xmlns:dr3d="urn:oasis:names:tc:opendocument:xmlns:dr3d:1.0" draw:type="non-primitive" svg:viewBox="0 0 2420155 3540224" draw:enhanced-path="M 0 3540223 L 0 590049 C 0 264175 123457 1 275749 1 L 2420155 1 2420155 3540223 0 3540223 Z N" draw:text-areas="?f20 ?f22 ?f21 ?f23" draw:glue-points="?f14 ?f15 ?f16 ?f15 ?f17 ?f18 ?f17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20155"/>
              <draw:equation draw:name="f7" draw:formula="?f4 / 3540224"/>
              <draw:equation draw:name="f8" draw:formula="0 * ?f5 / 2420155"/>
              <draw:equation draw:name="f9" draw:formula="0 * ?f4 / 3540224"/>
              <draw:equation draw:name="f10" draw:formula="2016788 * ?f5 / 2420155"/>
              <draw:equation draw:name="f11" draw:formula="2420155 * ?f5 / 2420155"/>
              <draw:equation draw:name="f12" draw:formula="403367 * ?f4 / 3540224"/>
              <draw:equation draw:name="f13" draw:formula="3540224 * ?f4 / 354022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98706in" svg:y="1.78128in" svg:width="3.87164in" svg:height="2.64671in" draw:id="id262" draw:style-name="a2092">
            <svg:title/>
            <svg:desc/>
            <text:p text:style-name="a2091" text:class-names="" text:cond-style-name=""><text:span text:style-name="a2089" text:class-names="">視聽室</text:span><text:span text:style-name="a2090" text:class-names=""/></text:p>
            <draw:enhanced-geometry xmlns:dr3d="urn:oasis:names:tc:opendocument:xmlns:dr3d:1.0" draw:type="non-primitive" svg:viewBox="0 0 3540224 2420155" draw:enhanced-path="M 0 0 L 3136857 0 C 3359630 0 3540224 180594 3540224 403367 L 3540224 2420155 0 2420155 0 0 Z N" draw:text-areas="?f20 ?f22 ?f21 ?f23" draw:glue-points="?f14 ?f15 ?f16 ?f15 ?f17 ?f18 ?f17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40224"/>
              <draw:equation draw:name="f7" draw:formula="?f4 / 2420155"/>
              <draw:equation draw:name="f8" draw:formula="0 * ?f5 / 3540224"/>
              <draw:equation draw:name="f9" draw:formula="0 * ?f4 / 2420155"/>
              <draw:equation draw:name="f10" draw:formula="3136857 * ?f5 / 3540224"/>
              <draw:equation draw:name="f11" draw:formula="3540224 * ?f5 / 3540224"/>
              <draw:equation draw:name="f12" draw:formula="403367 * ?f4 / 2420155"/>
              <draw:equation draw:name="f13" draw:formula="2420155 * ?f4 / 242015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.11542in" svg:y="4.42799in" svg:width="3.87164in" svg:height="2.64671in" draw:id="id263" draw:style-name="a2099">
            <svg:title/>
            <svg:desc/>
            <text:p text:style-name="a2095" text:class-names="" text:cond-style-name=""><text:span text:style-name="a2093" text:class-names="">自主學習</text:span><text:span text:style-name="a2094" text:class-names=""/></text:p>
            <text:p text:style-name="a2098" text:class-names="" text:cond-style-name=""><text:span text:style-name="a2096" text:class-names="">教室</text:span><text:span text:style-name="a2097" text:class-names=""/></text:p>
            <draw:enhanced-geometry xmlns:dr3d="urn:oasis:names:tc:opendocument:xmlns:dr3d:1.0" draw:type="non-primitive" svg:viewBox="0 0 3540224 2420155" draw:enhanced-path="M 3540224 2420155 L 403367 2420155 C 180594 2420155 0 2239561 0 2016788 L 0 0 3540224 0 3540224 2420155 Z N" draw:text-areas="?f20 ?f22 ?f21 ?f23" draw:glue-points="?f14 ?f15 ?f16 ?f15 ?f17 ?f18 ?f17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40224"/>
              <draw:equation draw:name="f7" draw:formula="?f4 / 2420155"/>
              <draw:equation draw:name="f8" draw:formula="0 * ?f5 / 3540224"/>
              <draw:equation draw:name="f9" draw:formula="0 * ?f4 / 2420155"/>
              <draw:equation draw:name="f10" draw:formula="3136857 * ?f5 / 3540224"/>
              <draw:equation draw:name="f11" draw:formula="3540224 * ?f5 / 3540224"/>
              <draw:equation draw:name="f12" draw:formula="403367 * ?f4 / 2420155"/>
              <draw:equation draw:name="f13" draw:formula="2420155 * ?f4 / 242015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98706in" svg:y="4.42799in" svg:width="3.87164in" svg:height="2.64671in" draw:id="id264" draw:style-name="a2103">
            <svg:title/>
            <svg:desc/>
            <text:p text:style-name="a2102" text:class-names="" text:cond-style-name=""><text:span text:style-name="a2100" text:class-names="">電腦室</text:span><text:span text:style-name="a2101" text:class-names=""/></text:p>
            <draw:enhanced-geometry xmlns:dr3d="urn:oasis:names:tc:opendocument:xmlns:dr3d:1.0" draw:type="non-primitive" svg:viewBox="0 0 2420155 3540224" draw:enhanced-path="M 2420155 1 L 2420155 2950175 C 2420155 3276049 2296698 3540223 2144406 3540223 L 0 3540223 0 1 2420155 1 Z N" draw:text-areas="?f20 ?f22 ?f21 ?f23" draw:glue-points="?f14 ?f15 ?f16 ?f15 ?f17 ?f18 ?f17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20155"/>
              <draw:equation draw:name="f7" draw:formula="?f4 / 3540224"/>
              <draw:equation draw:name="f8" draw:formula="0 * ?f5 / 2420155"/>
              <draw:equation draw:name="f9" draw:formula="0 * ?f4 / 3540224"/>
              <draw:equation draw:name="f10" draw:formula="2016788 * ?f5 / 2420155"/>
              <draw:equation draw:name="f11" draw:formula="2420155 * ?f5 / 2420155"/>
              <draw:equation draw:name="f12" draw:formula="403367 * ?f4 / 3540224"/>
              <draw:equation draw:name="f13" draw:formula="3540224 * ?f4 / 354022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82557in" svg:y="3.76631in" svg:width="2.32298in" svg:height="1.32336in" draw:id="id265" draw:style-name="a2107">
            <svg:title/>
            <svg:desc/>
            <text:p text:style-name="a2106" text:class-names="" text:cond-style-name=""><text:span text:style-name="a2104" text:class-names="">圖書館</text:span><text:span text:style-name="a2105" text:class-names=""/></text:p>
            <draw:enhanced-geometry xmlns:dr3d="urn:oasis:names:tc:opendocument:xmlns:dr3d:1.0" draw:type="non-primitive" svg:viewBox="0 0 2124134 1210077" draw:enhanced-path="M 0 201684 C 0 90297 90297 0 201684 0 L 1922450 0 C 2033837 0 2124134 90297 2124134 201684 L 2124134 1008393 C 2124134 1119780 2033837 1210077 1922450 1210077 L 201684 1210077 C 90297 1210077 0 1119780 0 1008393 L 0 20168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24134"/>
              <draw:equation draw:name="f7" draw:formula="?f4 / 1210077"/>
              <draw:equation draw:name="f8" draw:formula="0 * ?f5 / 2124134"/>
              <draw:equation draw:name="f9" draw:formula="201684 * ?f4 / 1210077"/>
              <draw:equation draw:name="f10" draw:formula="201684 * ?f5 / 2124134"/>
              <draw:equation draw:name="f11" draw:formula="0 * ?f4 / 1210077"/>
              <draw:equation draw:name="f12" draw:formula="1922450 * ?f5 / 2124134"/>
              <draw:equation draw:name="f13" draw:formula="2124134 * ?f5 / 2124134"/>
              <draw:equation draw:name="f14" draw:formula="1008393 * ?f4 / 1210077"/>
              <draw:equation draw:name="f15" draw:formula="1210077 * ?f4 / 121007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68" draw:style-name="a2110" draw:master-page-name="Master2-Layout4-twoObj-兩項物件" presentation:presentation-page-layout-name="Master2-PPL4" draw:id="Slide-323">
        <draw:frame draw:id="id267" presentation:style-name="a2113" draw:name="標題 2" svg:x="0.5in" svg:y="0.30035in" svg:width="9in" svg:height="1.25in" presentation:class="title" presentation:placeholder="false">
          <draw:text-box>
            <text:p text:style-name="a2112" text:class-names="" text:cond-style-name=""><text:span text:style-name="a2111" text:class-names="">館 藏 統 計</text:span></text:p>
          </draw:text-box>
          <svg:title/>
          <svg:desc/>
        </draw:frame>
        <draw:custom-shape svg:x="0.51215in" svg:y="1.70313in" svg:width="9.13368in" svg:height="5.59028in" draw:id="id268" draw:style-name="a2143" draw:name="矩形 7">
          <svg:title/>
          <svg:desc/>
          <text:p text:style-name="a2118" text:class-names="" text:cond-style-name=""><text:span text:style-name="a2114" text:class-names=""><text:s text:c="3"/>書 <text:s text:c="3"/>籍：</text:span><text:span text:style-name="a2115" text:class-names="">36791</text:span><text:span text:style-name="a2116" text:class-names="">冊</text:span><text:span text:style-name="a2117" text:class-names=""/></text:p>
          <text:p text:style-name="a2123" text:class-names="" text:cond-style-name=""><text:span text:style-name="a2119" text:class-names=""><text:s text:c="3"/>視聽資料：</text:span><text:span text:style-name="a2120" text:class-names="">3068</text:span><text:span text:style-name="a2121" text:class-names="">冊</text:span><text:span text:style-name="a2122" text:class-names=""/></text:p>
          <text:p text:style-name="a2128" text:class-names="" text:cond-style-name=""><text:span text:style-name="a2124" text:class-names=""><text:s text:c="3"/>訂閱期刊：</text:span><text:span text:style-name="a2125" text:class-names="">28</text:span><text:span text:style-name="a2126" text:class-names="">種 <text:s text:c="1"/></text:span><text:span text:style-name="a2127" text:class-names=""/></text:p>
          <text:p text:style-name="a2133" text:class-names="" text:cond-style-name=""><text:span text:style-name="a2129" text:class-names=""><text:s text:c="3"/>贈閱期刊：</text:span><text:span text:style-name="a2130" text:class-names="">42</text:span><text:span text:style-name="a2131" text:class-names="">種</text:span><text:span text:style-name="a2132" text:class-names=""/></text:p>
          <text:p text:style-name="a2138" text:class-names="" text:cond-style-name=""><text:span text:style-name="a2134" text:class-names=""><text:s text:c="3"/></text:span><text:span text:style-name="a2135" text:class-names="">報 <text:s text:c="3"/>紙：</text:span><text:span text:style-name="a2136" text:class-names="">聯合報、自由時報</text:span><text:span text:style-name="a2137" text:class-names=""/></text:p>
          <text:p text:style-name="a2142" text:class-names="" text:cond-style-name=""><text:span text:style-name="a2139" text:class-names=""><text:s text:c="18"/></text:span><text:span text:style-name="a2140" text:class-names="">中國時報、人間福報</text:span><text:span text:style-name="a2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9" draw:style-name="a2144" draw:name="圖片 4" svg:x="0.6441in" svg:y="1.62326in" svg:width="0.8125in" svg:height="0.75694in" style:rel-width="scale" style:rel-height="scale">
          <draw:image xlink:href="media/image15.png" xlink:type="simple" xlink:show="embed" xlink:actuate="onLoad"/>
          <svg:title/>
          <svg:desc>描述: 描述: 「書本」的圖片搜尋結果</svg:desc>
        </draw:frame>
        <draw:frame draw:id="id270" draw:style-name="a2145" draw:name="圖片 4" svg:x="0.63542in" svg:y="2.67882in" svg:width="0.8125in" svg:height="0.75694in" style:rel-width="scale" style:rel-height="scale">
          <draw:image xlink:href="media/image15.png" xlink:type="simple" xlink:show="embed" xlink:actuate="onLoad"/>
          <svg:title/>
          <svg:desc>描述: 描述: 「書本」的圖片搜尋結果</svg:desc>
        </draw:frame>
        <draw:frame draw:id="id271" draw:style-name="a2146" draw:name="圖片 4" svg:x="0.6441in" svg:y="3.75in" svg:width="0.8125in" svg:height="0.75694in" style:rel-width="scale" style:rel-height="scale">
          <draw:image xlink:href="media/image15.png" xlink:type="simple" xlink:show="embed" xlink:actuate="onLoad"/>
          <svg:title/>
          <svg:desc>描述: 描述: 「書本」的圖片搜尋結果</svg:desc>
        </draw:frame>
        <draw:frame draw:id="id272" draw:style-name="a2147" draw:name="圖片 4" svg:x="0.59028in" svg:y="5.87674in" svg:width="0.8125in" svg:height="0.75694in" style:rel-width="scale" style:rel-height="scale">
          <draw:image xlink:href="media/image15.png" xlink:type="simple" xlink:show="embed" xlink:actuate="onLoad"/>
          <svg:title/>
          <svg:desc>描述: 描述: 「書本」的圖片搜尋結果</svg:desc>
        </draw:frame>
        <draw:frame draw:id="id273" draw:style-name="a2148" draw:name="圖片 4" svg:x="0.59028in" svg:y="4.80382in" svg:width="0.8125in" svg:height="0.75694in" style:rel-width="scale" style:rel-height="scale">
          <draw:image xlink:href="media/image15.png" xlink:type="simple" xlink:show="embed" xlink:actuate="onLoad"/>
          <svg:title/>
          <svg:desc>描述: 描述: 「書本」的圖片搜尋結果</svg:desc>
        </draw:frame>
      </draw:page>
      <draw:page draw:name="Slide69" draw:style-name="a2150" draw:master-page-name="Master2-Layout4-twoObj-兩項物件" presentation:presentation-page-layout-name="Master2-PPL4" draw:id="Slide-324">
        <draw:frame draw:id="id274" presentation:style-name="a2153" draw:name="標題 2" svg:x="0.5in" svg:y="0.30035in" svg:width="9in" svg:height="1.25in" presentation:class="title" presentation:placeholder="false">
          <draw:text-box>
            <text:p text:style-name="a2152" text:class-names="" text:cond-style-name=""><text:span text:style-name="a2151" text:class-names="">圖書分類館藏</text:span></text:p>
          </draw:text-box>
          <svg:title/>
          <svg:desc/>
        </draw:frame>
        <draw:frame draw:id="id275" draw:name="表格 6" svg:x="0.59028in" svg:y="1.78125in" svg:width="8.74132in" svg:height="5.35417in">
          <table:table table:style-name="a215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55" table:default-cell-style-name=""/>
            <table:table-column table:style-name="a2156" table:default-cell-style-name=""/>
            <table:table-column table:style-name="a2157" table:default-cell-style-name=""/>
            <table:table-column table:style-name="a2158" table:default-cell-style-name=""/>
            <table:table-row table:style-name="a2159" table:default-cell-style-name="">
              <table:table-cell table:style-name="a2164">
                <text:list text:style-name="a2163">
                  <text:list-item>
                    <text:p text:style-name="a2162" text:class-names="" text:cond-style-name=""><text:span text:style-name="a2160" text:class-names="">中文圖書別</text:span><text:span text:style-name="a2161" text:class-names=""/></text:p>
                  </text:list-item>
                </text:list>
              </table:table-cell>
              <table:table-cell table:style-name="a2169">
                <text:list text:style-name="a2168">
                  <text:list-item>
                    <text:p text:style-name="a2167" text:class-names="" text:cond-style-name=""><text:span text:style-name="a2165" text:class-names="">冊數</text:span><text:span text:style-name="a2166" text:class-names=""/></text:p>
                  </text:list-item>
                </text:list>
              </table:table-cell>
              <table:table-cell table:style-name="a2174">
                <text:list text:style-name="a2173">
                  <text:list-item>
                    <text:p text:style-name="a2172" text:class-names="" text:cond-style-name=""><text:span text:style-name="a2170" text:class-names="">中文圖書別</text:span><text:span text:style-name="a2171" text:class-names=""/></text:p>
                  </text:list-item>
                </text:list>
              </table:table-cell>
              <table:table-cell table:style-name="a2179">
                <text:list text:style-name="a2178">
                  <text:list-item>
                    <text:p text:style-name="a2177" text:class-names="" text:cond-style-name=""><text:span text:style-name="a2175" text:class-names="">冊數</text:span><text:span text:style-name="a2176" text:class-names=""/></text:p>
                  </text:list-item>
                </text:list>
              </table:table-cell>
            </table:table-row>
            <table:table-row table:style-name="a2180" table:default-cell-style-name="">
              <table:table-cell table:style-name="a2186">
                <text:list text:style-name="a2185">
                  <text:list-item>
                    <text:p text:style-name="a2184" text:class-names="" text:cond-style-name=""><text:span text:style-name="a2181" text:class-names="">0</text:span><text:span text:style-name="a2182" text:class-names="">總類</text:span><text:span text:style-name="a2183" text:class-names=""/></text:p>
                  </text:list-item>
                </text:list>
              </table:table-cell>
              <table:table-cell table:style-name="a2191">
                <text:list text:style-name="a2190">
                  <text:list-item>
                    <text:p text:style-name="a2189" text:class-names="" text:cond-style-name=""><text:span text:style-name="a2187" text:class-names="">1801</text:span><text:span text:style-name="a2188" text:class-names=""/></text:p>
                  </text:list-item>
                </text:list>
              </table:table-cell>
              <table:table-cell table:style-name="a2197">
                <text:list text:style-name="a2196">
                  <text:list-item>
                    <text:p text:style-name="a2195" text:class-names="" text:cond-style-name=""><text:span text:style-name="a2192" text:class-names="">5</text:span><text:span text:style-name="a2193" text:class-names="">社會科學類</text:span><text:span text:style-name="a2194" text:class-names=""/></text:p>
                  </text:list-item>
                </text:list>
              </table:table-cell>
              <table:table-cell table:style-name="a2202">
                <text:list text:style-name="a2201">
                  <text:list-item>
                    <text:p text:style-name="a2200" text:class-names="" text:cond-style-name=""><text:span text:style-name="a2198" text:class-names="">2587</text:span><text:span text:style-name="a2199" text:class-names=""/></text:p>
                  </text:list-item>
                </text:list>
              </table:table-cell>
            </table:table-row>
            <table:table-row table:style-name="a2203" table:default-cell-style-name="">
              <table:table-cell table:style-name="a2209">
                <text:list text:style-name="a2208">
                  <text:list-item>
                    <text:p text:style-name="a2207" text:class-names="" text:cond-style-name=""><text:span text:style-name="a2204" text:class-names="">1</text:span><text:span text:style-name="a2205" text:class-names="">哲學類</text:span><text:span text:style-name="a2206" text:class-names=""/></text:p>
                  </text:list-item>
                </text:list>
              </table:table-cell>
              <table:table-cell table:style-name="a2214">
                <text:list text:style-name="a2213">
                  <text:list-item>
                    <text:p text:style-name="a2212" text:class-names="" text:cond-style-name=""><text:span text:style-name="a2210" text:class-names="">1975</text:span><text:span text:style-name="a2211" text:class-names=""/></text:p>
                  </text:list-item>
                </text:list>
              </table:table-cell>
              <table:table-cell table:style-name="a2220">
                <text:list text:style-name="a2219">
                  <text:list-item>
                    <text:p text:style-name="a2218" text:class-names="" text:cond-style-name=""><text:span text:style-name="a2215" text:class-names="">6</text:span><text:span text:style-name="a2216" text:class-names="">中國史地類</text:span><text:span text:style-name="a2217" text:class-names=""/></text:p>
                  </text:list-item>
                </text:list>
              </table:table-cell>
              <table:table-cell table:style-name="a2225">
                <text:list text:style-name="a2224">
                  <text:list-item>
                    <text:p text:style-name="a2223" text:class-names="" text:cond-style-name=""><text:span text:style-name="a2221" text:class-names="">1257</text:span><text:span text:style-name="a2222" text:class-names=""/></text:p>
                  </text:list-item>
                </text:list>
              </table:table-cell>
            </table:table-row>
            <table:table-row table:style-name="a2226" table:default-cell-style-name="">
              <table:table-cell table:style-name="a2232">
                <text:list text:style-name="a2231">
                  <text:list-item>
                    <text:p text:style-name="a2230" text:class-names="" text:cond-style-name=""><text:span text:style-name="a2227" text:class-names="">2</text:span><text:span text:style-name="a2228" text:class-names="">宗教類</text:span><text:span text:style-name="a2229" text:class-names=""/></text:p>
                  </text:list-item>
                </text:list>
              </table:table-cell>
              <table:table-cell table:style-name="a2237">
                <text:list text:style-name="a2236">
                  <text:list-item>
                    <text:p text:style-name="a2235" text:class-names="" text:cond-style-name=""><text:span text:style-name="a2233" text:class-names="">1996</text:span><text:span text:style-name="a2234" text:class-names=""/></text:p>
                  </text:list-item>
                </text:list>
              </table:table-cell>
              <table:table-cell table:style-name="a2243">
                <text:list text:style-name="a2242">
                  <text:list-item>
                    <text:p text:style-name="a2241" text:class-names="" text:cond-style-name=""><text:span text:style-name="a2238" text:class-names="">7</text:span><text:span text:style-name="a2239" text:class-names="">外國史地類</text:span><text:span text:style-name="a2240" text:class-names=""/></text:p>
                  </text:list-item>
                </text:list>
              </table:table-cell>
              <table:table-cell table:style-name="a2248">
                <text:list text:style-name="a2247">
                  <text:list-item>
                    <text:p text:style-name="a2246" text:class-names="" text:cond-style-name=""><text:span text:style-name="a2244" text:class-names="">2164</text:span><text:span text:style-name="a2245" text:class-names=""/></text:p>
                  </text:list-item>
                </text:list>
              </table:table-cell>
            </table:table-row>
            <table:table-row table:style-name="a2249" table:default-cell-style-name="">
              <table:table-cell table:style-name="a2255">
                <text:list text:style-name="a2254">
                  <text:list-item>
                    <text:p text:style-name="a2253" text:class-names="" text:cond-style-name=""><text:span text:style-name="a2250" text:class-names="">3</text:span><text:span text:style-name="a2251" text:class-names="">自然科學類</text:span><text:span text:style-name="a2252" text:class-names=""/></text:p>
                  </text:list-item>
                </text:list>
              </table:table-cell>
              <table:table-cell table:style-name="a2260">
                <text:list text:style-name="a2259">
                  <text:list-item>
                    <text:p text:style-name="a2258" text:class-names="" text:cond-style-name=""><text:span text:style-name="a2256" text:class-names="">2533</text:span><text:span text:style-name="a2257" text:class-names=""/></text:p>
                  </text:list-item>
                </text:list>
              </table:table-cell>
              <table:table-cell table:style-name="a2266">
                <text:list text:style-name="a2265">
                  <text:list-item>
                    <text:p text:style-name="a2264" text:class-names="" text:cond-style-name=""><text:span text:style-name="a2261" text:class-names="">8</text:span><text:span text:style-name="a2262" text:class-names="">語文類</text:span><text:span text:style-name="a2263" text:class-names=""/></text:p>
                  </text:list-item>
                </text:list>
              </table:table-cell>
              <table:table-cell table:style-name="a2271">
                <text:list text:style-name="a2270">
                  <text:list-item>
                    <text:p text:style-name="a2269" text:class-names="" text:cond-style-name=""><text:span text:style-name="a2267" text:class-names="">9914</text:span><text:span text:style-name="a2268" text:class-names=""/></text:p>
                  </text:list-item>
                </text:list>
              </table:table-cell>
            </table:table-row>
            <table:table-row table:style-name="a2272" table:default-cell-style-name="">
              <table:table-cell table:style-name="a2278">
                <text:list text:style-name="a2277">
                  <text:list-item>
                    <text:p text:style-name="a2276" text:class-names="" text:cond-style-name=""><text:span text:style-name="a2273" text:class-names="">4</text:span><text:span text:style-name="a2274" text:class-names="">應用科學類</text:span><text:span text:style-name="a2275" text:class-names=""/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79" text:class-names="">1848</text:span><text:span text:style-name="a2280" text:class-names=""/></text:p>
                  </text:list-item>
                </text:list>
              </table:table-cell>
              <table:table-cell table:style-name="a2289">
                <text:list text:style-name="a2288">
                  <text:list-item>
                    <text:p text:style-name="a2287" text:class-names="" text:cond-style-name=""><text:span text:style-name="a2284" text:class-names="">9</text:span><text:span text:style-name="a2285" text:class-names="">藝術類</text:span><text:span text:style-name="a2286" text:class-names=""/></text:p>
                  </text:list-item>
                </text:list>
              </table:table-cell>
              <table:table-cell table:style-name="a2294">
                <text:list text:style-name="a2293">
                  <text:list-item>
                    <text:p text:style-name="a2292" text:class-names="" text:cond-style-name=""><text:span text:style-name="a2290" text:class-names="">2046</text:span><text:span text:style-name="a2291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</draw:page>
      <draw:page draw:name="Slide65" draw:style-name="a2296" draw:master-page-name="Master2-Layout4-twoObj-兩項物件" presentation:presentation-page-layout-name="Master2-PPL4" draw:id="Slide-320">
        <draw:frame draw:id="id276" presentation:style-name="a2303" draw:name="標題 2" svg:x="0.5in" svg:y="0.30035in" svg:width="9in" svg:height="1.25in" presentation:class="title" presentation:placeholder="false">
          <draw:text-box>
            <text:p text:style-name="a2302" text:class-names="" text:cond-style-name=""><text:span text:style-name="a2297" text:class-names="">認識索書號</text:span><text:span text:style-name="a2298" text:class-names="">(</text:span><text:span text:style-name="a2299" text:class-names="">書標</text:span><text:span text:style-name="a2300" text:class-names="">)</text:span><text:span text:style-name="a2301" text:class-names=""/></text:p>
          </draw:text-box>
          <svg:title/>
          <svg:desc/>
        </draw:frame>
        <draw:frame draw:id="id277" draw:style-name="a2304" draw:name="圖片 35" svg:x="1.93056in" svg:y="1.84028in" svg:width="6.10069in" svg:height="2.44965in" style:rel-width="scale" style:rel-height="scale">
          <draw:image xlink:href="media/image17.jpeg" xlink:type="simple" xlink:show="embed" xlink:actuate="onLoad"/>
          <svg:title/>
          <svg:desc>描述: C:\Users\Administrator\Downloads\檔案_000 (3).jpeg</svg:desc>
        </draw:frame>
        <draw:custom-shape svg:x="1.97569in" svg:y="2.53125in" svg:width="0.90972in" svg:height="0.27778in" draw:id="id278" draw:style-name="a2307" draw:name="矩形 36">
          <svg:title/>
          <svg:desc/>
          <text:p text:style-name="a2306" text:class-names="" text:cond-style-name=""><text:span text:style-name="a2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7" draw:id="id279">
          <svg:title/>
          <svg:desc/>
          <draw:connector draw:type="line" svg:x1="3.13021in" svg:y1="2.65799in" svg:x2="3.13021in" svg:y2="4.75868in" draw:id="id304" draw:style-name="a2369" draw:name="直線單箭頭接點 61">
            <svg:title/>
            <svg:desc/>
          </draw:connector>
          <draw:connector draw:type="line" svg:x1="2.8941in" svg:y1="2.65799in" svg:x2="3.12993in" svg:y2="2.65799in" draw:id="id305" draw:style-name="a2370" draw:name="直線接點 62">
            <svg:title/>
            <svg:desc/>
          </draw:connector>
        </draw:g>
        <draw:custom-shape svg:x="2.03819in" svg:y="6.2691in" svg:width="1.46528in" svg:height="0.86632in" draw:id="id280" draw:style-name="a2312" draw:name="矩形 38">
          <svg:title/>
          <svg:desc/>
          <text:p text:style-name="a2311" text:class-names="" text:cond-style-name=""><text:span text:style-name="a2308" text:class-names="">2.</text:span><text:span text:style-name="a2309" text:class-names="">作者號</text:span><text:span text:style-name="a2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556in" svg:y="5.7309in" svg:width="1.45833in" svg:height="0.69618in" draw:id="id281" draw:style-name="a2317" draw:name="矩形 39">
          <svg:title/>
          <svg:desc/>
          <text:p text:style-name="a2316" text:class-names="" text:cond-style-name=""><text:span text:style-name="a2313" text:class-names="">3.</text:span><text:span text:style-name="a2314" text:class-names="">出版年</text:span><text:span text:style-name="a2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4.75868in" svg:width="2.04687in" svg:height="0.80035in" draw:id="id282" draw:style-name="a2322" draw:name="矩形 40">
          <svg:title/>
          <svg:desc/>
          <text:p text:style-name="a2321" text:class-names="" text:cond-style-name=""><text:span text:style-name="a2318" text:class-names="">1.</text:span><text:span text:style-name="a2319" text:class-names="">圖書分類號</text:span><text:span text:style-name="a2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41" draw:id="id283">
          <svg:title/>
          <svg:desc/>
          <draw:connector draw:type="line" svg:x1="4.76118in" svg:y1="3.30556in" svg:x2="4.76118in" svg:y2="5.72222in" draw:id="id302" draw:style-name="a2366" draw:name="直線單箭頭接點 59">
            <svg:title/>
            <svg:desc/>
          </draw:connector>
          <draw:connector draw:type="line" svg:x1="4.52604in" svg:y1="3.3168in" svg:x2="4.76215in" svg:y2="3.3168in" draw:id="id303" draw:style-name="a2367" draw:name="直線接點 60">
            <svg:title/>
            <svg:desc/>
          </draw:connector>
        </draw:g>
        <draw:custom-shape svg:x="5.34028in" svg:y="3.45833in" svg:width="0.66319in" svg:height="0.25521in" draw:id="id284" draw:style-name="a2325" draw:name="矩形 42">
          <svg:title/>
          <svg:desc/>
          <text:p text:style-name="a2324" text:class-names="" text:cond-style-name=""><text:span text:style-name="a2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569in" svg:y="2.80903in" svg:width="0.65451in" svg:height="0.23785in" draw:id="id285" draw:style-name="a2328" draw:name="矩形 43">
          <svg:title/>
          <svg:desc/>
          <text:p text:style-name="a2327" text:class-names="" text:cond-style-name=""><text:span text:style-name="a2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861in" svg:y="3.18576in" svg:width="0.72743in" svg:height="0.29167in" draw:id="id286" draw:style-name="a2331" draw:name="矩形 44">
          <svg:title/>
          <svg:desc/>
          <text:p text:style-name="a2330" text:class-names="" text:cond-style-name=""><text:span text:style-name="a2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45" draw:id="id287">
          <svg:title/>
          <svg:desc/>
          <draw:connector draw:type="line" svg:x1="6.23861in" svg:y1="3.55035in" svg:x2="6.23861in" svg:y2="5.28993in" draw:id="id300" draw:style-name="a2363" draw:name="直線單箭頭接點 57">
            <svg:title/>
            <svg:desc/>
          </draw:connector>
          <draw:connector draw:type="line" svg:x1="6.00347in" svg:y1="3.55844in" svg:x2="6.23958in" svg:y2="3.55844in" draw:id="id301" draw:style-name="a2364" draw:name="直線接點 58">
            <svg:title/>
            <svg:desc/>
          </draw:connector>
        </draw:g>
        <draw:custom-shape svg:x="5.67188in" svg:y="5.28993in" svg:width="1.40104in" svg:height="0.77604in" draw:id="id288" draw:style-name="a2336" draw:name="矩形 46">
          <svg:title/>
          <svg:desc/>
          <text:p text:style-name="a2335" text:class-names="" text:cond-style-name=""><text:span text:style-name="a2332" text:class-names="">4.</text:span><text:span text:style-name="a2333" text:class-names="">部冊號</text:span><text:span text:style-name="a2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7778in" svg:y="3.44965in" svg:width="0.59028in" svg:height="0.20833in" draw:id="id289" draw:style-name="a2339" draw:name="矩形 47">
          <svg:title/>
          <svg:desc/>
          <text:p text:style-name="a2338" text:class-names="" text:cond-style-name=""><text:span text:style-name="a2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8125in" svg:y="3.66146in" svg:width="1.05556in" svg:height="0.26042in" draw:id="id290" draw:style-name="a2342" draw:name="矩形 48">
          <svg:title/>
          <svg:desc/>
          <text:p text:style-name="a2341" text:class-names="" text:cond-style-name=""><text:span text:style-name="a2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49" draw:id="id291">
          <svg:title/>
          <svg:desc/>
          <draw:connector draw:type="line" svg:x1="8.22563in" svg:y1="3.51736in" svg:x2="8.22563in" svg:y2="5.40451in" draw:id="id298" draw:style-name="a2360" draw:name="直線單箭頭接點 55">
            <svg:title/>
            <svg:desc/>
          </draw:connector>
          <draw:connector draw:type="line" svg:x1="7.36806in" svg:y1="3.52614in" svg:x2="8.22917in" svg:y2="3.52614in" draw:id="id299" draw:style-name="a2361" draw:name="直線接點 56">
            <svg:title/>
            <svg:desc/>
          </draw:connector>
        </draw:g>
        <draw:custom-shape svg:x="7.44097in" svg:y="5.44271in" svg:width="1.55729in" svg:height="0.70833in" draw:id="id292" draw:style-name="a2347" draw:name="矩形 50">
          <svg:title/>
          <svg:desc/>
          <text:p text:style-name="a2346" text:class-names="" text:cond-style-name=""><text:span text:style-name="a2343" text:class-names="">5.</text:span><text:span text:style-name="a2344" text:class-names="">複本號</text:span><text:span text:style-name="a2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7569in" svg:y1="2.92708in" draw:start-shape="id285" draw:start-glue-point="3" svg:x2="1.69271in" svg:y2="2.97222in" draw:id="id293" draw:style-name="a2348" draw:name="AutoShape 42">
          <svg:title/>
          <svg:desc/>
        </draw:connector>
        <draw:connector draw:type="line" svg:x1="1.70139in" svg:y1="2.97222in" svg:x2="1.69271in" svg:y2="6.82118in" draw:id="id294" draw:style-name="a2349" draw:name="AutoShape 43">
          <svg:title/>
          <svg:desc/>
        </draw:connector>
        <draw:connector draw:type="line" svg:x1="1.69271in" svg:y1="6.82118in" svg:x2="2.00174in" svg:y2="6.82118in" draw:id="id295" draw:style-name="a2351" draw:name="AutoShape 44">
          <svg:title/>
          <svg:desc/>
        </draw:connector>
        <draw:custom-shape svg:x="6.57465in" svg:y="6.42708in" svg:width="1.4566in" svg:height="0.70833in" draw:id="id296" draw:style-name="a2356" draw:name="矩形 71">
          <svg:title/>
          <svg:desc/>
          <text:p text:style-name="a2355" text:class-names="" text:cond-style-name=""><text:span text:style-name="a2352" text:class-names="">6.</text:span><text:span text:style-name="a2353" text:class-names="">登錄號</text:span><text:span text:style-name="a2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18403in" svg:y1="3.94097in" svg:x2="7.18403in" svg:y2="6.42708in" draw:id="id297" draw:style-name="a2358" draw:name="AutoShape 46">
          <svg:title/>
          <svg:desc/>
        </draw:connector>
      </draw:page>
      <draw:page draw:name="Slide72" draw:style-name="a2372" draw:master-page-name="Master2-Layout4-twoObj-兩項物件" presentation:presentation-page-layout-name="Master2-PPL4" draw:id="Slide-327">
        <draw:frame draw:id="id306" presentation:style-name="a2375" draw:name="標題 2" svg:x="0.5in" svg:y="0.29514in" svg:width="9in" svg:height="1.25in" presentation:class="title" presentation:placeholder="false">
          <draw:text-box>
            <text:p text:style-name="a2374" text:class-names="" text:cond-style-name=""><text:span text:style-name="a2373" text:class-names="">圖書館活動</text:span></text:p>
          </draw:text-box>
          <svg:title/>
          <svg:desc/>
        </draw:frame>
        <draw:custom-shape svg:x="0.51215in" svg:y="1.70313in" svg:width="9.13368in" svg:height="5.27604in" draw:id="id307" draw:style-name="a2389" draw:name="矩形 1">
          <svg:title/>
          <svg:desc/>
          <text:p text:style-name="a2378" text:class-names="" text:cond-style-name=""><text:span text:style-name="a2376" text:class-names=""><text:s text:c="3"/>閱讀心得寫作比賽</text:span><text:span text:style-name="a2377" text:class-names=""/></text:p>
          <text:p text:style-name="a2381" text:class-names="" text:cond-style-name=""><text:span text:style-name="a2379" text:class-names=""><text:s text:c="3"/>不定期校外寫作、徵文比賽</text:span><text:span text:style-name="a2380" text:class-names=""/></text:p>
          <text:p text:style-name="a2386" text:class-names="" text:cond-style-name=""><text:span text:style-name="a2382" text:class-names=""><text:s text:c="3"/>每年</text:span><text:span text:style-name="a2383" text:class-names="">2</text:span><text:span text:style-name="a2384" text:class-names="">月前舉辦新書展示</text:span><text:span text:style-name="a2385" text:class-names=""/></text:p>
          <text:p text:style-name="a2388" text:class-names="" text:cond-style-name=""><text:span text:style-name="a2387" text:class-names=""><text:s text:c="3"/>愛閱網書目測驗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308" draw:style-name="a2392" draw:name="Rectangle 4">
          <svg:title/>
          <svg:desc/>
          <text:p text:style-name="a2391" text:class-names="" text:cond-style-name=""><text:span text:style-name="a2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9" draw:style-name="a2393" draw:name="圖片 4" svg:x="0.6441in" svg:y="2.25347in" svg:width="0.8125in" svg:height="0.75694in" style:rel-width="scale" style:rel-height="scale">
          <draw:image xlink:href="media/image18.png" xlink:type="simple" xlink:show="embed" xlink:actuate="onLoad"/>
          <svg:title/>
          <svg:desc>描述: 描述: 「書本」的圖片搜尋結果</svg:desc>
        </draw:frame>
        <draw:frame draw:id="id310" draw:style-name="a2394" draw:name="圖片 4" svg:x="0.63542in" svg:y="3.43576in" svg:width="0.8125in" svg:height="0.75694in" style:rel-width="scale" style:rel-height="scale">
          <draw:image xlink:href="media/image18.png" xlink:type="simple" xlink:show="embed" xlink:actuate="onLoad"/>
          <svg:title/>
          <svg:desc>描述: 描述: 「書本」的圖片搜尋結果</svg:desc>
        </draw:frame>
        <draw:frame draw:id="id311" draw:style-name="a2395" draw:name="圖片 4" svg:x="0.6441in" svg:y="4.44097in" svg:width="0.8125in" svg:height="0.75694in" style:rel-width="scale" style:rel-height="scale">
          <draw:image xlink:href="media/image18.png" xlink:type="simple" xlink:show="embed" xlink:actuate="onLoad"/>
          <svg:title/>
          <svg:desc>描述: 描述: 「書本」的圖片搜尋結果</svg:desc>
        </draw:frame>
        <draw:frame draw:id="id312" draw:style-name="a2396" draw:name="圖片 4" svg:x="0.63542in" svg:y="5.64063in" svg:width="0.8125in" svg:height="0.75694in" style:rel-width="scale" style:rel-height="scale">
          <draw:image xlink:href="media/image18.png" xlink:type="simple" xlink:show="embed" xlink:actuate="onLoad"/>
          <svg:title/>
          <svg:desc>描述: 描述: 「書本」的圖片搜尋結果</svg:desc>
        </draw:frame>
      </draw:page>
      <presentation:settings>
        <presentation:show presentation:name="自訂放映1" presentation:pages="Slide1"/>
      </presentation:settings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5in" svg:y="1.83333in" svg:width="8.5in" svg:height="1.68229in"/>
      <presentation:placeholder presentation:object="subtitle" svg:x="1.5in" svg:y="3.51562in" svg:width="7in" svg:height="1.91667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25in"/>
      <presentation:placeholder presentation:object="date-time" svg:x="0.07986in" svg:y="7in" svg:width="3.5in" svg:height="0.31076in"/>
      <presentation:placeholder presentation:object="footer" svg:x="5.82986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3" style:display-name="章節標題">
      <presentation:placeholder presentation:object="title" svg:x="0.78993in" svg:y="3.4375in" svg:width="8.5in" svg:height="1.48958in"/>
      <presentation:placeholder presentation:object="outline" svg:x="0.78993in" svg:y="1.79687in" svg:width="8.5in" svg:height="1.64062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7" style:display-name="空白"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8" style:display-name="含標題的內容">
      <presentation:placeholder presentation:object="title" svg:x="3.04686in" svg:y="0.25in" svg:width="6.45314in" svg:height="0.92186in"/>
      <presentation:placeholder presentation:object="object" svg:x="3.04686in" svg:y="1.24998in" svg:width="6.45314in" svg:height="5.62504in"/>
      <presentation:placeholder presentation:object="outline" svg:x="0.50001in" svg:y="1.24998in" svg:width="2.46873in" svg:height="5.62504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9" style:display-name="含標題的圖片">
      <presentation:placeholder presentation:object="title" svg:x="0.58333in" svg:y="0.33333in" svg:width="7in" svg:height="0.75in"/>
      <presentation:placeholder presentation:object="graphic" svg:x="0.76723in" svg:y="1.25in" svg:width="7.89944in" svg:height="4.35277in"/>
      <presentation:placeholder presentation:object="outline" svg:x="2.58333in" svg:y="5.91667in" svg:width="6.18754in" svg:height="0.88021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25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11" style:display-name="直排標題及文字">
      <presentation:placeholder presentation:object="title" svg:x="7.89065in" svg:y="0.30035in" svg:width="1.60935in" svg:height="6.57467in"/>
      <presentation:placeholder presentation:object="outline" svg:x="0.5in" svg:y="0.30035in" svg:width="7.31252in" svg:height="6.57467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2-PPL1" style:display-name="標題投影片">
      <presentation:placeholder presentation:object="title" svg:x="0.75in" svg:y="1.83333in" svg:width="8.5in" svg:height="1.68229in"/>
      <presentation:placeholder presentation:object="subtitle" svg:x="1.5in" svg:y="3.51562in" svg:width="7in" svg:height="1.91667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2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25in"/>
      <presentation:placeholder presentation:object="date-time" svg:x="0.07986in" svg:y="7in" svg:width="3.5in" svg:height="0.31076in"/>
      <presentation:placeholder presentation:object="footer" svg:x="5.82986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2-PPL3" style:display-name="章節標題">
      <presentation:placeholder presentation:object="title" svg:x="0.78993in" svg:y="3.4375in" svg:width="8.5in" svg:height="1.48958in"/>
      <presentation:placeholder presentation:object="outline" svg:x="0.78993in" svg:y="1.79687in" svg:width="8.5in" svg:height="1.64062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2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2-PPL6" style:display-name="只有標題">
      <presentation:placeholder presentation:object="title" svg:x="0.5in" svg:y="0.30035in" svg:width="9in" svg:height="1.25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2-PPL7" style:display-name="空白"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2-PPL8" style:display-name="含標題的內容">
      <presentation:placeholder presentation:object="title" svg:x="3.04686in" svg:y="0.25in" svg:width="6.45314in" svg:height="0.92186in"/>
      <presentation:placeholder presentation:object="object" svg:x="3.04686in" svg:y="1.24998in" svg:width="6.45314in" svg:height="5.62504in"/>
      <presentation:placeholder presentation:object="outline" svg:x="0.50001in" svg:y="1.24998in" svg:width="2.46873in" svg:height="5.62504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2-PPL9" style:display-name="含標題的圖片">
      <presentation:placeholder presentation:object="title" svg:x="0.58333in" svg:y="0.33333in" svg:width="7in" svg:height="0.75in"/>
      <presentation:placeholder presentation:object="graphic" svg:x="0.76723in" svg:y="1.25in" svg:width="7.89944in" svg:height="4.35277in"/>
      <presentation:placeholder presentation:object="outline" svg:x="2.58333in" svg:y="5.91667in" svg:width="6.18754in" svg:height="0.88021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25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2-PPL11" style:display-name="直排標題及文字">
      <presentation:placeholder presentation:object="title" svg:x="7.89065in" svg:y="0.30035in" svg:width="1.60935in" svg:height="6.57467in"/>
      <presentation:placeholder presentation:object="outline" svg:x="0.5in" svg:y="0.30035in" svg:width="7.31252in" svg:height="6.57467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2-PPL12" style:display-name="標題，1 個大物件與 2 個小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style style:family="table-cell" style:name="a1866">
      <style:table-cell-properties fo:background-color="#00cc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60">
      <style:table-cell-properties fo:background-color="#e7f6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67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61">
      <style:table-cell-properties/>
    </style:style>
    <style:style style:family="table-cell" style:name="a1868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62">
      <style:table-cell-properties fo:background-color="#cbecde"/>
    </style:style>
    <style:style style:family="table-cell" style:name="a1863">
      <style:table-cell-properties/>
    </style:style>
    <style:style style:family="graphic" style:name="Graphics"/>
    <style:style style:family="table-cell" style:name="a1864">
      <style:table-cell-properties fo:background-color="#cbecde"/>
    </style:style>
    <style:style style:family="table-cell" style:name="a1865">
      <style:table-cell-properties fo:background-color="#00cc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918415" draw:opacity="100%" draw:stroke="solid" svg:stroke-width="0.02778in" svg:stroke-color="#695f0c" svg:stroke-opacity="100%" svg:stroke-linecap="butt"/>
    </style:default-style>
    <draw:gradient draw:name="a206" draw:style="linear" draw:angle="900" draw:start-color="#918415" draw:end-color="#eeede7" draw:start-intensity="50%" draw:end-intensity="100%"/>
    <draw:gradient draw:name="a1395" draw:style="linear" draw:angle="900" draw:start-color="#918415" draw:end-color="#eeede7" draw:start-intensity="50%" draw:end-intensity="100%"/>
    <draw:gradient draw:name="a133" draw:style="linear" draw:angle="900" draw:start-color="#918415" draw:end-color="#eeede7" draw:start-intensity="50%" draw:end-intensity="100%"/>
    <draw:gradient draw:name="a807" draw:style="linear" draw:angle="900" draw:start-color="#918415" draw:end-color="#eeede7" draw:start-intensity="50%" draw:end-intensity="100%"/>
    <draw:gradient draw:name="a1447" draw:style="linear" draw:angle="900" draw:start-color="#918415" draw:end-color="#eeede7" draw:start-intensity="50%" draw:end-intensity="100%"/>
    <draw:gradient draw:name="a734" draw:style="linear" draw:angle="900" draw:start-color="#918415" draw:end-color="#eeede7" draw:start-intensity="50%" draw:end-intensity="100%"/>
    <draw:gradient draw:name="a1399" draw:style="linear" draw:angle="900" draw:start-color="#918415" draw:end-color="#eeede7" draw:start-intensity="50%" draw:end-intensity="100%"/>
    <draw:gradient draw:name="a661" draw:style="linear" draw:angle="900" draw:start-color="#918415" draw:end-color="#eeede7" draw:start-intensity="50%" draw:end-intensity="100%"/>
    <draw:gradient draw:name="a1748" draw:style="linear" draw:angle="900" draw:start-color="#918415" draw:end-color="#eeede7" draw:start-intensity="50%" draw:end-intensity="100%"/>
    <draw:gradient draw:name="a73" draw:style="linear" draw:angle="900" draw:start-color="#918415" draw:end-color="#eeede7" draw:start-intensity="50%" draw:end-intensity="100%"/>
    <draw:gradient draw:name="a137" draw:style="linear" draw:angle="900" draw:start-color="#918415" draw:end-color="#eeede7" draw:start-intensity="50%" draw:end-intensity="100%"/>
    <draw:gradient draw:name="a1078" draw:style="linear" draw:angle="900" draw:start-color="#918415" draw:end-color="#eeede7" draw:start-intensity="50%" draw:end-intensity="100%"/>
    <draw:gradient draw:name="a738" draw:style="linear" draw:angle="900" draw:start-color="#918415" draw:end-color="#eeede7" draw:start-intensity="50%" draw:end-intensity="100%"/>
    <draw:gradient draw:name="a77" draw:style="linear" draw:angle="900" draw:start-color="#918415" draw:end-color="#eeede7" draw:start-intensity="50%" draw:end-intensity="100%"/>
    <draw:gradient draw:name="a665" draw:style="linear" draw:angle="900" draw:start-color="#918415" draw:end-color="#eeede7" draw:start-intensity="50%" draw:end-intensity="100%"/>
    <draw:gradient draw:name="a1679" draw:style="linear" draw:angle="900" draw:start-color="#918415" draw:end-color="#eeede7" draw:start-intensity="50%" draw:end-intensity="100%"/>
    <draw:gradient draw:name="a369" draw:style="linear" draw:angle="900" draw:start-color="#918415" draw:end-color="#eeede7" draw:start-intensity="50%" draw:end-intensity="100%"/>
    <draw:gradient draw:name="a571" draw:style="linear" draw:angle="900" draw:start-color="#918415" draw:end-color="#eeede7" draw:start-intensity="50%" draw:end-intensity="100%"/>
    <draw:gradient draw:name="a945" draw:style="linear" draw:angle="900" draw:start-color="#918415" draw:end-color="#eeede7" draw:start-intensity="50%" draw:end-intensity="100%"/>
    <draw:gradient draw:name="a1610" draw:style="linear" draw:angle="900" draw:start-color="#918415" draw:end-color="#eeede7" draw:start-intensity="50%" draw:end-intensity="100%"/>
    <draw:gradient draw:name="a1013" draw:style="linear" draw:angle="900" draw:start-color="#dcd9cc" draw:end-color="#918415" draw:start-intensity="20%" draw:end-intensity="40%"/>
    <draw:gradient draw:name="a575" draw:style="linear" draw:angle="900" draw:start-color="#918415" draw:end-color="#eeede7" draw:start-intensity="50%" draw:end-intensity="100%"/>
    <draw:gradient draw:name="a949" draw:style="linear" draw:angle="900" draw:start-color="#918415" draw:end-color="#eeede7" draw:start-intensity="50%" draw:end-intensity="100%"/>
    <draw:gradient draw:name="a1339" draw:style="linear" draw:angle="900" draw:start-color="#918415" draw:end-color="#eeede7" draw:start-intensity="50%" draw:end-intensity="100%"/>
    <draw:gradient draw:name="a38" draw:style="linear" draw:angle="900" draw:start-color="#918415" draw:end-color="#eeede7" draw:start-intensity="50%" draw:end-intensity="100%"/>
    <draw:gradient draw:name="a1614" draw:style="linear" draw:angle="900" draw:start-color="#dcd9cc" draw:end-color="#918415" draw:start-intensity="20%" draw:end-intensity="40%"/>
    <draw:gradient draw:name="a1241" draw:style="linear" draw:angle="900" draw:start-color="#918415" draw:end-color="#eeede7" draw:start-intensity="50%" draw:end-intensity="100%"/>
    <draw:gradient draw:name="a876" draw:style="linear" draw:angle="900" draw:start-color="#918415" draw:end-color="#eeede7" draw:start-intensity="50%" draw:end-intensity="100%"/>
    <draw:gradient draw:name="a279" draw:style="linear" draw:angle="900" draw:start-color="#918415" draw:end-color="#eeede7" draw:start-intensity="50%" draw:end-intensity="100%"/>
    <draw:gradient draw:name="a579" draw:style="linear" draw:angle="900" draw:start-color="#dcd9cc" draw:end-color="#918415" draw:start-intensity="20%" draw:end-intensity="40%"/>
    <draw:gradient draw:name="a1245" draw:style="linear" draw:angle="900" draw:start-color="#918415" draw:end-color="#eeede7" draw:start-intensity="50%" draw:end-intensity="100%"/>
    <draw:gradient draw:name="a210" draw:style="linear" draw:angle="900" draw:start-color="#918415" draw:end-color="#eeede7" draw:start-intensity="50%" draw:end-intensity="100%"/>
    <draw:gradient draw:name="a1249" draw:style="linear" draw:angle="900" draw:start-color="#dcd9cc" draw:end-color="#918415" draw:start-intensity="20%" draw:end-intensity="40%"/>
    <draw:gradient draw:name="a1151" draw:style="linear" draw:angle="900" draw:start-color="#918415" draw:end-color="#eeede7" draw:start-intensity="50%" draw:end-intensity="100%"/>
    <draw:gradient draw:name="a811" draw:style="linear" draw:angle="900" draw:start-color="#918415" draw:end-color="#eeede7" draw:start-intensity="50%" draw:end-intensity="100%"/>
    <draw:gradient draw:name="a1451" draw:style="linear" draw:angle="900" draw:start-color="#dcd9cc" draw:end-color="#918415" draw:start-intensity="20%" draw:end-intensity="40%"/>
    <draw:gradient draw:name="a214" draw:style="linear" draw:angle="900" draw:start-color="#dcd9cc" draw:end-color="#918415" draw:start-intensity="20%" draw:end-intensity="40%"/>
    <draw:gradient draw:name="a141" draw:style="linear" draw:angle="900" draw:start-color="#dcd9cc" draw:end-color="#918415" draw:start-intensity="20%" draw:end-intensity="40%"/>
    <draw:gradient draw:name="a1752" draw:style="linear" draw:angle="900" draw:start-color="#918415" draw:end-color="#eeede7" draw:start-intensity="50%" draw:end-intensity="100%"/>
    <draw:gradient draw:name="a1155" draw:style="linear" draw:angle="900" draw:start-color="#918415" draw:end-color="#eeede7" draw:start-intensity="50%" draw:end-intensity="100%"/>
    <draw:gradient draw:name="a467" draw:style="linear" draw:angle="900" draw:start-color="#918415" draw:end-color="#eeede7" draw:start-intensity="50%" draw:end-intensity="100%"/>
    <draw:gradient draw:name="a1082" draw:style="linear" draw:angle="900" draw:start-color="#918415" draw:end-color="#eeede7" draw:start-intensity="50%" draw:end-intensity="100%"/>
    <draw:gradient draw:name="a742" draw:style="linear" draw:angle="900" draw:start-color="#dcd9cc" draw:end-color="#918415" draw:start-intensity="20%" draw:end-intensity="40%"/>
    <draw:gradient draw:name="a81" draw:style="linear" draw:angle="900" draw:start-color="#dcd9cc" draw:end-color="#918415" draw:start-intensity="20%" draw:end-intensity="40%"/>
    <draw:gradient draw:name="a1159" draw:style="linear" draw:angle="900" draw:start-color="#dcd9cc" draw:end-color="#918415" draw:start-intensity="20%" draw:end-intensity="40%"/>
    <draw:gradient draw:name="a1683" draw:style="linear" draw:angle="900" draw:start-color="#918415" draw:end-color="#eeede7" draw:start-intensity="50%" draw:end-intensity="100%"/>
    <draw:gradient draw:name="a1086" draw:style="linear" draw:angle="900" draw:start-color="#dcd9cc" draw:end-color="#918415" draw:start-intensity="20%" draw:end-intensity="40%"/>
    <draw:gradient draw:name="a373" draw:style="linear" draw:angle="900" draw:start-color="#918415" draw:end-color="#eeede7" draw:start-intensity="50%" draw:end-intensity="100%"/>
    <draw:gradient draw:name="a377" draw:style="linear" draw:angle="900" draw:start-color="#dcd9cc" draw:end-color="#918415" draw:start-intensity="20%" draw:end-intensity="40%"/>
    <draw:gradient draw:name="a953" draw:style="linear" draw:angle="900" draw:start-color="#dcd9cc" draw:end-color="#918415" draw:start-intensity="20%" draw:end-intensity="40%"/>
    <draw:gradient draw:name="a1343" draw:style="linear" draw:angle="900" draw:start-color="#918415" draw:end-color="#eeede7" draw:start-intensity="50%" draw:end-intensity="100%"/>
    <draw:gradient draw:name="a283" draw:style="linear" draw:angle="900" draw:start-color="#918415" draw:end-color="#eeede7" draw:start-intensity="50%" draw:end-intensity="100%"/>
    <draw:gradient draw:name="a1347" draw:style="linear" draw:angle="900" draw:start-color="#dcd9cc" draw:end-color="#918415" draw:start-intensity="20%" draw:end-intensity="40%"/>
    <draw:gradient draw:name="a287" draw:style="linear" draw:angle="900" draw:start-color="#dcd9cc" draw:end-color="#918415" draw:start-intensity="20%" draw:end-intensity="40%"/>
    <draw:gradient draw:name="a910" draw:style="linear" draw:angle="900" draw:start-color="#918415" draw:end-color="#eeede7" draw:start-intensity="50%" draw:end-intensity="100%"/>
    <draw:gradient draw:name="a1005" draw:style="linear" draw:angle="900" draw:start-color="#918415" draw:end-color="#eeede7" draw:start-intensity="50%" draw:end-intensity="100%"/>
    <draw:gradient draw:name="a4" draw:style="linear" draw:angle="900" draw:start-color="#918415" draw:end-color="#eeede7" draw:start-intensity="50%" draw:end-intensity="100%"/>
    <draw:gradient draw:name="a1606" draw:style="linear" draw:angle="900" draw:start-color="#918415" draw:end-color="#eeede7" draw:start-intensity="50%" draw:end-intensity="100%"/>
    <draw:gradient draw:name="a471" draw:style="linear" draw:angle="900" draw:start-color="#918415" draw:end-color="#eeede7" draw:start-intensity="50%" draw:end-intensity="100%"/>
    <draw:gradient draw:name="a1533" draw:style="linear" draw:angle="900" draw:start-color="#918415" draw:end-color="#eeede7" draw:start-intensity="50%" draw:end-intensity="100%"/>
    <draw:gradient draw:name="a1009" draw:style="linear" draw:angle="900" draw:start-color="#918415" draw:end-color="#eeede7" draw:start-intensity="50%" draw:end-intensity="100%"/>
    <draw:gradient draw:name="a523" draw:style="linear" draw:angle="900" draw:start-color="#918415" draw:end-color="#eeede7" draw:start-intensity="50%" draw:end-intensity="100%"/>
    <draw:gradient draw:name="a475" draw:style="linear" draw:angle="900" draw:start-color="#dcd9cc" draw:end-color="#918415" draw:start-intensity="20%" draw:end-intensity="40%"/>
    <draw:gradient draw:name="a1537" draw:style="linear" draw:angle="900" draw:start-color="#918415" draw:end-color="#eeede7" draw:start-intensity="50%" draw:end-intensity="100%"/>
    <draw:gradient draw:name="a527" draw:style="linear" draw:angle="900" draw:start-color="#918415" draw:end-color="#eeede7" draw:start-intensity="50%" draw:end-intensity="100%"/>
    <draw:gradient draw:name="a1443" draw:style="linear" draw:angle="900" draw:start-color="#918415" draw:end-color="#eeede7" draw:start-intensity="50%" draw:end-intensity="100%"/>
    <draw:fill-image draw:name="a1890" xlink:href="media/image19.jpeg" xlink:show="embed" xlink:actuate="onLoad"/>
    <draw:fill-image draw:name="a365" xlink:href="media/image19.jpeg" xlink:show="embed" xlink:actuate="onLoad"/>
    <draw:fill-image draw:name="a1001" xlink:href="media/image19.jpeg" xlink:show="embed" xlink:actuate="onLoad"/>
    <draw:fill-image draw:name="a2080" xlink:href="media/image19.jpeg" xlink:show="embed" xlink:actuate="onLoad"/>
    <draw:fill-image draw:name="a519" xlink:href="media/image20.jpeg" xlink:show="embed" xlink:actuate="onLoad"/>
    <draw:fill-image draw:name="a657" xlink:href="media/image20.jpeg" xlink:show="embed" xlink:actuate="onLoad"/>
    <draw:fill-image draw:name="a275" xlink:href="media/image19.jpeg" xlink:show="embed" xlink:actuate="onLoad"/>
    <draw:fill-image draw:name="a2371" xlink:href="media/image19.jpeg" xlink:show="embed" xlink:actuate="onLoad"/>
    <draw:fill-image draw:name="a1237" xlink:href="media/image19.jpeg" xlink:show="embed" xlink:actuate="onLoad"/>
    <draw:fill-image draw:name="a567" xlink:href="media/image19.jpeg" xlink:show="embed" xlink:actuate="onLoad"/>
    <draw:fill-image draw:name="a1529" xlink:href="media/image20.jpeg" xlink:show="embed" xlink:actuate="onLoad"/>
    <draw:fill-image draw:name="a1147" xlink:href="media/image19.jpeg" xlink:show="embed" xlink:actuate="onLoad"/>
    <draw:fill-image draw:name="a730" xlink:href="media/image19.jpeg" xlink:show="embed" xlink:actuate="onLoad"/>
    <draw:fill-image draw:name="a1439" xlink:href="media/image19.jpeg" xlink:show="embed" xlink:actuate="onLoad"/>
    <draw:fill-image draw:name="a1391" xlink:href="media/image20.jpeg" xlink:show="embed" xlink:actuate="onLoad"/>
    <draw:fill-image draw:name="a2149" xlink:href="media/image19.jpeg" xlink:show="embed" xlink:actuate="onLoad"/>
    <draw:fill-image draw:name="a0" xlink:href="media/image19.jpeg" xlink:show="embed" xlink:actuate="onLoad"/>
    <draw:fill-image draw:name="a1869" xlink:href="media/image19.jpeg" xlink:show="embed" xlink:actuate="onLoad"/>
    <draw:fill-image draw:name="a872" xlink:href="media/image19.jpeg" xlink:show="embed" xlink:actuate="onLoad"/>
    <draw:fill-image draw:name="a1602" xlink:href="media/image19.jpeg" xlink:show="embed" xlink:actuate="onLoad"/>
    <draw:fill-image draw:name="a1744" xlink:href="media/image19.jpeg" xlink:show="embed" xlink:actuate="onLoad"/>
    <draw:fill-image draw:name="a1074" xlink:href="media/image19.jpeg" xlink:show="embed" xlink:actuate="onLoad"/>
    <draw:fill-image draw:name="a2073" xlink:href="media/image19.jpeg" xlink:show="embed" xlink:actuate="onLoad"/>
    <draw:fill-image draw:name="a129" xlink:href="media/image19.jpeg" xlink:show="embed" xlink:actuate="onLoad"/>
    <draw:fill-image draw:name="a463" xlink:href="media/image19.jpeg" xlink:show="embed" xlink:actuate="onLoad"/>
    <draw:fill-image draw:name="a1335" xlink:href="media/image19.jpeg" xlink:show="embed" xlink:actuate="onLoad"/>
    <draw:fill-image draw:name="a202" xlink:href="media/image19.jpeg" xlink:show="embed" xlink:actuate="onLoad"/>
    <draw:fill-image draw:name="a1918" xlink:href="media/image19.jpeg" xlink:show="embed" xlink:actuate="onLoad"/>
    <draw:fill-image draw:name="a2012" xlink:href="media/image19.jpeg" xlink:show="embed" xlink:actuate="onLoad"/>
    <draw:fill-image draw:name="a1675" xlink:href="media/image19.jpeg" xlink:show="embed" xlink:actuate="onLoad"/>
    <draw:fill-image draw:name="a69" xlink:href="media/image19.jpeg" xlink:show="embed" xlink:actuate="onLoad"/>
    <draw:fill-image draw:name="a2109" xlink:href="media/image19.jpeg" xlink:show="embed" xlink:actuate="onLoad"/>
    <draw:fill-image draw:name="a2295" xlink:href="media/image19.jpeg" xlink:show="embed" xlink:actuate="onLoad"/>
    <draw:fill-image draw:name="a1934" xlink:href="media/image19.jpeg" xlink:show="embed" xlink:actuate="onLoad"/>
    <draw:fill-image draw:name="a1980" xlink:href="media/image19.jpeg" xlink:show="embed" xlink:actuate="onLoad"/>
    <draw:fill-image draw:name="a803" xlink:href="media/image19.jpeg" xlink:show="embed" xlink:actuate="onLoad"/>
    <draw:fill-image draw:name="a941" xlink:href="media/image19.jpeg" xlink:show="embed" xlink:actuate="onLoad"/>
    <draw:marker draw:name="a2368" svg:viewBox="0 0 20 30" svg:d="m10 0-10 30h20z"/>
    <draw:marker draw:name="a2350" svg:viewBox="0 0 20 30" svg:d="m10 0-10 30h20z"/>
    <draw:marker draw:name="a2362" svg:viewBox="0 0 20 30" svg:d="m10 0-10 30h20z"/>
    <draw:marker draw:name="a2357" svg:viewBox="0 0 20 30" svg:d="m10 0-10 30h20z"/>
    <draw:marker draw:name="a2359" svg:viewBox="0 0 20 30" svg:d="m10 0-10 30h20z"/>
    <draw:marker draw:name="a2365" svg:viewBox="0 0 20 30" svg:d="m10 0-10 30h20z"/>
    <table:table-template table:name="{5C22544A-7EE6-4342-B048-85BDC9FD1C3A}">
      <table:first-row table:style-name="a1865" table:paragraph-style-name=""/>
      <table:last-row table:style-name="a1866" table:paragraph-style-name=""/>
      <table:first-column table:style-name="a1867" table:paragraph-style-name=""/>
      <table:last-column table:style-name="a1868" table:paragraph-style-name=""/>
      <table:body table:style-name="a1860" table:paragraph-style-name=""/>
      <table:even-rows table:style-name="a1863" table:paragraph-style-name=""/>
      <table:odd-rows table:style-name="a1864" table:paragraph-style-name=""/>
      <table:even-columns table:style-name="a1861" table:paragraph-style-name=""/>
      <table:odd-columns table:style-name="a186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9653in" fo:page-height="10.56944in" style:print-orientation="portrait" style:register-truth-ref-style-name=""/>
    </style:page-layout>
    <style:page-layout style:name="pageLayout3">
      <style:page-layout-properties fo:page-width="7.49653in" fo:page-height="10.56944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7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6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9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center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center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draw:fill="none" draw:stroke="solid" svg:stroke-width="0.01042in" svg:stroke-color="#000000" svg:stroke-opacity="100%" draw:stroke-linejoin="miter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bitmap" draw:fill-image-name="a51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3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draw:fill="none" draw:stroke="solid" svg:stroke-width="0.01042in" svg:stroke-color="#000000" svg:stroke-opacity="100%" draw:stroke-linejoin="miter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7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bitmap" draw:fill-image-name="a2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9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3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7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draw:fill="none" draw:stroke="solid" svg:stroke-width="0.01042in" svg:stroke-color="#000000" svg:stroke-opacity="100%" draw:stroke-linejoin="miter"/>
    </style:style>
    <style:style style:family="paragraph" style:name="a1141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8">
      <style:drawing-page-properties draw:fill="bitmap" draw:fill-image-name="a11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99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bitmap" draw:fill-image-name="a8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7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1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5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1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draw:fill="none" draw:stroke="solid" svg:stroke-width="0.01042in" svg:stroke-color="#000000" svg:stroke-opacity="100%" draw:stroke-linejoin="miter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9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bitmap" draw:fill-image-name="a5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1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5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3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9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bitmap" draw:fill-image-name="a14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43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draw:fill="none" draw:stroke="solid" svg:stroke-width="0.01042in" svg:stroke-color="#000000" svg:stroke-opacity="100%" draw:stroke-linejoin="miter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47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9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51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miter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1">
      <style:graphic-properties draw:fill="none" draw:stroke="solid" svg:stroke-width="0.01042in" svg:stroke-color="#000000" svg:stroke-opacity="100%" draw:stroke-linejoin="miter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bitmap" draw:fill-image-name="a872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6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bitmap" draw:fill-image-name="a1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5">
      <style:drawing-page-properties draw:fill="bitmap" draw:fill-image-name="a174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48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2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bitmap" draw:fill-image-name="a10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5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9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3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solid" svg:stroke-width="0.01042in" svg:stroke-color="#000000" svg:stroke-opacity="100%" draw:stroke-linejoin="miter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miter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draw:fill="none" draw:stroke="solid" svg:stroke-width="0.01042in" svg:stroke-color="#000000" svg:stroke-opacity="100%" draw:stroke-linejoin="miter"/>
    </style:style>
    <style:style style:family="paragraph" style:name="a199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draw:fill="none" draw:stroke="solid" svg:stroke-width="0.01042in" svg:stroke-color="#000000" svg:stroke-opacity="100%" draw:stroke-linejoin="miter"/>
    </style:style>
    <style:style style:family="presentation" style:name="a455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draw:fill="none" draw:stroke="solid" svg:stroke-width="0.01042in" svg:stroke-color="#000000" svg:stroke-opacity="100%" draw:stroke-linejoin="miter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bitmap" draw:fill-image-name="a4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7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7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1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5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5">
      <style:drawing-page-properties draw:fill="bitmap" draw:fill-image-name="a10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8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bitmap" draw:fill-image-name="a7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4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8" draw:stroke="none" draw:auto-grow-width="false" draw:auto-grow-height="false"/>
      <style:paragraph-properties style:font-independent-line-spacing="true" style:writing-mode="lr-tb"/>
    </style:style>
    <style:style style:family="drawing-page" style:name="a1336">
      <style:drawing-page-properties draw:fill="bitmap" draw:fill-image-name="a13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2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6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text-transform="uppercas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text-transform="uppercase" fo:color="#2f2f2f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2" draw:stroke="none" draw:auto-grow-width="false" draw:auto-grow-height="false"/>
      <style:paragraph-properties style:font-independent-line-spacing="true" style:writing-mode="lr-tb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9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3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7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draw:fill="none" draw:stroke="solid" svg:stroke-width="0.01042in" svg:stroke-color="#000000" svg:stroke-opacity="100%" draw:stroke-linejoin="miter"/>
    </style:style>
    <style:style style:family="paragraph" style:name="a1093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3">
      <style:drawing-page-properties draw:fill="bitmap" draw:fill-image-name="a1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06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center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0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4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6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draw:fill="none" draw:stroke="solid" svg:stroke-width="0.01042in" svg:stroke-color="#000000" svg:stroke-opacity="100%" draw:stroke-linejoin="miter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3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draw:fill="none" draw:stroke="solid" svg:stroke-width="0.01042in" svg:stroke-color="#000000" svg:stroke-opacity="100%" draw:stroke-linejoin="miter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2">
      <style:drawing-page-properties draw:fill="bitmap" draw:fill-image-name="a139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95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2">
      <style:graphic-properties draw:fill="none" draw:stroke="solid" svg:stroke-width="0.01042in" svg:stroke-color="#000000" svg:stroke-opacity="100%" draw:stroke-linejoin="miter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6">
      <style:drawing-page-properties draw:fill="bitmap" draw:fill-image-name="a16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9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83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3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draw:fill="none" draw:stroke="solid" svg:stroke-width="0.01042in" svg:stroke-color="#000000" svg:stroke-opacity="100%" draw:stroke-linejoin="miter"/>
    </style:style>
    <style:style style:family="paragraph" style:name="a169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none" draw:stroke="solid" svg:stroke-width="0.01042in" svg:stroke-color="#000000" svg:stroke-opacity="100%" draw:stroke-linejoin="miter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6">
      <style:drawing-page-properties draw:fill="bitmap" draw:fill-image-name="a3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3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7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solid" svg:stroke-width="0.01042in" svg:stroke-color="#000000" svg:stroke-opacity="100%" draw:stroke-linejoin="miter"/>
    </style:style>
    <style:style style:family="paragraph" style:name="a1231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8">
      <style:drawing-page-properties draw:fill="bitmap" draw:fill-image-name="a12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1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5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5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draw:fill="none" draw:stroke="solid" svg:stroke-width="0.01042in" svg:stroke-color="#000000" svg:stroke-opacity="100%" draw:stroke-linejoin="miter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9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bitmap" draw:fill-image-name="a65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0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solid" svg:stroke-width="0.01042in" svg:stroke-color="#000000" svg:stroke-opacity="100%" draw:stroke-linejoin="miter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" draw:stroke="none" draw:auto-grow-width="false" draw:auto-grow-height="false"/>
      <style:paragraph-properties style:font-independent-line-spacing="true" style:writing-mode="lr-tb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1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5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042in" svg:stroke-color="#000000" svg:stroke-opacity="100%" draw:stroke-linejoin="miter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solid" draw:fill-color="#dcd9cc" draw:opacity="100%" svg:stroke-width="0.05556in" svg:stroke-color="#695f0c" svg:stroke-opacity="100%" draw:stroke-linejoin="round" svg:stroke-linecap="round" draw:shadow="visible" draw:shadow-offset-x="0in" draw:shadow-offset-y="0.04167in" draw:shadow-color="#000000" draw:shadow-opacity="50%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righ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0">
      <style:drawing-page-properties draw:fill="bitmap" draw:fill-image-name="a152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3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7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1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bitmap" draw:fill-image-name="a9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5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solid" draw:fill-color="#dcd9cc" draw:opacity="100%" svg:stroke-width="0.05556in" svg:stroke-color="#695f0c" svg:stroke-opacity="100%" draw:stroke-linejoin="round" svg:stroke-linecap="round" draw:shadow="visible" draw:shadow-offset-x="0in" draw:shadow-offset-y="0.04167in" draw:shadow-color="#000000" draw:shadow-opacity="50%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9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3" draw:stroke="none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100%" fo:text-align="righ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right" style:tab-stop-distance="1in" fo:margin-left="1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876in" fo:padding-bottom="0.05876in" fo:padding-left="0.11751in" fo:padding-right="0.11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righ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bitmap" draw:fill-image-name="a2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6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righ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0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4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text-transform="uppercas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text-transform="uppercase" fo:color="#2f2f2f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4">
      <style:graphic-properties draw:fill="none" draw:stroke="solid" svg:stroke-width="0.01042in" svg:stroke-color="#000000" svg:stroke-opacity="100%" draw:stroke-linejoin="miter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100%" fo:text-align="lef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draw:fill="none" draw:stroke="solid" svg:stroke-width="0.01042in" svg:stroke-color="#000000" svg:stroke-opacity="100%" draw:stroke-linejoin="miter"/>
    </style:style>
    <style:style style:family="presentation" style:name="a1575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1.17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876in" fo:padding-bottom="0.05876in" fo:padding-left="0.11751in" fo:padding-right="0.11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draw:fill="none" draw:stroke="solid" svg:stroke-width="0.01042in" svg:stroke-color="#000000" svg:stroke-opacity="100%" draw:stroke-linejoin="miter"/>
    </style:style>
    <style:style style:family="text" style:name="a9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2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325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167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021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298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152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1024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027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58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691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694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1697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030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800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5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3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887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1807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184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0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21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890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763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893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25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766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750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897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622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769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1190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625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756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193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628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3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777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1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763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5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780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1783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6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825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261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392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587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828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264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1459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395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267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0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308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4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7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1700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590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832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2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1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4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270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465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274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468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暗香撲面" style:page-layout-name="pageLayout1" draw:style-name="a1">
      <draw:custom-shape svg:x="0in" svg:y="7.30382in" svg:width="10in" svg:height="0.19618in" draw:id="id0" draw:style-name="a5" draw:name="矩形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9" draw:name="標題版面配置區 1" svg:x="0.5in" svg:y="0.30035in" svg:width="9in" svg:height="1.25in" presentation:class="title" presentation:placeholder="false">
        <draw:text-box>
          <text:p text:style-name="a8" text:class-names="" text:cond-style-name=""><text:span text:style-name="a6" text:class-names="">按一下以編輯母片標題樣式</text:span><text:span text:style-name="a7" text:class-names=""/></text:p>
        </draw:text-box>
        <svg:title/>
        <svg:desc/>
      </draw:frame>
      <draw:frame draw:id="id2" presentation:style-name="a26" draw:name="文字版面配置區 2" svg:x="0.5in" svg:y="1.75in" svg:width="9in" svg:height="5.12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按一下以編輯母片文字樣式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第二層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第三層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第五層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日期版面配置區 3" svg:x="0.08333in" svg:y="7in" svg:width="3.5in" svg:height="0.31076in" presentation:class="date-tim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頁尾版面配置區 4" svg:x="5.83333in" svg:y="7in" svg:width="4.08333in" svg:height="0.31076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5" draw:name="投影片編號版面配置區 5" svg:x="4.5in" svg:y="7in" svg:width="1in" svg:height="0.31076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custom-shape svg:x="0in" svg:y="0in" svg:width="10in" svg:height="0.11806in" draw:id="id6" draw:style-name="a39" draw:name="矩形 7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8">
        <draw:frame draw:id="id7" presentation:style-name="a42" draw:name="Rectangle 2" svg:x="0in" svg:y="0in" svg:width="3.23264in" svg:height="0.48958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5" draw:name="Rectangle 3" svg:x="4.21181in" svg:y="0in" svg:width="3.32986in" svg:height="0.48958in" presentation:class="date-time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46" draw:name="Rectangle 4">
          <svg:title/>
          <svg:desc/>
        </draw:page-thumbnail>
        <draw:frame draw:id="id10" presentation:style-name="a61" draw:name="Rectangle 5" svg:x="0.97917in" svg:y="4.99479in" svg:width="5.48438in" svg:height="4.79687in" presentation:class="notes" presentation:placeholder="false">
          <draw:text-box>
            <text:p text:style-name="a48" text:class-names="" text:cond-style-name=""><text:span text:style-name="a47" text:class-names="">按一下以編輯母片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Rectangle 6" svg:x="0in" svg:y="10.08681in" svg:width="3.23264in" svg:height="0.48958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Rectangle 7" svg:x="4.21181in" svg:y="10.08681in" svg:width="3.32986in" svg:height="0.48958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in" svg:y="7.30382in" svg:width="10in" svg:height="0.19618in" draw:id="id13" draw:layer="Master1-bg" draw:style-name="a74" draw:name="矩形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4" draw:layer="Master1-bg" draw:style-name="a78" draw:name="矩形 8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5in" svg:y="3.49653in" svg:width="8.5in" svg:height="0.0191in" draw:id="id15" draw:style-name="a82" draw:name="矩形 3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6" draw:name="標題 1" svg:x="0.75in" svg:y="1.83333in" svg:width="8.5in" svg:height="1.68229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17" presentation:style-name="a90" draw:name="副標題 2" svg:x="1.5in" svg:y="3.51562in" svg:width="7in" svg:height="1.91667in" presentation:class="subtitle" presentation:placeholder="false">
        <draw:text-box>
          <text:p text:style-name="a89" text:class-names="" text:cond-style-name=""><text:span text:style-name="a87" text:class-names="">按一下以編輯母片副標題樣式</text:span><text:span text:style-name="a88" text:class-names=""/></text:p>
        </draw:text-box>
        <svg:title/>
        <svg:desc/>
      </draw:frame>
      <draw:frame draw:id="id18" presentation:style-name="a93" draw:name="日期版面配置區 3" svg:x="0.08333in" svg:y="7in" svg:width="3.5in" svg:height="0.31076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9" presentation:style-name="a96" draw:name="頁尾版面配置區 4" svg:x="5.83333in" svg:y="7in" svg:width="4.08333in" svg:height="0.3107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99" draw:name="投影片編號版面配置區 5" svg:x="4.5in" svg:y="7in" svg:width="1in" svg:height="0.3107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frame draw:id="id7" presentation:style-name="a102" draw:name="Rectangle 2" svg:x="0in" svg:y="0in" svg:width="3.23264in" svg:height="0.48958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8" presentation:style-name="a105" draw:name="Rectangle 3" svg:x="4.21181in" svg:y="0in" svg:width="3.32986in" svg:height="0.48958in" presentation:class="date-time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106" draw:name="Rectangle 4">
          <svg:title/>
          <svg:desc/>
        </draw:page-thumbnail>
        <draw:frame draw:id="id10" presentation:style-name="a121" draw:name="Rectangle 5" svg:x="0.97917in" svg:y="4.99479in" svg:width="5.48438in" svg:height="4.79687in" presentation:class="notes" presentation:placeholder="false">
          <draw:text-box>
            <text:p text:style-name="a108" text:class-names="" text:cond-style-name=""><text:span text:style-name="a107" text:class-names="">按一下以編輯母片</text:span></text:p>
            <text:list text:style-name="a111">
              <text:list-item>
                <text:list text:style-name="a111">
                  <text:list-item>
                    <text:p text:style-name="a110" text:class-names="" text:cond-style-name=""><text:span text:style-name="a109" text:class-names="">第二層</text:span></text:p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p text:style-name="a113" text:class-names="" text:cond-style-name=""><text:span text:style-name="a1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p text:style-name="a116" text:class-names="" text:cond-style-name=""><text:span text:style-name="a1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list text:style-name="a120">
                              <text:list-item>
                                <text:p text:style-name="a119" text:class-names="" text:cond-style-name=""><text:span text:style-name="a1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4" draw:name="Rectangle 6" svg:x="0in" svg:y="10.08681in" svg:width="3.23264in" svg:height="0.48958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2" presentation:style-name="a127" draw:name="Rectangle 7" svg:x="4.21181in" svg:y="10.08681in" svg:width="3.32986in" svg:height="0.48958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0">
      <draw:custom-shape svg:x="0in" svg:y="7.30382in" svg:width="10in" svg:height="0.19618in" draw:id="id21" draw:layer="Master1-bg" draw:style-name="a134" draw:name="矩形 7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22" draw:layer="Master1-bg" draw:style-name="a138" draw:name="矩形 8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23" draw:style-name="a142" draw:name="矩形 3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46" draw:name="標題 1" svg:x="0.5in" svg:y="0.30035in" svg:width="9in" svg:height="1.25in" presentation:class="title" presentation:placeholder="false">
        <draw:text-box>
          <text:p text:style-name="a145" text:class-names="" text:cond-style-name=""><text:span text:style-name="a143" text:class-names="">按一下以編輯母片標題樣式</text:span><text:span text:style-name="a144" text:class-names=""/></text:p>
        </draw:text-box>
        <svg:title/>
        <svg:desc/>
      </draw:frame>
      <draw:frame draw:id="id25" presentation:style-name="a163" draw:name="內容版面配置區 2" svg:x="0.5in" svg:y="1.75in" svg:width="9in" svg:height="5.125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第二層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第三層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第五層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66" draw:name="日期版面配置區 3" svg:x="0.07986in" svg:y="7in" svg:width="3.5in" svg:height="0.3107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7" presentation:style-name="a169" draw:name="頁尾版面配置區 4" svg:x="5.82986in" svg:y="7in" svg:width="4.08333in" svg:height="0.31076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28" presentation:style-name="a172" draw:name="投影片編號版面配置區 5" svg:x="4.5in" svg:y="7in" svg:width="1in" svg:height="0.3107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  <presentation:notes style:page-layout-name="pageLayout2" draw:style-name="a201">
        <draw:frame draw:id="id7" presentation:style-name="a175" draw:name="Rectangle 2" svg:x="0in" svg:y="0in" svg:width="3.23264in" svg:height="0.48958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8" presentation:style-name="a178" draw:name="Rectangle 3" svg:x="4.21181in" svg:y="0in" svg:width="3.32986in" svg:height="0.48958in" presentation:class="date-time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179" draw:name="Rectangle 4">
          <svg:title/>
          <svg:desc/>
        </draw:page-thumbnail>
        <draw:frame draw:id="id10" presentation:style-name="a194" draw:name="Rectangle 5" svg:x="0.97917in" svg:y="4.99479in" svg:width="5.48438in" svg:height="4.79687in" presentation:class="notes" presentation:placeholder="false">
          <draw:text-box>
            <text:p text:style-name="a181" text:class-names="" text:cond-style-name=""><text:span text:style-name="a180" text:class-names="">按一下以編輯母片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第二層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7" draw:name="Rectangle 6" svg:x="0in" svg:y="10.08681in" svg:width="3.23264in" svg:height="0.48958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2" presentation:style-name="a200" draw:name="Rectangle 7" svg:x="4.21181in" svg:y="10.08681in" svg:width="3.32986in" svg:height="0.48958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3">
      <draw:custom-shape svg:x="0in" svg:y="7.30382in" svg:width="10in" svg:height="0.19618in" draw:id="id29" draw:layer="Master1-bg" draw:style-name="a207" draw:name="矩形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30" draw:layer="Master1-bg" draw:style-name="a211" draw:name="矩形 8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5in" svg:y="3.4375in" svg:width="8.5in" svg:height="0.0191in" draw:id="id31" draw:style-name="a215" draw:name="矩形 3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19" draw:name="標題 1" svg:x="0.78993in" svg:y="3.4375in" svg:width="8.5in" svg:height="1.48958in" presentation:class="title" presentation:placeholder="false">
        <draw:text-box>
          <text:p text:style-name="a218" text:class-names="" text:cond-style-name=""><text:span text:style-name="a216" text:class-names="">按一下以編輯母片標題樣式</text:span><text:span text:style-name="a217" text:class-names=""/></text:p>
        </draw:text-box>
        <svg:title/>
        <svg:desc/>
      </draw:frame>
      <draw:frame draw:id="id33" presentation:style-name="a236" draw:name="文字版面配置區 2" svg:x="0.78993in" svg:y="1.79687in" svg:width="8.5in" svg:height="1.64062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第五層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39" draw:name="日期版面配置區 3" svg:x="0.08333in" svg:y="7in" svg:width="3.5in" svg:height="0.31076in" presentation:class="date-time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5" presentation:style-name="a242" draw:name="頁尾版面配置區 4" svg:x="5.83333in" svg:y="7in" svg:width="4.08333in" svg:height="0.31076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36" presentation:style-name="a245" draw:name="投影片編號版面配置區 5" svg:x="4.5in" svg:y="7in" svg:width="1in" svg:height="0.31076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74">
        <draw:frame draw:id="id7" presentation:style-name="a248" draw:name="Rectangle 2" svg:x="0in" svg:y="0in" svg:width="3.23264in" svg:height="0.48958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8" presentation:style-name="a251" draw:name="Rectangle 3" svg:x="4.21181in" svg:y="0in" svg:width="3.32986in" svg:height="0.48958in" presentation:class="date-time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252" draw:name="Rectangle 4">
          <svg:title/>
          <svg:desc/>
        </draw:page-thumbnail>
        <draw:frame draw:id="id10" presentation:style-name="a267" draw:name="Rectangle 5" svg:x="0.97917in" svg:y="4.99479in" svg:width="5.48438in" svg:height="4.79687in" presentation:class="notes" presentation:placeholder="false">
          <draw:text-box>
            <text:p text:style-name="a254" text:class-names="" text:cond-style-name=""><text:span text:style-name="a253" text:class-names="">按一下以編輯母片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第二層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70" draw:name="Rectangle 6" svg:x="0in" svg:y="10.08681in" svg:width="3.23264in" svg:height="0.48958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2" presentation:style-name="a273" draw:name="Rectangle 7" svg:x="4.21181in" svg:y="10.08681in" svg:width="3.32986in" svg:height="0.48958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6">
      <draw:custom-shape svg:x="0in" svg:y="7.30382in" svg:width="10in" svg:height="0.19618in" draw:id="id37" draw:layer="Master1-bg" draw:style-name="a280" draw:name="矩形 8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38" draw:layer="Master1-bg" draw:style-name="a284" draw:name="矩形 9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39" draw:style-name="a288" draw:name="矩形 4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92" draw:name="標題 1" svg:x="0.5in" svg:y="0.30035in" svg:width="9in" svg:height="1.2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1" presentation:style-name="a309" draw:name="內容版面配置區 2" svg:x="0.5in" svg:y="1.75in" svg:width="4.41667in" svg:height="4.94965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按一下以編輯母片文字樣式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第二層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第三層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第五層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26" draw:name="內容版面配置區 3" svg:x="5.08333in" svg:y="1.75in" svg:width="4.41667in" svg:height="4.94965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第五層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29" draw:name="日期版面配置區 4" svg:x="0.08333in" svg:y="7in" svg:width="3.5in" svg:height="0.31076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44" presentation:style-name="a332" draw:name="頁尾版面配置區 5" svg:x="5.83333in" svg:y="7in" svg:width="4.08333in" svg:height="0.31076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投影片編號版面配置區 6" svg:x="4.5in" svg:y="7in" svg:width="1in" svg:height="0.31076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presentation:notes style:page-layout-name="pageLayout2" draw:style-name="a364">
        <draw:frame draw:id="id7" presentation:style-name="a338" draw:name="Rectangle 2" svg:x="0in" svg:y="0in" svg:width="3.23264in" svg:height="0.48958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8" presentation:style-name="a341" draw:name="Rectangle 3" svg:x="4.21181in" svg:y="0in" svg:width="3.32986in" svg:height="0.48958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342" draw:name="Rectangle 4">
          <svg:title/>
          <svg:desc/>
        </draw:page-thumbnail>
        <draw:frame draw:id="id10" presentation:style-name="a357" draw:name="Rectangle 5" svg:x="0.97917in" svg:y="4.99479in" svg:width="5.48438in" svg:height="4.79687in" presentation:class="notes" presentation:placeholder="false">
          <draw:text-box>
            <text:p text:style-name="a344" text:class-names="" text:cond-style-name=""><text:span text:style-name="a343" text:class-names="">按一下以編輯母片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第二層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60" draw:name="Rectangle 6" svg:x="0in" svg:y="10.08681in" svg:width="3.23264in" svg:height="0.48958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2" presentation:style-name="a363" draw:name="Rectangle 7" svg:x="4.21181in" svg:y="10.08681in" svg:width="3.32986in" svg:height="0.48958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66">
      <draw:custom-shape svg:x="0in" svg:y="7.30382in" svg:width="10in" svg:height="0.19618in" draw:id="id46" draw:layer="Master1-bg" draw:style-name="a370" draw:name="矩形 10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47" draw:layer="Master1-bg" draw:style-name="a374" draw:name="矩形 11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48" draw:style-name="a378" draw:name="矩形 6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82" draw:name="標題 1" svg:x="0.5in" svg:y="0.30035in" svg:width="9in" svg:height="1.25in" presentation:class="title" presentation:placeholder="false">
        <draw:text-box>
          <text:p text:style-name="a381" text:class-names="" text:cond-style-name=""><text:span text:style-name="a379" text:class-names="">按一下以編輯母片標題樣式</text:span><text:span text:style-name="a380" text:class-names=""/></text:p>
        </draw:text-box>
        <svg:title/>
        <svg:desc/>
      </draw:frame>
      <draw:frame draw:id="id50" presentation:style-name="a386" draw:name="文字版面配置區 2" svg:x="0.5in" svg:y="1.67882in" svg:width="4.4184in" svg:height="0.6996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按一下以編輯母片文字樣式</text:span></text:p>
            </text:list-item>
          </text:list>
        </draw:text-box>
        <svg:title/>
        <svg:desc/>
      </draw:frame>
      <draw:frame draw:id="id51" presentation:style-name="a403" draw:name="內容版面配置區 3" svg:x="0.5in" svg:y="2.37847in" svg:width="4.4184in" svg:height="4.32118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第二層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第三層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第五層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07" draw:name="文字版面配置區 4" svg:x="5.07986in" svg:y="1.67882in" svg:width="4.42014in" svg:height="0.69965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53" presentation:style-name="a424" draw:name="內容版面配置區 5" svg:x="5.07986in" svg:y="2.37847in" svg:width="4.42014in" svg:height="4.32118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427" draw:name="日期版面配置區 6" svg:x="0.08333in" svg:y="7in" svg:width="3.5in" svg:height="0.31076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55" presentation:style-name="a430" draw:name="頁尾版面配置區 7" svg:x="5.83333in" svg:y="7in" svg:width="4.08333in" svg:height="0.31076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6" presentation:style-name="a433" draw:name="投影片編號版面配置區 8" svg:x="4.5in" svg:y="7in" svg:width="1in" svg:height="0.31076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title/>
        <svg:desc/>
      </draw:frame>
      <presentation:notes style:page-layout-name="pageLayout2" draw:style-name="a462">
        <draw:frame draw:id="id7" presentation:style-name="a436" draw:name="Rectangle 2" svg:x="0in" svg:y="0in" svg:width="3.23264in" svg:height="0.48958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8" presentation:style-name="a439" draw:name="Rectangle 3" svg:x="4.21181in" svg:y="0in" svg:width="3.32986in" svg:height="0.48958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440" draw:name="Rectangle 4">
          <svg:title/>
          <svg:desc/>
        </draw:page-thumbnail>
        <draw:frame draw:id="id10" presentation:style-name="a455" draw:name="Rectangle 5" svg:x="0.97917in" svg:y="4.99479in" svg:width="5.48438in" svg:height="4.79687in" presentation:class="notes" presentation:placeholder="false">
          <draw:text-box>
            <text:p text:style-name="a442" text:class-names="" text:cond-style-name=""><text:span text:style-name="a441" text:class-names="">按一下以編輯母片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第二層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8" draw:name="Rectangle 6" svg:x="0in" svg:y="10.08681in" svg:width="3.23264in" svg:height="0.48958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2" presentation:style-name="a461" draw:name="Rectangle 7" svg:x="4.21181in" svg:y="10.08681in" svg:width="3.32986in" svg:height="0.48958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64">
      <draw:custom-shape svg:x="0in" svg:y="7.30382in" svg:width="10in" svg:height="0.19618in" draw:id="id57" draw:layer="Master1-bg" draw:style-name="a468" draw:name="矩形 6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58" draw:layer="Master1-bg" draw:style-name="a472" draw:name="矩形 7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59" draw:style-name="a476" draw:name="矩形 2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80" draw:name="標題 1" svg:x="0.5in" svg:y="0.30035in" svg:width="9in" svg:height="1.25in" presentation:class="title" presentation:placeholder="false">
        <draw:text-box>
          <text:p text:style-name="a479" text:class-names="" text:cond-style-name=""><text:span text:style-name="a477" text:class-names="">按一下以編輯母片標題樣式</text:span><text:span text:style-name="a478" text:class-names=""/></text:p>
        </draw:text-box>
        <svg:title/>
        <svg:desc/>
      </draw:frame>
      <draw:frame draw:id="id61" presentation:style-name="a483" draw:name="日期版面配置區 2" svg:x="0.08333in" svg:y="7in" svg:width="3.5in" svg:height="0.31076in" presentation:class="date-time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62" presentation:style-name="a486" draw:name="頁尾版面配置區 3" svg:x="5.83333in" svg:y="7in" svg:width="4.08333in" svg:height="0.31076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63" presentation:style-name="a489" draw:name="投影片編號版面配置區 4" svg:x="4.5in" svg:y="7in" svg:width="1in" svg:height="0.31076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frame draw:id="id7" presentation:style-name="a492" draw:name="Rectangle 2" svg:x="0in" svg:y="0in" svg:width="3.23264in" svg:height="0.48958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Rectangle 3" svg:x="4.21181in" svg:y="0in" svg:width="3.32986in" svg:height="0.48958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496" draw:name="Rectangle 4">
          <svg:title/>
          <svg:desc/>
        </draw:page-thumbnail>
        <draw:frame draw:id="id10" presentation:style-name="a511" draw:name="Rectangle 5" svg:x="0.97917in" svg:y="4.99479in" svg:width="5.48438in" svg:height="4.79687in" presentation:class="notes" presentation:placeholder="false">
          <draw:text-box>
            <text:p text:style-name="a498" text:class-names="" text:cond-style-name=""><text:span text:style-name="a497" text:class-names="">按一下以編輯母片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第二層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14" draw:name="Rectangle 6" svg:x="0in" svg:y="10.08681in" svg:width="3.23264in" svg:height="0.48958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2" presentation:style-name="a517" draw:name="Rectangle 7" svg:x="4.21181in" svg:y="10.08681in" svg:width="3.32986in" svg:height="0.48958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20">
      <draw:custom-shape svg:x="0in" svg:y="7.30382in" svg:width="10in" svg:height="0.19618in" draw:id="id64" draw:layer="Master1-bg" draw:style-name="a524" draw:name="矩形 4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65" draw:layer="Master1-bg" draw:style-name="a528" draw:name="矩形 5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531" draw:name="日期版面配置區 1" svg:x="0.08333in" svg:y="7in" svg:width="3.5in" svg:height="0.31076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67" presentation:style-name="a534" draw:name="頁尾版面配置區 2" svg:x="5.83333in" svg:y="7in" svg:width="4.08333in" svg:height="0.31076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68" presentation:style-name="a537" draw:name="投影片編號版面配置區 3" svg:x="4.5in" svg:y="7in" svg:width="1in" svg:height="0.3107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7" presentation:style-name="a540" draw:name="Rectangle 2" svg:x="0in" svg:y="0in" svg:width="3.23264in" svg:height="0.48958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8" presentation:style-name="a543" draw:name="Rectangle 3" svg:x="4.21181in" svg:y="0in" svg:width="3.32986in" svg:height="0.48958in" presentation:class="date-time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544" draw:name="Rectangle 4">
          <svg:title/>
          <svg:desc/>
        </draw:page-thumbnail>
        <draw:frame draw:id="id10" presentation:style-name="a559" draw:name="Rectangle 5" svg:x="0.97917in" svg:y="4.99479in" svg:width="5.48438in" svg:height="4.79687in" presentation:class="notes" presentation:placeholder="false">
          <draw:text-box>
            <text:p text:style-name="a546" text:class-names="" text:cond-style-name=""><text:span text:style-name="a545" text:class-names="">按一下以編輯母片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第二層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2" draw:name="Rectangle 6" svg:x="0in" svg:y="10.08681in" svg:width="3.23264in" svg:height="0.48958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2" presentation:style-name="a565" draw:name="Rectangle 7" svg:x="4.21181in" svg:y="10.08681in" svg:width="3.32986in" svg:height="0.48958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68">
      <draw:custom-shape svg:x="0in" svg:y="7.30382in" svg:width="10in" svg:height="0.19618in" draw:id="id69" draw:layer="Master1-bg" draw:style-name="a572" draw:name="矩形 8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70" draw:layer="Master1-bg" draw:style-name="a576" draw:name="矩形 9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04688in" svg:y="1.15278in" svg:width="6.4566in" svg:height="0.0191in" draw:id="id71" draw:style-name="a580" draw:name="矩形 4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84" draw:name="標題 1" svg:x="3.04686in" svg:y="0.25in" svg:width="6.45314in" svg:height="0.92186in" presentation:class="title" presentation:placeholder="false">
        <draw:text-box>
          <text:p text:style-name="a583" text:class-names="" text:cond-style-name=""><text:span text:style-name="a581" text:class-names="">按一下以編輯母片標題樣式</text:span><text:span text:style-name="a582" text:class-names=""/></text:p>
        </draw:text-box>
        <svg:title/>
        <svg:desc/>
      </draw:frame>
      <draw:frame draw:id="id73" presentation:style-name="a601" draw:name="內容版面配置區 2" svg:x="3.04686in" svg:y="1.24998in" svg:width="6.45314in" svg:height="5.62504in" presentation:class="object" presentation:placeholder="false">
        <draw:text-box>
          <text:list text:style-name="a587">
            <text:list-item>
              <text:p text:style-name="a586" text:class-names="" text:cond-style-name=""><text:span text:style-name="a585" text:class-names="">按一下以編輯母片文字樣式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第二層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第三層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第五層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18" draw:name="文字版面配置區 3" svg:x="0.50001in" svg:y="1.24998in" svg:width="2.46873in" svg:height="5.62504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按一下以編輯母片文字樣式</text:span></text:p>
            </text:list-item>
          </text:list>
          <text:list text:style-name="a607">
            <text:list-item>
              <text:list text:style-name="a607">
                <text:list-item>
                  <text:p text:style-name="a606" text:class-names="" text:cond-style-name=""><text:span text:style-name="a605" text:class-names="">第二層</text:span></text:p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p text:style-name="a609" text:class-names="" text:cond-style-name=""><text:span text:style-name="a608" text:class-names="">第三層</text:span></text:p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p text:style-name="a612" text:class-names="" text:cond-style-name=""><text:span text:style-name="a6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4" text:class-names="">第五層</text:span><text:span text:style-name="a6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621" draw:name="日期版面配置區 4" svg:x="0.08333in" svg:y="7in" svg:width="3.5in" svg:height="0.31076in" presentation:class="date-tim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76" presentation:style-name="a624" draw:name="頁尾版面配置區 5" svg:x="5.83333in" svg:y="7in" svg:width="4.08333in" svg:height="0.31076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77" presentation:style-name="a627" draw:name="投影片編號版面配置區 6" svg:x="4.5in" svg:y="7in" svg:width="1in" svg:height="0.31076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frame draw:id="id7" presentation:style-name="a630" draw:name="Rectangle 2" svg:x="0in" svg:y="0in" svg:width="3.23264in" svg:height="0.48958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8" presentation:style-name="a633" draw:name="Rectangle 3" svg:x="4.21181in" svg:y="0in" svg:width="3.32986in" svg:height="0.48958in" presentation:class="date-time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634" draw:name="Rectangle 4">
          <svg:title/>
          <svg:desc/>
        </draw:page-thumbnail>
        <draw:frame draw:id="id10" presentation:style-name="a649" draw:name="Rectangle 5" svg:x="0.97917in" svg:y="4.99479in" svg:width="5.48438in" svg:height="4.79687in" presentation:class="notes" presentation:placeholder="false">
          <draw:text-box>
            <text:p text:style-name="a636" text:class-names="" text:cond-style-name=""><text:span text:style-name="a635" text:class-names="">按一下以編輯母片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第二層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2" draw:name="Rectangle 6" svg:x="0in" svg:y="10.08681in" svg:width="3.23264in" svg:height="0.48958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2" presentation:style-name="a655" draw:name="Rectangle 7" svg:x="4.21181in" svg:y="10.08681in" svg:width="3.32986in" svg:height="0.48958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58">
      <draw:custom-shape svg:x="0in" svg:y="7.30382in" svg:width="10in" svg:height="0.19618in" draw:id="id78" draw:layer="Master1-bg" draw:style-name="a662" draw:name="矩形 7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79" draw:layer="Master1-bg" draw:style-name="a666" draw:name="矩形 8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70" draw:name="標題 1" svg:x="0.58333in" svg:y="0.33333in" svg:width="7in" svg:height="0.75in" presentation:class="title" presentation:placeholder="false">
        <draw:text-box>
          <text:p text:style-name="a669" text:class-names="" text:cond-style-name=""><text:span text:style-name="a667" text:class-names="">按一下以編輯母片標題樣式</text:span><text:span text:style-name="a668" text:class-names=""/></text:p>
        </draw:text-box>
        <svg:title/>
        <svg:desc/>
      </draw:frame>
      <draw:frame draw:id="id81" presentation:style-name="a674" draw:name="圖片版面配置區 2" svg:x="0.76723in" svg:y="1.25in" svg:width="7.89944in" svg:height="4.35277in" presentation:class="graphic" presentation:placeholder="false">
        <draw:text-box>
          <text:p text:style-name="a673" text:class-names="" text:cond-style-name=""><text:span text:style-name="a671" text:class-names="">按一下圖示以新增圖片</text:span><text:span text:style-name="a672" text:class-names=""/></text:p>
        </draw:text-box>
        <svg:title/>
        <svg:desc/>
      </draw:frame>
      <draw:frame draw:id="id82" presentation:style-name="a691" draw:name="文字版面配置區 3" svg:x="2.58333in" svg:y="5.91667in" svg:width="6.18754in" svg:height="0.88021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按一下以編輯母片文字樣式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第二層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第三層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第五層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94" draw:name="日期版面配置區 4" svg:x="0.08333in" svg:y="7in" svg:width="3.5in" svg:height="0.31076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84" presentation:style-name="a697" draw:name="頁尾版面配置區 5" svg:x="5.83333in" svg:y="7in" svg:width="4.08333in" svg:height="0.31076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85" presentation:style-name="a700" draw:name="投影片編號版面配置區 6" svg:x="4.5in" svg:y="7in" svg:width="1in" svg:height="0.31076in" presentation:class="page-number" presentation:placeholder="false">
        <draw:text-box>
          <text:p text:style-name="a699" text:class-names="" text:cond-style-name=""><text:span text:style-name="a698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7" presentation:style-name="a703" draw:name="Rectangle 2" svg:x="0in" svg:y="0in" svg:width="3.23264in" svg:height="0.48958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8" presentation:style-name="a706" draw:name="Rectangle 3" svg:x="4.21181in" svg:y="0in" svg:width="3.32986in" svg:height="0.48958in" presentation:class="date-time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707" draw:name="Rectangle 4">
          <svg:title/>
          <svg:desc/>
        </draw:page-thumbnail>
        <draw:frame draw:id="id10" presentation:style-name="a722" draw:name="Rectangle 5" svg:x="0.97917in" svg:y="4.99479in" svg:width="5.48438in" svg:height="4.79687in" presentation:class="notes" presentation:placeholder="false">
          <draw:text-box>
            <text:p text:style-name="a709" text:class-names="" text:cond-style-name=""><text:span text:style-name="a708" text:class-names="">按一下以編輯母片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第二層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5" draw:name="Rectangle 6" svg:x="0in" svg:y="10.08681in" svg:width="3.23264in" svg:height="0.48958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2" presentation:style-name="a728" draw:name="Rectangle 7" svg:x="4.21181in" svg:y="10.08681in" svg:width="3.32986in" svg:height="0.48958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31">
      <draw:custom-shape svg:x="0in" svg:y="7.30382in" svg:width="10in" svg:height="0.19618in" draw:id="id86" draw:layer="Master1-bg" draw:style-name="a735" draw:name="矩形 7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87" draw:layer="Master1-bg" draw:style-name="a739" draw:name="矩形 8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88" draw:style-name="a743" draw:name="矩形 3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47" draw:name="標題 1" svg:x="0.5in" svg:y="0.30035in" svg:width="9in" svg:height="1.25in" presentation:class="title" presentation:placeholder="false">
        <draw:text-box>
          <text:p text:style-name="a746" text:class-names="" text:cond-style-name=""><text:span text:style-name="a744" text:class-names="">按一下以編輯母片標題樣式</text:span><text:span text:style-name="a745" text:class-names=""/></text:p>
        </draw:text-box>
        <svg:title/>
        <svg:desc/>
      </draw:frame>
      <draw:frame draw:id="id90" presentation:style-name="a764" draw:name="直排文字版面配置區 2" svg:x="0.5in" svg:y="1.75in" svg:width="9in" svg:height="5.125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按一下以編輯母片文字樣式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第二層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第三層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第五層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7" draw:name="日期版面配置區 3" svg:x="0.08333in" svg:y="7in" svg:width="3.5in" svg:height="0.31076in" presentation:class="date-tim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92" presentation:style-name="a770" draw:name="頁尾版面配置區 4" svg:x="5.83333in" svg:y="7in" svg:width="4.08333in" svg:height="0.31076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93" presentation:style-name="a773" draw:name="投影片編號版面配置區 5" svg:x="4.5in" svg:y="7in" svg:width="1in" svg:height="0.31076in" presentation:class="page-number" presentation:placeholder="false">
        <draw:text-box>
          <text:p text:style-name="a772" text:class-names="" text:cond-style-name=""><text:span text:style-name="a771" text:class-names=""><text:page-number style:num-format="1" text:fixed="false"/></text:span></text:p>
        </draw:text-box>
        <svg:title/>
        <svg:desc/>
      </draw:frame>
      <presentation:notes style:page-layout-name="pageLayout2" draw:style-name="a802">
        <draw:frame draw:id="id7" presentation:style-name="a776" draw:name="Rectangle 2" svg:x="0in" svg:y="0in" svg:width="3.23264in" svg:height="0.48958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8" presentation:style-name="a779" draw:name="Rectangle 3" svg:x="4.21181in" svg:y="0in" svg:width="3.32986in" svg:height="0.48958in" presentation:class="date-time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780" draw:name="Rectangle 4">
          <svg:title/>
          <svg:desc/>
        </draw:page-thumbnail>
        <draw:frame draw:id="id10" presentation:style-name="a795" draw:name="Rectangle 5" svg:x="0.97917in" svg:y="4.99479in" svg:width="5.48438in" svg:height="4.79687in" presentation:class="notes" presentation:placeholder="false">
          <draw:text-box>
            <text:p text:style-name="a782" text:class-names="" text:cond-style-name=""><text:span text:style-name="a781" text:class-names="">按一下以編輯母片</text:span></text:p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3" text:class-names="">第二層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p text:style-name="a787" text:class-names="" text:cond-style-name=""><text:span text:style-name="a7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p text:style-name="a790" text:class-names="" text:cond-style-name=""><text:span text:style-name="a7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list text:style-name="a794">
                              <text:list-item>
                                <text:p text:style-name="a793" text:class-names="" text:cond-style-name=""><text:span text:style-name="a7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8" draw:name="Rectangle 6" svg:x="0in" svg:y="10.08681in" svg:width="3.23264in" svg:height="0.48958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2" presentation:style-name="a801" draw:name="Rectangle 7" svg:x="4.21181in" svg:y="10.08681in" svg:width="3.32986in" svg:height="0.48958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04">
      <draw:custom-shape svg:x="0in" svg:y="7.30382in" svg:width="10in" svg:height="0.19618in" draw:id="id94" draw:layer="Master1-bg" draw:style-name="a808" draw:name="矩形 6">
        <svg:title/>
        <svg:desc/>
        <text:p text:style-name="a806" text:class-names="" text:cond-style-name=""><text:span text:style-name="a8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95" draw:layer="Master1-bg" draw:style-name="a812" draw:name="矩形 7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816" draw:name="直排標題 1" svg:x="7.89065in" svg:y="0.30035in" svg:width="1.60935in" svg:height="6.57467in" presentation:class="title" presentation:placeholder="false">
        <draw:text-box>
          <text:p text:style-name="a815" text:class-names="" text:cond-style-name=""><text:span text:style-name="a813" text:class-names="">按一下以編輯母片標題樣式</text:span><text:span text:style-name="a814" text:class-names=""/></text:p>
        </draw:text-box>
        <svg:title/>
        <svg:desc/>
      </draw:frame>
      <draw:frame draw:id="id97" presentation:style-name="a833" draw:name="直排文字版面配置區 2" svg:x="0.5in" svg:y="0.30035in" svg:width="7.31252in" svg:height="6.57467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按一下以編輯母片文字樣式</text:span></text:p>
            </text:list-item>
          </text:list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第二層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第三層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第五層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36" draw:name="日期版面配置區 3" svg:x="0.08333in" svg:y="7in" svg:width="3.5in" svg:height="0.31076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99" presentation:style-name="a839" draw:name="頁尾版面配置區 4" svg:x="5.83333in" svg:y="7in" svg:width="4.08333in" svg:height="0.31076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0" presentation:style-name="a842" draw:name="投影片編號版面配置區 5" svg:x="4.5in" svg:y="7in" svg:width="1in" svg:height="0.31076in" presentation:class="page-number" presentation:placeholder="false">
        <draw:text-box>
          <text:p text:style-name="a841" text:class-names="" text:cond-style-name=""><text:span text:style-name="a840" text:class-names=""><text:page-number style:num-format="1" text:fixed="false"/></text:span></text:p>
        </draw:text-box>
        <svg:title/>
        <svg:desc/>
      </draw:frame>
      <presentation:notes style:page-layout-name="pageLayout2" draw:style-name="a871">
        <draw:frame draw:id="id7" presentation:style-name="a845" draw:name="Rectangle 2" svg:x="0in" svg:y="0in" svg:width="3.23264in" svg:height="0.48958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8" presentation:style-name="a848" draw:name="Rectangle 3" svg:x="4.21181in" svg:y="0in" svg:width="3.32986in" svg:height="0.48958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849" draw:name="Rectangle 4">
          <svg:title/>
          <svg:desc/>
        </draw:page-thumbnail>
        <draw:frame draw:id="id10" presentation:style-name="a864" draw:name="Rectangle 5" svg:x="0.97917in" svg:y="4.99479in" svg:width="5.48438in" svg:height="4.79687in" presentation:class="notes" presentation:placeholder="false">
          <draw:text-box>
            <text:p text:style-name="a851" text:class-names="" text:cond-style-name=""><text:span text:style-name="a850" text:class-names="">按一下以編輯母片</text:span></text:p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第二層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text:span text:style-name="a8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p text:style-name="a859" text:class-names="" text:cond-style-name=""><text:span text:style-name="a8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list text:style-name="a863">
                              <text:list-item>
                                <text:p text:style-name="a862" text:class-names="" text:cond-style-name=""><text:span text:style-name="a8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67" draw:name="Rectangle 6" svg:x="0in" svg:y="10.08681in" svg:width="3.23264in" svg:height="0.48958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2" presentation:style-name="a870" draw:name="Rectangle 7" svg:x="4.21181in" svg:y="10.08681in" svg:width="3.32986in" svg:height="0.48958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暗香撲面" style:page-layout-name="pageLayout1" draw:style-name="a873">
      <draw:custom-shape svg:x="0in" svg:y="7.30382in" svg:width="10in" svg:height="0.19618in" draw:id="id101" draw:style-name="a877" draw:name="矩形 6">
        <svg:title/>
        <svg:desc/>
        <text:p text:style-name="a875" text:class-names="" text:cond-style-name=""><text:span text:style-name="a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881" draw:name="標題版面配置區 1" svg:x="0.5in" svg:y="0.30035in" svg:width="9in" svg:height="1.25in" presentation:class="title" presentation:placeholder="false">
        <draw:text-box>
          <text:p text:style-name="a880" text:class-names="" text:cond-style-name=""><text:span text:style-name="a878" text:class-names="">按一下以編輯母片標題樣式</text:span><text:span text:style-name="a879" text:class-names=""/></text:p>
        </draw:text-box>
        <svg:title/>
        <svg:desc/>
      </draw:frame>
      <draw:frame draw:id="id103" presentation:style-name="a898" draw:name="文字版面配置區 2" svg:x="0.5in" svg:y="1.75in" svg:width="9in" svg:height="5.125in" presentation:class="outline" presentation:placeholder="false">
        <draw:text-box>
          <text:list text:style-name="a884">
            <text:list-item>
              <text:p text:style-name="a883" text:class-names="" text:cond-style-name=""><text:span text:style-name="a882" text:class-names="">按一下以編輯母片文字樣式</text:span></text:p>
            </text:list-item>
          </text:list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第二層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第三層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第五層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901" draw:name="日期版面配置區 3" svg:x="0.08333in" svg:y="7in" svg:width="3.5in" svg:height="0.31076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5" presentation:style-name="a904" draw:name="頁尾版面配置區 4" svg:x="5.83333in" svg:y="7in" svg:width="4.08333in" svg:height="0.31076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06" presentation:style-name="a907" draw:name="投影片編號版面配置區 5" svg:x="4.5in" svg:y="7in" svg:width="1in" svg:height="0.31076in" presentation:class="page-number" presentation:placeholder="false">
        <draw:text-box>
          <text:p text:style-name="a906" text:class-names="" text:cond-style-name=""><text:span text:style-name="a905" text:class-names=""><text:page-number style:num-format="1" text:fixed="false"/></text:span></text:p>
        </draw:text-box>
        <svg:title/>
        <svg:desc/>
      </draw:frame>
      <draw:custom-shape svg:x="0in" svg:y="0in" svg:width="10in" svg:height="0.11806in" draw:id="id107" draw:style-name="a911" draw:name="矩形 7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40">
        <draw:frame draw:id="id7" presentation:style-name="a914" draw:name="Rectangle 2" svg:x="0in" svg:y="0in" svg:width="3.23264in" svg:height="0.48958in" presentation:class="head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8" presentation:style-name="a917" draw:name="Rectangle 3" svg:x="4.21181in" svg:y="0in" svg:width="3.32986in" svg:height="0.48958in" presentation:class="date-time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918" draw:name="Rectangle 4">
          <svg:title/>
          <svg:desc/>
        </draw:page-thumbnail>
        <draw:frame draw:id="id10" presentation:style-name="a933" draw:name="Rectangle 5" svg:x="0.97917in" svg:y="4.99479in" svg:width="5.48438in" svg:height="4.79687in" presentation:class="notes" presentation:placeholder="false">
          <draw:text-box>
            <text:p text:style-name="a920" text:class-names="" text:cond-style-name=""><text:span text:style-name="a919" text:class-names="">按一下以編輯母片</text:span></text:p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第二層</text:span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p text:style-name="a925" text:class-names="" text:cond-style-name=""><text:span text:style-name="a9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list text:style-name="a929">
                          <text:list-item>
                            <text:p text:style-name="a928" text:class-names="" text:cond-style-name=""><text:span text:style-name="a9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list text:style-name="a932">
                              <text:list-item>
                                <text:p text:style-name="a931" text:class-names="" text:cond-style-name=""><text:span text:style-name="a9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36" draw:name="Rectangle 6" svg:x="0in" svg:y="10.08681in" svg:width="3.23264in" svg:height="0.48958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2" presentation:style-name="a939" draw:name="Rectangle 7" svg:x="4.21181in" svg:y="10.08681in" svg:width="3.32986in" svg:height="0.48958in" presentation:class="page-number" presentation:placeholder="false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942">
      <draw:custom-shape svg:x="0in" svg:y="7.30382in" svg:width="10in" svg:height="0.19618in" draw:id="id108" draw:layer="Master2-bg" draw:style-name="a946" draw:name="矩形 7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09" draw:layer="Master2-bg" draw:style-name="a950" draw:name="矩形 8">
        <svg:title/>
        <svg:desc/>
        <text:p text:style-name="a948" text:class-names="" text:cond-style-name=""><text:span text:style-name="a9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5in" svg:y="3.49653in" svg:width="8.5in" svg:height="0.0191in" draw:id="id110" draw:style-name="a954" draw:name="矩形 3">
        <svg:title/>
        <svg:desc/>
        <text:p text:style-name="a952" text:class-names="" text:cond-style-name=""><text:span text:style-name="a9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958" draw:name="標題 1" svg:x="0.75in" svg:y="1.83333in" svg:width="8.5in" svg:height="1.68229in" presentation:class="title" presentation:placeholder="false">
        <draw:text-box>
          <text:p text:style-name="a957" text:class-names="" text:cond-style-name=""><text:span text:style-name="a955" text:class-names="">按一下以編輯母片標題樣式</text:span><text:span text:style-name="a956" text:class-names=""/></text:p>
        </draw:text-box>
        <svg:title/>
        <svg:desc/>
      </draw:frame>
      <draw:frame draw:id="id112" presentation:style-name="a962" draw:name="副標題 2" svg:x="1.5in" svg:y="3.51562in" svg:width="7in" svg:height="1.91667in" presentation:class="subtitle" presentation:placeholder="false">
        <draw:text-box>
          <text:p text:style-name="a961" text:class-names="" text:cond-style-name=""><text:span text:style-name="a959" text:class-names="">按一下以編輯母片副標題樣式</text:span><text:span text:style-name="a960" text:class-names=""/></text:p>
        </draw:text-box>
        <svg:title/>
        <svg:desc/>
      </draw:frame>
      <draw:frame draw:id="id113" presentation:style-name="a965" draw:name="日期版面配置區 3" svg:x="0.08333in" svg:y="7in" svg:width="3.5in" svg:height="0.31076in" presentation:class="date-time" presentation:placeholder="false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114" presentation:style-name="a968" draw:name="頁尾版面配置區 4" svg:x="5.83333in" svg:y="7in" svg:width="4.08333in" svg:height="0.31076in" presentation:class="footer" presentation:placeholder="false">
        <draw:text-box>
          <text:p text:style-name="a967" text:class-names="" text:cond-style-name=""><text:span text:style-name="a966" text:class-names=""/></text:p>
        </draw:text-box>
        <svg:title/>
        <svg:desc/>
      </draw:frame>
      <draw:frame draw:id="id115" presentation:style-name="a971" draw:name="投影片編號版面配置區 5" svg:x="4.5in" svg:y="7in" svg:width="1in" svg:height="0.31076in" presentation:class="page-number" presentation:placeholder="false">
        <draw:text-box>
          <text:p text:style-name="a970" text:class-names="" text:cond-style-name=""><text:span text:style-name="a969" text:class-names=""><text:page-number style:num-format="1" text:fixed="false"/></text:span></text:p>
        </draw:text-box>
        <svg:title/>
        <svg:desc/>
      </draw:frame>
      <presentation:notes style:page-layout-name="pageLayout2" draw:style-name="a1000">
        <draw:frame draw:id="id7" presentation:style-name="a974" draw:name="Rectangle 2" svg:x="0in" svg:y="0in" svg:width="3.23264in" svg:height="0.48958in" presentation:class="head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8" presentation:style-name="a977" draw:name="Rectangle 3" svg:x="4.21181in" svg:y="0in" svg:width="3.32986in" svg:height="0.48958in" presentation:class="date-time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978" draw:name="Rectangle 4">
          <svg:title/>
          <svg:desc/>
        </draw:page-thumbnail>
        <draw:frame draw:id="id10" presentation:style-name="a993" draw:name="Rectangle 5" svg:x="0.97917in" svg:y="4.99479in" svg:width="5.48438in" svg:height="4.79687in" presentation:class="notes" presentation:placeholder="false">
          <draw:text-box>
            <text:p text:style-name="a980" text:class-names="" text:cond-style-name=""><text:span text:style-name="a979" text:class-names="">按一下以編輯母片</text:span></text:p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>第二層</text:span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p text:style-name="a985" text:class-names="" text:cond-style-name=""><text:span text:style-name="a9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list text:style-name="a989">
                          <text:list-item>
                            <text:p text:style-name="a988" text:class-names="" text:cond-style-name=""><text:span text:style-name="a9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list text:style-name="a992">
                              <text:list-item>
                                <text:p text:style-name="a991" text:class-names="" text:cond-style-name=""><text:span text:style-name="a9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96" draw:name="Rectangle 6" svg:x="0in" svg:y="10.08681in" svg:width="3.23264in" svg:height="0.48958in" presentation:class="foot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12" presentation:style-name="a999" draw:name="Rectangle 7" svg:x="4.21181in" svg:y="10.08681in" svg:width="3.32986in" svg:height="0.48958in" presentation:class="page-number" presentation:placeholder="false">
          <draw:text-box>
            <text:p text:style-name="a998" text:class-names="" text:cond-style-name=""><text:span text:style-name="a9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1002">
      <draw:custom-shape svg:x="0in" svg:y="7.30382in" svg:width="10in" svg:height="0.19618in" draw:id="id116" draw:layer="Master2-bg" draw:style-name="a1006" draw:name="矩形 7">
        <svg:title/>
        <svg:desc/>
        <text:p text:style-name="a1004" text:class-names="" text:cond-style-name=""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17" draw:layer="Master2-bg" draw:style-name="a1010" draw:name="矩形 8">
        <svg:title/>
        <svg:desc/>
        <text:p text:style-name="a1008" text:class-names="" text:cond-style-name=""><text:span text:style-name="a10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118" draw:style-name="a1014" draw:name="矩形 3">
        <svg:title/>
        <svg:desc/>
        <text:p text:style-name="a1012" text:class-names="" text:cond-style-name=""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1018" draw:name="標題 1" svg:x="0.5in" svg:y="0.30035in" svg:width="9in" svg:height="1.25in" presentation:class="title" presentation:placeholder="false">
        <draw:text-box>
          <text:p text:style-name="a1017" text:class-names="" text:cond-style-name=""><text:span text:style-name="a1015" text:class-names="">按一下以編輯母片標題樣式</text:span><text:span text:style-name="a1016" text:class-names=""/></text:p>
        </draw:text-box>
        <svg:title/>
        <svg:desc/>
      </draw:frame>
      <draw:frame draw:id="id120" presentation:style-name="a1035" draw:name="內容版面配置區 2" svg:x="0.5in" svg:y="1.75in" svg:width="9in" svg:height="5.125in" presentation:class="object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按一下以編輯母片文字樣式</text:span></text:p>
            </text:list-item>
          </text:list>
          <text:list text:style-name="a1024">
            <text:list-item>
              <text:list text:style-name="a1024">
                <text:list-item>
                  <text:p text:style-name="a1023" text:class-names="" text:cond-style-name=""><text:span text:style-name="a1022" text:class-names="">第二層</text:span></text:p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p text:style-name="a1026" text:class-names="" text:cond-style-name=""><text:span text:style-name="a1025" text:class-names="">第三層</text:span></text:p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p text:style-name="a1029" text:class-names="" text:cond-style-name=""><text:span text:style-name="a10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list text:style-name="a1034">
                            <text:list-item>
                              <text:p text:style-name="a1033" text:class-names="" text:cond-style-name=""><text:span text:style-name="a1031" text:class-names="">第五層</text:span><text:span text:style-name="a10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1038" draw:name="日期版面配置區 3" svg:x="0.07986in" svg:y="7in" svg:width="3.5in" svg:height="0.31076in" presentation:class="date-time" presentation:placeholder="false">
        <draw:text-box>
          <text:p text:style-name="a1037" text:class-names="" text:cond-style-name=""><text:span text:style-name="a1036" text:class-names=""/></text:p>
        </draw:text-box>
        <svg:title/>
        <svg:desc/>
      </draw:frame>
      <draw:frame draw:id="id122" presentation:style-name="a1041" draw:name="頁尾版面配置區 4" svg:x="5.82986in" svg:y="7in" svg:width="4.08333in" svg:height="0.31076in" presentation:class="footer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23" presentation:style-name="a1044" draw:name="投影片編號版面配置區 5" svg:x="4.5in" svg:y="7in" svg:width="1in" svg:height="0.31076in" presentation:class="page-number" presentation:placeholder="false">
        <draw:text-box>
          <text:p text:style-name="a1043" text:class-names="" text:cond-style-name=""><text:span text:style-name="a1042" text:class-names=""><text:page-number style:num-format="1" text:fixed="false"/></text:span></text:p>
        </draw:text-box>
        <svg:title/>
        <svg:desc/>
      </draw:frame>
      <presentation:notes style:page-layout-name="pageLayout2" draw:style-name="a1073">
        <draw:frame draw:id="id7" presentation:style-name="a1047" draw:name="Rectangle 2" svg:x="0in" svg:y="0in" svg:width="3.23264in" svg:height="0.48958in" presentation:class="head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8" presentation:style-name="a1050" draw:name="Rectangle 3" svg:x="4.21181in" svg:y="0in" svg:width="3.32986in" svg:height="0.48958in" presentation:class="date-time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1051" draw:name="Rectangle 4">
          <svg:title/>
          <svg:desc/>
        </draw:page-thumbnail>
        <draw:frame draw:id="id10" presentation:style-name="a1066" draw:name="Rectangle 5" svg:x="0.97917in" svg:y="4.99479in" svg:width="5.48438in" svg:height="4.79687in" presentation:class="notes" presentation:placeholder="false">
          <draw:text-box>
            <text:p text:style-name="a1053" text:class-names="" text:cond-style-name=""><text:span text:style-name="a1052" text:class-names="">按一下以編輯母片</text:span></text:p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4" text:class-names="">第二層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p text:style-name="a1058" text:class-names="" text:cond-style-name=""><text:span text:style-name="a10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list text:style-name="a1062">
                          <text:list-item>
                            <text:p text:style-name="a1061" text:class-names="" text:cond-style-name=""><text:span text:style-name="a10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list text:style-name="a1065">
                          <text:list-item>
                            <text:list text:style-name="a1065">
                              <text:list-item>
                                <text:p text:style-name="a1064" text:class-names="" text:cond-style-name=""><text:span text:style-name="a10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69" draw:name="Rectangle 6" svg:x="0in" svg:y="10.08681in" svg:width="3.23264in" svg:height="0.48958in" presentation:class="footer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12" presentation:style-name="a1072" draw:name="Rectangle 7" svg:x="4.21181in" svg:y="10.08681in" svg:width="3.32986in" svg:height="0.48958in" presentation:class="page-number" presentation:placeholder="false">
          <draw:text-box>
            <text:p text:style-name="a1071" text:class-names="" text:cond-style-name=""><text:span text:style-name="a10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1075">
      <draw:custom-shape svg:x="0in" svg:y="7.30382in" svg:width="10in" svg:height="0.19618in" draw:id="id124" draw:layer="Master2-bg" draw:style-name="a1079" draw:name="矩形 7">
        <svg:title/>
        <svg:desc/>
        <text:p text:style-name="a1077" text:class-names="" text:cond-style-name=""><text:span text:style-name="a10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25" draw:layer="Master2-bg" draw:style-name="a1083" draw:name="矩形 8">
        <svg:title/>
        <svg:desc/>
        <text:p text:style-name="a1081" text:class-names="" text:cond-style-name=""><text:span text:style-name="a10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5in" svg:y="3.4375in" svg:width="8.5in" svg:height="0.0191in" draw:id="id126" draw:style-name="a1087" draw:name="矩形 3">
        <svg:title/>
        <svg:desc/>
        <text:p text:style-name="a1085" text:class-names="" text:cond-style-name=""><text:span text:style-name="a10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presentation:style-name="a1091" draw:name="標題 1" svg:x="0.78993in" svg:y="3.4375in" svg:width="8.5in" svg:height="1.48958in" presentation:class="title" presentation:placeholder="false">
        <draw:text-box>
          <text:p text:style-name="a1090" text:class-names="" text:cond-style-name=""><text:span text:style-name="a1088" text:class-names="">按一下以編輯母片標題樣式</text:span><text:span text:style-name="a1089" text:class-names=""/></text:p>
        </draw:text-box>
        <svg:title/>
        <svg:desc/>
      </draw:frame>
      <draw:frame draw:id="id128" presentation:style-name="a1108" draw:name="文字版面配置區 2" svg:x="0.78993in" svg:y="1.79687in" svg:width="8.5in" svg:height="1.64062in" presentation:class="outline" presentation:placeholder="false">
        <draw:text-box>
          <text:list text:style-name="a1094">
            <text:list-item>
              <text:p text:style-name="a1093" text:class-names="" text:cond-style-name=""><text:span text:style-name="a1092" text:class-names="">按一下以編輯母片文字樣式</text:span></text:p>
            </text:list-item>
          </text:list>
          <text:list text:style-name="a1097">
            <text:list-item>
              <text:list text:style-name="a1097">
                <text:list-item>
                  <text:p text:style-name="a1096" text:class-names="" text:cond-style-name=""><text:span text:style-name="a1095" text:class-names="">第二層</text:span></text:p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p text:style-name="a1099" text:class-names="" text:cond-style-name=""><text:span text:style-name="a1098" text:class-names="">第三層</text:span></text:p>
                    </text:list-item>
                  </text:list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list text:style-name="a1103">
                        <text:list-item>
                          <text:p text:style-name="a1102" text:class-names="" text:cond-style-name=""><text:span text:style-name="a11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list text:style-name="a1107">
                            <text:list-item>
                              <text:p text:style-name="a1106" text:class-names="" text:cond-style-name=""><text:span text:style-name="a1104" text:class-names="">第五層</text:span><text:span text:style-name="a1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11" draw:name="日期版面配置區 3" svg:x="0.08333in" svg:y="7in" svg:width="3.5in" svg:height="0.31076in" presentation:class="date-time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draw:frame draw:id="id130" presentation:style-name="a1114" draw:name="頁尾版面配置區 4" svg:x="5.83333in" svg:y="7in" svg:width="4.08333in" svg:height="0.31076in" presentation:class="footer" presentation:placeholder="false">
        <draw:text-box>
          <text:p text:style-name="a1113" text:class-names="" text:cond-style-name=""><text:span text:style-name="a1112" text:class-names=""/></text:p>
        </draw:text-box>
        <svg:title/>
        <svg:desc/>
      </draw:frame>
      <draw:frame draw:id="id131" presentation:style-name="a1117" draw:name="投影片編號版面配置區 5" svg:x="4.5in" svg:y="7in" svg:width="1in" svg:height="0.31076in" presentation:class="page-number" presentation:placeholder="false">
        <draw:text-box>
          <text:p text:style-name="a1116" text:class-names="" text:cond-style-name=""><text:span text:style-name="a1115" text:class-names=""><text:page-number style:num-format="1" text:fixed="false"/></text:span></text:p>
        </draw:text-box>
        <svg:title/>
        <svg:desc/>
      </draw:frame>
      <presentation:notes style:page-layout-name="pageLayout2" draw:style-name="a1146">
        <draw:frame draw:id="id7" presentation:style-name="a1120" draw:name="Rectangle 2" svg:x="0in" svg:y="0in" svg:width="3.23264in" svg:height="0.48958in" presentation:class="head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8" presentation:style-name="a1123" draw:name="Rectangle 3" svg:x="4.21181in" svg:y="0in" svg:width="3.32986in" svg:height="0.48958in" presentation:class="date-time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1124" draw:name="Rectangle 4">
          <svg:title/>
          <svg:desc/>
        </draw:page-thumbnail>
        <draw:frame draw:id="id10" presentation:style-name="a1139" draw:name="Rectangle 5" svg:x="0.97917in" svg:y="4.99479in" svg:width="5.48438in" svg:height="4.79687in" presentation:class="notes" presentation:placeholder="false">
          <draw:text-box>
            <text:p text:style-name="a1126" text:class-names="" text:cond-style-name=""><text:span text:style-name="a1125" text:class-names="">按一下以編輯母片</text:span></text:p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>第二層</text:span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p text:style-name="a1131" text:class-names="" text:cond-style-name=""><text:span text:style-name="a11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p text:style-name="a1134" text:class-names="" text:cond-style-name=""><text:span text:style-name="a11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list text:style-name="a1138">
                              <text:list-item>
                                <text:p text:style-name="a1137" text:class-names="" text:cond-style-name=""><text:span text:style-name="a11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42" draw:name="Rectangle 6" svg:x="0in" svg:y="10.08681in" svg:width="3.23264in" svg:height="0.48958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2" presentation:style-name="a1145" draw:name="Rectangle 7" svg:x="4.21181in" svg:y="10.08681in" svg:width="3.32986in" svg:height="0.48958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1148">
      <draw:custom-shape svg:x="0in" svg:y="7.30382in" svg:width="10in" svg:height="0.19618in" draw:id="id132" draw:layer="Master2-bg" draw:style-name="a1152" draw:name="矩形 8">
        <svg:title/>
        <svg:desc/>
        <text:p text:style-name="a1150" text:class-names="" text:cond-style-name=""><text:span text:style-name="a1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33" draw:layer="Master2-bg" draw:style-name="a1156" draw:name="矩形 9">
        <svg:title/>
        <svg:desc/>
        <text:p text:style-name="a1154" text:class-names="" text:cond-style-name=""><text:span text:style-name="a1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134" draw:style-name="a1160" draw:name="矩形 4">
        <svg:title/>
        <svg:desc/>
        <text:p text:style-name="a1158" text:class-names="" text:cond-style-name=""><text:span text:style-name="a1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5" presentation:style-name="a1164" draw:name="標題 1" svg:x="0.5in" svg:y="0.30035in" svg:width="9in" svg:height="1.25in" presentation:class="title" presentation:placeholder="false">
        <draw:text-box>
          <text:p text:style-name="a1163" text:class-names="" text:cond-style-name=""><text:span text:style-name="a1161" text:class-names="">按一下以編輯母片標題樣式</text:span><text:span text:style-name="a1162" text:class-names=""/></text:p>
        </draw:text-box>
        <svg:title/>
        <svg:desc/>
      </draw:frame>
      <draw:frame draw:id="id136" presentation:style-name="a1181" draw:name="內容版面配置區 2" svg:x="0.5in" svg:y="1.75in" svg:width="4.41667in" svg:height="4.94965in" presentation:class="object" presentation:placeholder="false">
        <draw:text-box>
          <text:list text:style-name="a1167">
            <text:list-item>
              <text:p text:style-name="a1166" text:class-names="" text:cond-style-name=""><text:span text:style-name="a1165" text:class-names="">按一下以編輯母片文字樣式</text:span></text:p>
            </text:list-item>
          </text:list>
          <text:list text:style-name="a1170">
            <text:list-item>
              <text:list text:style-name="a1170">
                <text:list-item>
                  <text:p text:style-name="a1169" text:class-names="" text:cond-style-name=""><text:span text:style-name="a1168" text:class-names="">第二層</text:span></text:p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p text:style-name="a1172" text:class-names="" text:cond-style-name=""><text:span text:style-name="a1171" text:class-names="">第三層</text:span></text:p>
                    </text:list-item>
                  </text:list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list text:style-name="a1176">
                        <text:list-item>
                          <text:p text:style-name="a1175" text:class-names="" text:cond-style-name=""><text:span text:style-name="a11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list text:style-name="a1180">
                            <text:list-item>
                              <text:p text:style-name="a1179" text:class-names="" text:cond-style-name=""><text:span text:style-name="a1177" text:class-names="">第五層</text:span><text:span text:style-name="a1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1198" draw:name="內容版面配置區 3" svg:x="5.08333in" svg:y="1.75in" svg:width="4.41667in" svg:height="4.94965in" presentation:class="object" presentation:placeholder="false">
        <draw:text-box>
          <text:list text:style-name="a1184">
            <text:list-item>
              <text:p text:style-name="a1183" text:class-names="" text:cond-style-name=""><text:span text:style-name="a1182" text:class-names="">按一下以編輯母片文字樣式</text:span></text:p>
            </text:list-item>
          </text:list>
          <text:list text:style-name="a1187">
            <text:list-item>
              <text:list text:style-name="a1187">
                <text:list-item>
                  <text:p text:style-name="a1186" text:class-names="" text:cond-style-name=""><text:span text:style-name="a1185" text:class-names="">第二層</text:span></text:p>
                </text:list-item>
              </text:list>
            </text:list-item>
          </text:list>
          <text:list text:style-name="a1190">
            <text:list-item>
              <text:list text:style-name="a1190">
                <text:list-item>
                  <text:list text:style-name="a1190">
                    <text:list-item>
                      <text:p text:style-name="a1189" text:class-names="" text:cond-style-name=""><text:span text:style-name="a1188" text:class-names="">第三層</text:span></text:p>
                    </text:list-item>
                  </text:list>
                </text:list-item>
              </text:list>
            </text:list-item>
          </text:list>
          <text:list text:style-name="a1193">
            <text:list-item>
              <text:list text:style-name="a1193">
                <text:list-item>
                  <text:list text:style-name="a1193">
                    <text:list-item>
                      <text:list text:style-name="a1193">
                        <text:list-item>
                          <text:p text:style-name="a1192" text:class-names="" text:cond-style-name=""><text:span text:style-name="a11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list text:style-name="a1197">
                        <text:list-item>
                          <text:list text:style-name="a1197">
                            <text:list-item>
                              <text:p text:style-name="a1196" text:class-names="" text:cond-style-name=""><text:span text:style-name="a1194" text:class-names="">第五層</text:span><text:span text:style-name="a1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1201" draw:name="日期版面配置區 4" svg:x="0.08333in" svg:y="7in" svg:width="3.5in" svg:height="0.31076in" presentation:class="date-time" presentation:placeholder="false">
        <draw:text-box>
          <text:p text:style-name="a1200" text:class-names="" text:cond-style-name=""><text:span text:style-name="a1199" text:class-names=""/></text:p>
        </draw:text-box>
        <svg:title/>
        <svg:desc/>
      </draw:frame>
      <draw:frame draw:id="id139" presentation:style-name="a1204" draw:name="頁尾版面配置區 5" svg:x="5.83333in" svg:y="7in" svg:width="4.08333in" svg:height="0.31076in" presentation:class="footer" presentation:placeholder="false">
        <draw:text-box>
          <text:p text:style-name="a1203" text:class-names="" text:cond-style-name=""><text:span text:style-name="a1202" text:class-names=""/></text:p>
        </draw:text-box>
        <svg:title/>
        <svg:desc/>
      </draw:frame>
      <draw:frame draw:id="id140" presentation:style-name="a1207" draw:name="投影片編號版面配置區 6" svg:x="4.5in" svg:y="7in" svg:width="1in" svg:height="0.31076in" presentation:class="page-number" presentation:placeholder="false">
        <draw:text-box>
          <text:p text:style-name="a1206" text:class-names="" text:cond-style-name=""><text:span text:style-name="a1205" text:class-names=""><text:page-number style:num-format="1" text:fixed="false"/></text:span></text:p>
        </draw:text-box>
        <svg:title/>
        <svg:desc/>
      </draw:frame>
      <presentation:notes style:page-layout-name="pageLayout2" draw:style-name="a1236">
        <draw:frame draw:id="id7" presentation:style-name="a1210" draw:name="Rectangle 2" svg:x="0in" svg:y="0in" svg:width="3.23264in" svg:height="0.48958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8" presentation:style-name="a1213" draw:name="Rectangle 3" svg:x="4.21181in" svg:y="0in" svg:width="3.32986in" svg:height="0.48958in" presentation:class="date-time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1214" draw:name="Rectangle 4">
          <svg:title/>
          <svg:desc/>
        </draw:page-thumbnail>
        <draw:frame draw:id="id10" presentation:style-name="a1229" draw:name="Rectangle 5" svg:x="0.97917in" svg:y="4.99479in" svg:width="5.48438in" svg:height="4.79687in" presentation:class="notes" presentation:placeholder="false">
          <draw:text-box>
            <text:p text:style-name="a1216" text:class-names="" text:cond-style-name=""><text:span text:style-name="a1215" text:class-names="">按一下以編輯母片</text:span></text:p>
            <text:list text:style-name="a1219">
              <text:list-item>
                <text:list text:style-name="a1219">
                  <text:list-item>
                    <text:p text:style-name="a1218" text:class-names="" text:cond-style-name=""><text:span text:style-name="a1217" text:class-names="">第二層</text:span></text:p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p text:style-name="a1221" text:class-names="" text:cond-style-name=""><text:span text:style-name="a12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p text:style-name="a1224" text:class-names="" text:cond-style-name=""><text:span text:style-name="a12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list text:style-name="a1228">
                          <text:list-item>
                            <text:list text:style-name="a1228">
                              <text:list-item>
                                <text:p text:style-name="a1227" text:class-names="" text:cond-style-name=""><text:span text:style-name="a12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32" draw:name="Rectangle 6" svg:x="0in" svg:y="10.08681in" svg:width="3.23264in" svg:height="0.48958in" presentation:class="foot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12" presentation:style-name="a1235" draw:name="Rectangle 7" svg:x="4.21181in" svg:y="10.08681in" svg:width="3.32986in" svg:height="0.48958in" presentation:class="page-number" presentation:placeholder="false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238">
      <draw:custom-shape svg:x="0in" svg:y="7.30382in" svg:width="10in" svg:height="0.19618in" draw:id="id141" draw:layer="Master2-bg" draw:style-name="a1242" draw:name="矩形 10">
        <svg:title/>
        <svg:desc/>
        <text:p text:style-name="a1240" text:class-names="" text:cond-style-name=""><text:span text:style-name="a1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42" draw:layer="Master2-bg" draw:style-name="a1246" draw:name="矩形 11">
        <svg:title/>
        <svg:desc/>
        <text:p text:style-name="a1244" text:class-names="" text:cond-style-name=""><text:span text:style-name="a1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143" draw:style-name="a1250" draw:name="矩形 6">
        <svg:title/>
        <svg:desc/>
        <text:p text:style-name="a1248" text:class-names="" text:cond-style-name=""><text:span text:style-name="a1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1254" draw:name="標題 1" svg:x="0.5in" svg:y="0.30035in" svg:width="9in" svg:height="1.25in" presentation:class="title" presentation:placeholder="false">
        <draw:text-box>
          <text:p text:style-name="a1253" text:class-names="" text:cond-style-name=""><text:span text:style-name="a1251" text:class-names="">按一下以編輯母片標題樣式</text:span><text:span text:style-name="a1252" text:class-names=""/></text:p>
        </draw:text-box>
        <svg:title/>
        <svg:desc/>
      </draw:frame>
      <draw:frame draw:id="id145" presentation:style-name="a1258" draw:name="文字版面配置區 2" svg:x="0.5in" svg:y="1.67882in" svg:width="4.4184in" svg:height="0.69965in" presentation:class="outline" presentation:placeholder="false">
        <draw:text-box>
          <text:list text:style-name="a1257">
            <text:list-item>
              <text:p text:style-name="a1256" text:class-names="" text:cond-style-name=""><text:span text:style-name="a1255" text:class-names="">按一下以編輯母片文字樣式</text:span></text:p>
            </text:list-item>
          </text:list>
        </draw:text-box>
        <svg:title/>
        <svg:desc/>
      </draw:frame>
      <draw:frame draw:id="id146" presentation:style-name="a1275" draw:name="內容版面配置區 3" svg:x="0.5in" svg:y="2.37847in" svg:width="4.4184in" svg:height="4.32118in" presentation:class="object" presentation:placeholder="false">
        <draw:text-box>
          <text:list text:style-name="a1261">
            <text:list-item>
              <text:p text:style-name="a1260" text:class-names="" text:cond-style-name=""><text:span text:style-name="a1259" text:class-names="">按一下以編輯母片文字樣式</text:span></text:p>
            </text:list-item>
          </text:list>
          <text:list text:style-name="a1264">
            <text:list-item>
              <text:list text:style-name="a1264">
                <text:list-item>
                  <text:p text:style-name="a1263" text:class-names="" text:cond-style-name=""><text:span text:style-name="a1262" text:class-names="">第二層</text:span></text:p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p text:style-name="a1266" text:class-names="" text:cond-style-name=""><text:span text:style-name="a1265" text:class-names="">第三層</text:span></text:p>
                    </text:list-item>
                  </text:list>
                </text:list-item>
              </text:list>
            </text:list-item>
          </text:list>
          <text:list text:style-name="a1270">
            <text:list-item>
              <text:list text:style-name="a1270">
                <text:list-item>
                  <text:list text:style-name="a1270">
                    <text:list-item>
                      <text:list text:style-name="a1270">
                        <text:list-item>
                          <text:p text:style-name="a1269" text:class-names="" text:cond-style-name=""><text:span text:style-name="a12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4">
            <text:list-item>
              <text:list text:style-name="a1274">
                <text:list-item>
                  <text:list text:style-name="a1274">
                    <text:list-item>
                      <text:list text:style-name="a1274">
                        <text:list-item>
                          <text:list text:style-name="a1274">
                            <text:list-item>
                              <text:p text:style-name="a1273" text:class-names="" text:cond-style-name=""><text:span text:style-name="a1271" text:class-names="">第五層</text:span><text:span text:style-name="a1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279" draw:name="文字版面配置區 4" svg:x="5.07986in" svg:y="1.67882in" svg:width="4.42014in" svg:height="0.69965in" presentation:class="outline" presentation:placeholder="false">
        <draw:text-box>
          <text:list text:style-name="a1278">
            <text:list-item>
              <text:p text:style-name="a1277" text:class-names="" text:cond-style-name=""><text:span text:style-name="a1276" text:class-names="">按一下以編輯母片文字樣式</text:span></text:p>
            </text:list-item>
          </text:list>
        </draw:text-box>
        <svg:title/>
        <svg:desc/>
      </draw:frame>
      <draw:frame draw:id="id148" presentation:style-name="a1296" draw:name="內容版面配置區 5" svg:x="5.07986in" svg:y="2.37847in" svg:width="4.42014in" svg:height="4.32118in" presentation:class="object" presentation:placeholder="false">
        <draw:text-box>
          <text:list text:style-name="a1282">
            <text:list-item>
              <text:p text:style-name="a1281" text:class-names="" text:cond-style-name=""><text:span text:style-name="a1280" text:class-names="">按一下以編輯母片文字樣式</text:span></text:p>
            </text:list-item>
          </text:list>
          <text:list text:style-name="a1285">
            <text:list-item>
              <text:list text:style-name="a1285">
                <text:list-item>
                  <text:p text:style-name="a1284" text:class-names="" text:cond-style-name=""><text:span text:style-name="a1283" text:class-names="">第二層</text:span></text:p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p text:style-name="a1287" text:class-names="" text:cond-style-name=""><text:span text:style-name="a1286" text:class-names="">第三層</text:span></text:p>
                    </text:list-item>
                  </text:list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list text:style-name="a1291">
                        <text:list-item>
                          <text:p text:style-name="a1290" text:class-names="" text:cond-style-name=""><text:span text:style-name="a1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5">
            <text:list-item>
              <text:list text:style-name="a1295">
                <text:list-item>
                  <text:list text:style-name="a1295">
                    <text:list-item>
                      <text:list text:style-name="a1295">
                        <text:list-item>
                          <text:list text:style-name="a1295">
                            <text:list-item>
                              <text:p text:style-name="a1294" text:class-names="" text:cond-style-name=""><text:span text:style-name="a1292" text:class-names="">第五層</text:span><text:span text:style-name="a1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1299" draw:name="日期版面配置區 6" svg:x="0.08333in" svg:y="7in" svg:width="3.5in" svg:height="0.31076in" presentation:class="date-time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150" presentation:style-name="a1302" draw:name="頁尾版面配置區 7" svg:x="5.83333in" svg:y="7in" svg:width="4.08333in" svg:height="0.31076in" presentation:class="footer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151" presentation:style-name="a1305" draw:name="投影片編號版面配置區 8" svg:x="4.5in" svg:y="7in" svg:width="1in" svg:height="0.31076in" presentation:class="page-number" presentation:placeholder="false">
        <draw:text-box>
          <text:p text:style-name="a1304" text:class-names="" text:cond-style-name=""><text:span text:style-name="a1303" text:class-names=""><text:page-number style:num-format="1" text:fixed="false"/></text:span></text:p>
        </draw:text-box>
        <svg:title/>
        <svg:desc/>
      </draw:frame>
      <presentation:notes style:page-layout-name="pageLayout2" draw:style-name="a1334">
        <draw:frame draw:id="id7" presentation:style-name="a1308" draw:name="Rectangle 2" svg:x="0in" svg:y="0in" svg:width="3.23264in" svg:height="0.48958in" presentation:class="header" presentation:placeholder="false">
          <draw:text-box>
            <text:p text:style-name="a1307" text:class-names="" text:cond-style-name=""><text:span text:style-name="a1306" text:class-names=""/></text:p>
          </draw:text-box>
          <svg:title/>
          <svg:desc/>
        </draw:frame>
        <draw:frame draw:id="id8" presentation:style-name="a1311" draw:name="Rectangle 3" svg:x="4.21181in" svg:y="0in" svg:width="3.32986in" svg:height="0.48958in" presentation:class="date-time" presentation:placeholder="false">
          <draw:text-box>
            <text:p text:style-name="a1310" text:class-names="" text:cond-style-name=""><text:span text:style-name="a1309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1312" draw:name="Rectangle 4">
          <svg:title/>
          <svg:desc/>
        </draw:page-thumbnail>
        <draw:frame draw:id="id10" presentation:style-name="a1327" draw:name="Rectangle 5" svg:x="0.97917in" svg:y="4.99479in" svg:width="5.48438in" svg:height="4.79687in" presentation:class="notes" presentation:placeholder="false">
          <draw:text-box>
            <text:p text:style-name="a1314" text:class-names="" text:cond-style-name=""><text:span text:style-name="a1313" text:class-names="">按一下以編輯母片</text:span></text:p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5" text:class-names="">第二層</text:span></text:p>
                  </text:list-item>
                </text:list>
              </text:list-item>
            </text:list>
            <text:list text:style-name="a1320">
              <text:list-item>
                <text:list text:style-name="a1320">
                  <text:list-item>
                    <text:list text:style-name="a1320">
                      <text:list-item>
                        <text:p text:style-name="a1319" text:class-names="" text:cond-style-name=""><text:span text:style-name="a13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23">
              <text:list-item>
                <text:list text:style-name="a1323">
                  <text:list-item>
                    <text:list text:style-name="a1323">
                      <text:list-item>
                        <text:list text:style-name="a1323">
                          <text:list-item>
                            <text:p text:style-name="a1322" text:class-names="" text:cond-style-name=""><text:span text:style-name="a13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list text:style-name="a1326">
                          <text:list-item>
                            <text:list text:style-name="a1326">
                              <text:list-item>
                                <text:p text:style-name="a1325" text:class-names="" text:cond-style-name=""><text:span text:style-name="a13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30" draw:name="Rectangle 6" svg:x="0in" svg:y="10.08681in" svg:width="3.23264in" svg:height="0.48958in" presentation:class="footer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12" presentation:style-name="a1333" draw:name="Rectangle 7" svg:x="4.21181in" svg:y="10.08681in" svg:width="3.32986in" svg:height="0.48958in" presentation:class="page-number" presentation:placeholder="false">
          <draw:text-box>
            <text:p text:style-name="a1332" text:class-names="" text:cond-style-name=""><text:span text:style-name="a1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336">
      <draw:custom-shape svg:x="0in" svg:y="7.30382in" svg:width="10in" svg:height="0.19618in" draw:id="id152" draw:layer="Master2-bg" draw:style-name="a1340" draw:name="矩形 6">
        <svg:title/>
        <svg:desc/>
        <text:p text:style-name="a1338" text:class-names="" text:cond-style-name=""><text:span text:style-name="a1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53" draw:layer="Master2-bg" draw:style-name="a1344" draw:name="矩形 7">
        <svg:title/>
        <svg:desc/>
        <text:p text:style-name="a1342" text:class-names="" text:cond-style-name=""><text:span text:style-name="a1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154" draw:style-name="a1348" draw:name="矩形 2">
        <svg:title/>
        <svg:desc/>
        <text:p text:style-name="a1346" text:class-names="" text:cond-style-name=""><text:span text:style-name="a1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5" presentation:style-name="a1352" draw:name="標題 1" svg:x="0.5in" svg:y="0.30035in" svg:width="9in" svg:height="1.25in" presentation:class="title" presentation:placeholder="false">
        <draw:text-box>
          <text:p text:style-name="a1351" text:class-names="" text:cond-style-name=""><text:span text:style-name="a1349" text:class-names="">按一下以編輯母片標題樣式</text:span><text:span text:style-name="a1350" text:class-names=""/></text:p>
        </draw:text-box>
        <svg:title/>
        <svg:desc/>
      </draw:frame>
      <draw:frame draw:id="id156" presentation:style-name="a1355" draw:name="日期版面配置區 2" svg:x="0.08333in" svg:y="7in" svg:width="3.5in" svg:height="0.31076in" presentation:class="date-time" presentation:placeholder="false">
        <draw:text-box>
          <text:p text:style-name="a1354" text:class-names="" text:cond-style-name=""><text:span text:style-name="a1353" text:class-names=""/></text:p>
        </draw:text-box>
        <svg:title/>
        <svg:desc/>
      </draw:frame>
      <draw:frame draw:id="id157" presentation:style-name="a1358" draw:name="頁尾版面配置區 3" svg:x="5.83333in" svg:y="7in" svg:width="4.08333in" svg:height="0.31076in" presentation:class="footer" presentation:placeholder="false">
        <draw:text-box>
          <text:p text:style-name="a1357" text:class-names="" text:cond-style-name=""><text:span text:style-name="a1356" text:class-names=""/></text:p>
        </draw:text-box>
        <svg:title/>
        <svg:desc/>
      </draw:frame>
      <draw:frame draw:id="id158" presentation:style-name="a1361" draw:name="投影片編號版面配置區 4" svg:x="4.5in" svg:y="7in" svg:width="1in" svg:height="0.31076in" presentation:class="page-number" presentation:placeholder="false">
        <draw:text-box>
          <text:p text:style-name="a1360" text:class-names="" text:cond-style-name=""><text:span text:style-name="a1359" text:class-names=""><text:page-number style:num-format="1" text:fixed="false"/></text:span></text:p>
        </draw:text-box>
        <svg:title/>
        <svg:desc/>
      </draw:frame>
      <presentation:notes style:page-layout-name="pageLayout2" draw:style-name="a1390">
        <draw:frame draw:id="id7" presentation:style-name="a1364" draw:name="Rectangle 2" svg:x="0in" svg:y="0in" svg:width="3.23264in" svg:height="0.48958in" presentation:class="head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8" presentation:style-name="a1367" draw:name="Rectangle 3" svg:x="4.21181in" svg:y="0in" svg:width="3.32986in" svg:height="0.48958in" presentation:class="date-time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1368" draw:name="Rectangle 4">
          <svg:title/>
          <svg:desc/>
        </draw:page-thumbnail>
        <draw:frame draw:id="id10" presentation:style-name="a1383" draw:name="Rectangle 5" svg:x="0.97917in" svg:y="4.99479in" svg:width="5.48438in" svg:height="4.79687in" presentation:class="notes" presentation:placeholder="false">
          <draw:text-box>
            <text:p text:style-name="a1370" text:class-names="" text:cond-style-name=""><text:span text:style-name="a1369" text:class-names="">按一下以編輯母片</text:span></text:p>
            <text:list text:style-name="a1373">
              <text:list-item>
                <text:list text:style-name="a1373">
                  <text:list-item>
                    <text:p text:style-name="a1372" text:class-names="" text:cond-style-name=""><text:span text:style-name="a1371" text:class-names="">第二層</text:span></text:p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list text:style-name="a1376">
                      <text:list-item>
                        <text:p text:style-name="a1375" text:class-names="" text:cond-style-name=""><text:span text:style-name="a1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list text:style-name="a1379">
                      <text:list-item>
                        <text:list text:style-name="a1379">
                          <text:list-item>
                            <text:p text:style-name="a1378" text:class-names="" text:cond-style-name=""><text:span text:style-name="a1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list text:style-name="a1382">
                          <text:list-item>
                            <text:list text:style-name="a1382">
                              <text:list-item>
                                <text:p text:style-name="a1381" text:class-names="" text:cond-style-name=""><text:span text:style-name="a13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86" draw:name="Rectangle 6" svg:x="0in" svg:y="10.08681in" svg:width="3.23264in" svg:height="0.48958in" presentation:class="footer" presentation:placeholder="false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12" presentation:style-name="a1389" draw:name="Rectangle 7" svg:x="4.21181in" svg:y="10.08681in" svg:width="3.32986in" svg:height="0.48958in" presentation:class="page-number" presentation:placeholder="false">
          <draw:text-box>
            <text:p text:style-name="a1388" text:class-names="" text:cond-style-name=""><text:span text:style-name="a1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392">
      <draw:custom-shape svg:x="0in" svg:y="7.30382in" svg:width="10in" svg:height="0.19618in" draw:id="id159" draw:layer="Master2-bg" draw:style-name="a1396" draw:name="矩形 4">
        <svg:title/>
        <svg:desc/>
        <text:p text:style-name="a1394" text:class-names="" text:cond-style-name=""><text:span text:style-name="a1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60" draw:layer="Master2-bg" draw:style-name="a1400" draw:name="矩形 5">
        <svg:title/>
        <svg:desc/>
        <text:p text:style-name="a1398" text:class-names="" text:cond-style-name=""><text:span text:style-name="a1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1403" draw:name="日期版面配置區 1" svg:x="0.08333in" svg:y="7in" svg:width="3.5in" svg:height="0.31076in" presentation:class="date-time" presentation:placeholder="false">
        <draw:text-box>
          <text:p text:style-name="a1402" text:class-names="" text:cond-style-name=""><text:span text:style-name="a1401" text:class-names=""/></text:p>
        </draw:text-box>
        <svg:title/>
        <svg:desc/>
      </draw:frame>
      <draw:frame draw:id="id162" presentation:style-name="a1406" draw:name="頁尾版面配置區 2" svg:x="5.83333in" svg:y="7in" svg:width="4.08333in" svg:height="0.31076in" presentation:class="footer" presentation:placeholder="false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163" presentation:style-name="a1409" draw:name="投影片編號版面配置區 3" svg:x="4.5in" svg:y="7in" svg:width="1in" svg:height="0.31076in" presentation:class="page-number" presentation:placeholder="false">
        <draw:text-box>
          <text:p text:style-name="a1408" text:class-names="" text:cond-style-name=""><text:span text:style-name="a1407" text:class-names=""><text:page-number style:num-format="1" text:fixed="false"/></text:span></text:p>
        </draw:text-box>
        <svg:title/>
        <svg:desc/>
      </draw:frame>
      <presentation:notes style:page-layout-name="pageLayout2" draw:style-name="a1438">
        <draw:frame draw:id="id7" presentation:style-name="a1412" draw:name="Rectangle 2" svg:x="0in" svg:y="0in" svg:width="3.23264in" svg:height="0.48958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8" presentation:style-name="a1415" draw:name="Rectangle 3" svg:x="4.21181in" svg:y="0in" svg:width="3.32986in" svg:height="0.48958in" presentation:class="date-time" presentation:placeholder="false">
          <draw:text-box>
            <text:p text:style-name="a1414" text:class-names="" text:cond-style-name=""><text:span text:style-name="a1413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1416" draw:name="Rectangle 4">
          <svg:title/>
          <svg:desc/>
        </draw:page-thumbnail>
        <draw:frame draw:id="id10" presentation:style-name="a1431" draw:name="Rectangle 5" svg:x="0.97917in" svg:y="4.99479in" svg:width="5.48438in" svg:height="4.79687in" presentation:class="notes" presentation:placeholder="false">
          <draw:text-box>
            <text:p text:style-name="a1418" text:class-names="" text:cond-style-name=""><text:span text:style-name="a1417" text:class-names="">按一下以編輯母片</text:span></text:p>
            <text:list text:style-name="a1421">
              <text:list-item>
                <text:list text:style-name="a1421">
                  <text:list-item>
                    <text:p text:style-name="a1420" text:class-names="" text:cond-style-name=""><text:span text:style-name="a1419" text:class-names="">第二層</text:span></text:p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p text:style-name="a1423" text:class-names="" text:cond-style-name=""><text:span text:style-name="a1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p text:style-name="a1426" text:class-names="" text:cond-style-name=""><text:span text:style-name="a1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list text:style-name="a1430">
                          <text:list-item>
                            <text:list text:style-name="a1430">
                              <text:list-item>
                                <text:p text:style-name="a1429" text:class-names="" text:cond-style-name=""><text:span text:style-name="a14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34" draw:name="Rectangle 6" svg:x="0in" svg:y="10.08681in" svg:width="3.23264in" svg:height="0.48958in" presentation:class="footer" presentation:placeholder="false">
          <draw:text-box>
            <text:p text:style-name="a1433" text:class-names="" text:cond-style-name=""><text:span text:style-name="a1432" text:class-names=""/></text:p>
          </draw:text-box>
          <svg:title/>
          <svg:desc/>
        </draw:frame>
        <draw:frame draw:id="id12" presentation:style-name="a1437" draw:name="Rectangle 7" svg:x="4.21181in" svg:y="10.08681in" svg:width="3.32986in" svg:height="0.48958in" presentation:class="page-number" presentation:placeholder="false">
          <draw:text-box>
            <text:p text:style-name="a1436" text:class-names="" text:cond-style-name=""><text:span text:style-name="a1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440">
      <draw:custom-shape svg:x="0in" svg:y="7.30382in" svg:width="10in" svg:height="0.19618in" draw:id="id164" draw:layer="Master2-bg" draw:style-name="a1444" draw:name="矩形 8">
        <svg:title/>
        <svg:desc/>
        <text:p text:style-name="a1442" text:class-names="" text:cond-style-name=""><text:span text:style-name="a1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65" draw:layer="Master2-bg" draw:style-name="a1448" draw:name="矩形 9">
        <svg:title/>
        <svg:desc/>
        <text:p text:style-name="a1446" text:class-names="" text:cond-style-name=""><text:span text:style-name="a1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04688in" svg:y="1.15278in" svg:width="6.4566in" svg:height="0.0191in" draw:id="id166" draw:style-name="a1452" draw:name="矩形 4">
        <svg:title/>
        <svg:desc/>
        <text:p text:style-name="a1450" text:class-names="" text:cond-style-name=""><text:span text:style-name="a1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1456" draw:name="標題 1" svg:x="3.04686in" svg:y="0.25in" svg:width="6.45314in" svg:height="0.92186in" presentation:class="title" presentation:placeholder="false">
        <draw:text-box>
          <text:p text:style-name="a1455" text:class-names="" text:cond-style-name=""><text:span text:style-name="a1453" text:class-names="">按一下以編輯母片標題樣式</text:span><text:span text:style-name="a1454" text:class-names=""/></text:p>
        </draw:text-box>
        <svg:title/>
        <svg:desc/>
      </draw:frame>
      <draw:frame draw:id="id168" presentation:style-name="a1473" draw:name="內容版面配置區 2" svg:x="3.04686in" svg:y="1.24998in" svg:width="6.45314in" svg:height="5.62504in" presentation:class="object" presentation:placeholder="false">
        <draw:text-box>
          <text:list text:style-name="a1459">
            <text:list-item>
              <text:p text:style-name="a1458" text:class-names="" text:cond-style-name=""><text:span text:style-name="a1457" text:class-names="">按一下以編輯母片文字樣式</text:span></text:p>
            </text:list-item>
          </text:list>
          <text:list text:style-name="a1462">
            <text:list-item>
              <text:list text:style-name="a1462">
                <text:list-item>
                  <text:p text:style-name="a1461" text:class-names="" text:cond-style-name=""><text:span text:style-name="a1460" text:class-names="">第二層</text:span></text:p>
                </text:list-item>
              </text:list>
            </text:list-item>
          </text:list>
          <text:list text:style-name="a1465">
            <text:list-item>
              <text:list text:style-name="a1465">
                <text:list-item>
                  <text:list text:style-name="a1465">
                    <text:list-item>
                      <text:p text:style-name="a1464" text:class-names="" text:cond-style-name=""><text:span text:style-name="a1463" text:class-names="">第三層</text:span></text:p>
                    </text:list-item>
                  </text:list>
                </text:list-item>
              </text:list>
            </text:list-item>
          </text:list>
          <text:list text:style-name="a1468">
            <text:list-item>
              <text:list text:style-name="a1468">
                <text:list-item>
                  <text:list text:style-name="a1468">
                    <text:list-item>
                      <text:list text:style-name="a1468">
                        <text:list-item>
                          <text:p text:style-name="a1467" text:class-names="" text:cond-style-name=""><text:span text:style-name="a14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2">
            <text:list-item>
              <text:list text:style-name="a1472">
                <text:list-item>
                  <text:list text:style-name="a1472">
                    <text:list-item>
                      <text:list text:style-name="a1472">
                        <text:list-item>
                          <text:list text:style-name="a1472">
                            <text:list-item>
                              <text:p text:style-name="a1471" text:class-names="" text:cond-style-name=""><text:span text:style-name="a1469" text:class-names="">第五層</text:span><text:span text:style-name="a14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490" draw:name="文字版面配置區 3" svg:x="0.50001in" svg:y="1.24998in" svg:width="2.46873in" svg:height="5.62504in" presentation:class="outline" presentation:placeholder="false">
        <draw:text-box>
          <text:list text:style-name="a1476">
            <text:list-item>
              <text:p text:style-name="a1475" text:class-names="" text:cond-style-name=""><text:span text:style-name="a1474" text:class-names="">按一下以編輯母片文字樣式</text:span></text:p>
            </text:list-item>
          </text:list>
          <text:list text:style-name="a1479">
            <text:list-item>
              <text:list text:style-name="a1479">
                <text:list-item>
                  <text:p text:style-name="a1478" text:class-names="" text:cond-style-name=""><text:span text:style-name="a1477" text:class-names="">第二層</text:span></text:p>
                </text:list-item>
              </text:list>
            </text:list-item>
          </text:list>
          <text:list text:style-name="a1482">
            <text:list-item>
              <text:list text:style-name="a1482">
                <text:list-item>
                  <text:list text:style-name="a1482">
                    <text:list-item>
                      <text:p text:style-name="a1481" text:class-names="" text:cond-style-name=""><text:span text:style-name="a1480" text:class-names="">第三層</text:span></text:p>
                    </text:list-item>
                  </text:list>
                </text:list-item>
              </text:list>
            </text:list-item>
          </text:list>
          <text:list text:style-name="a1485">
            <text:list-item>
              <text:list text:style-name="a1485">
                <text:list-item>
                  <text:list text:style-name="a1485">
                    <text:list-item>
                      <text:list text:style-name="a1485">
                        <text:list-item>
                          <text:p text:style-name="a1484" text:class-names="" text:cond-style-name=""><text:span text:style-name="a14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9">
            <text:list-item>
              <text:list text:style-name="a1489">
                <text:list-item>
                  <text:list text:style-name="a1489">
                    <text:list-item>
                      <text:list text:style-name="a1489">
                        <text:list-item>
                          <text:list text:style-name="a1489">
                            <text:list-item>
                              <text:p text:style-name="a1488" text:class-names="" text:cond-style-name=""><text:span text:style-name="a1486" text:class-names="">第五層</text:span><text:span text:style-name="a14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1493" draw:name="日期版面配置區 4" svg:x="0.08333in" svg:y="7in" svg:width="3.5in" svg:height="0.31076in" presentation:class="date-time" presentation:placeholder="false">
        <draw:text-box>
          <text:p text:style-name="a1492" text:class-names="" text:cond-style-name=""><text:span text:style-name="a1491" text:class-names=""/></text:p>
        </draw:text-box>
        <svg:title/>
        <svg:desc/>
      </draw:frame>
      <draw:frame draw:id="id171" presentation:style-name="a1496" draw:name="頁尾版面配置區 5" svg:x="5.83333in" svg:y="7in" svg:width="4.08333in" svg:height="0.31076in" presentation:class="footer" presentation:placeholder="false">
        <draw:text-box>
          <text:p text:style-name="a1495" text:class-names="" text:cond-style-name=""><text:span text:style-name="a1494" text:class-names=""/></text:p>
        </draw:text-box>
        <svg:title/>
        <svg:desc/>
      </draw:frame>
      <draw:frame draw:id="id172" presentation:style-name="a1499" draw:name="投影片編號版面配置區 6" svg:x="4.5in" svg:y="7in" svg:width="1in" svg:height="0.31076in" presentation:class="page-number" presentation:placeholder="false">
        <draw:text-box>
          <text:p text:style-name="a1498" text:class-names="" text:cond-style-name=""><text:span text:style-name="a1497" text:class-names=""><text:page-number style:num-format="1" text:fixed="false"/></text:span></text:p>
        </draw:text-box>
        <svg:title/>
        <svg:desc/>
      </draw:frame>
      <presentation:notes style:page-layout-name="pageLayout2" draw:style-name="a1528">
        <draw:frame draw:id="id7" presentation:style-name="a1502" draw:name="Rectangle 2" svg:x="0in" svg:y="0in" svg:width="3.23264in" svg:height="0.48958in" presentation:class="header" presentation:placeholder="false">
          <draw:text-box>
            <text:p text:style-name="a1501" text:class-names="" text:cond-style-name=""><text:span text:style-name="a1500" text:class-names=""/></text:p>
          </draw:text-box>
          <svg:title/>
          <svg:desc/>
        </draw:frame>
        <draw:frame draw:id="id8" presentation:style-name="a1505" draw:name="Rectangle 3" svg:x="4.21181in" svg:y="0in" svg:width="3.32986in" svg:height="0.48958in" presentation:class="date-time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1506" draw:name="Rectangle 4">
          <svg:title/>
          <svg:desc/>
        </draw:page-thumbnail>
        <draw:frame draw:id="id10" presentation:style-name="a1521" draw:name="Rectangle 5" svg:x="0.97917in" svg:y="4.99479in" svg:width="5.48438in" svg:height="4.79687in" presentation:class="notes" presentation:placeholder="false">
          <draw:text-box>
            <text:p text:style-name="a1508" text:class-names="" text:cond-style-name=""><text:span text:style-name="a1507" text:class-names="">按一下以編輯母片</text:span></text:p>
            <text:list text:style-name="a1511">
              <text:list-item>
                <text:list text:style-name="a1511">
                  <text:list-item>
                    <text:p text:style-name="a1510" text:class-names="" text:cond-style-name=""><text:span text:style-name="a1509" text:class-names="">第二層</text:span></text:p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p text:style-name="a1513" text:class-names="" text:cond-style-name=""><text:span text:style-name="a1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17">
              <text:list-item>
                <text:list text:style-name="a1517">
                  <text:list-item>
                    <text:list text:style-name="a1517">
                      <text:list-item>
                        <text:list text:style-name="a1517">
                          <text:list-item>
                            <text:p text:style-name="a1516" text:class-names="" text:cond-style-name=""><text:span text:style-name="a1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list text:style-name="a1520">
                      <text:list-item>
                        <text:list text:style-name="a1520">
                          <text:list-item>
                            <text:list text:style-name="a1520">
                              <text:list-item>
                                <text:p text:style-name="a1519" text:class-names="" text:cond-style-name=""><text:span text:style-name="a1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24" draw:name="Rectangle 6" svg:x="0in" svg:y="10.08681in" svg:width="3.23264in" svg:height="0.48958in" presentation:class="footer" presentation:placeholder="false">
          <draw:text-box>
            <text:p text:style-name="a1523" text:class-names="" text:cond-style-name=""><text:span text:style-name="a1522" text:class-names=""/></text:p>
          </draw:text-box>
          <svg:title/>
          <svg:desc/>
        </draw:frame>
        <draw:frame draw:id="id12" presentation:style-name="a1527" draw:name="Rectangle 7" svg:x="4.21181in" svg:y="10.08681in" svg:width="3.32986in" svg:height="0.48958in" presentation:class="page-number" presentation:placeholder="false">
          <draw:text-box>
            <text:p text:style-name="a1526" text:class-names="" text:cond-style-name=""><text:span text:style-name="a1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530">
      <draw:custom-shape svg:x="0in" svg:y="7.30382in" svg:width="10in" svg:height="0.19618in" draw:id="id173" draw:layer="Master2-bg" draw:style-name="a1534" draw:name="矩形 7">
        <svg:title/>
        <svg:desc/>
        <text:p text:style-name="a1532" text:class-names="" text:cond-style-name=""><text:span text:style-name="a1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74" draw:layer="Master2-bg" draw:style-name="a1538" draw:name="矩形 8">
        <svg:title/>
        <svg:desc/>
        <text:p text:style-name="a1536" text:class-names="" text:cond-style-name=""><text:span text:style-name="a1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5" presentation:style-name="a1542" draw:name="標題 1" svg:x="0.58333in" svg:y="0.33333in" svg:width="7in" svg:height="0.75in" presentation:class="title" presentation:placeholder="false">
        <draw:text-box>
          <text:p text:style-name="a1541" text:class-names="" text:cond-style-name=""><text:span text:style-name="a1539" text:class-names="">按一下以編輯母片標題樣式</text:span><text:span text:style-name="a1540" text:class-names=""/></text:p>
        </draw:text-box>
        <svg:title/>
        <svg:desc/>
      </draw:frame>
      <draw:frame draw:id="id176" presentation:style-name="a1546" draw:name="圖片版面配置區 2" svg:x="0.76723in" svg:y="1.25in" svg:width="7.89944in" svg:height="4.35277in" presentation:class="graphic" presentation:placeholder="false">
        <draw:text-box>
          <text:p text:style-name="a1545" text:class-names="" text:cond-style-name=""><text:span text:style-name="a1543" text:class-names="">按一下圖示以新增圖片</text:span><text:span text:style-name="a1544" text:class-names=""/></text:p>
        </draw:text-box>
        <svg:title/>
        <svg:desc/>
      </draw:frame>
      <draw:frame draw:id="id177" presentation:style-name="a1563" draw:name="文字版面配置區 3" svg:x="2.58333in" svg:y="5.91667in" svg:width="6.18754in" svg:height="0.88021in" presentation:class="outline" presentation:placeholder="false">
        <draw:text-box>
          <text:list text:style-name="a1549">
            <text:list-item>
              <text:p text:style-name="a1548" text:class-names="" text:cond-style-name=""><text:span text:style-name="a1547" text:class-names="">按一下以編輯母片文字樣式</text:span></text:p>
            </text:list-item>
          </text:list>
          <text:list text:style-name="a1552">
            <text:list-item>
              <text:list text:style-name="a1552">
                <text:list-item>
                  <text:p text:style-name="a1551" text:class-names="" text:cond-style-name=""><text:span text:style-name="a1550" text:class-names="">第二層</text:span></text:p>
                </text:list-item>
              </text:list>
            </text:list-item>
          </text:list>
          <text:list text:style-name="a1555">
            <text:list-item>
              <text:list text:style-name="a1555">
                <text:list-item>
                  <text:list text:style-name="a1555">
                    <text:list-item>
                      <text:p text:style-name="a1554" text:class-names="" text:cond-style-name=""><text:span text:style-name="a1553" text:class-names="">第三層</text:span></text:p>
                    </text:list-item>
                  </text:list>
                </text:list-item>
              </text:list>
            </text:list-item>
          </text:list>
          <text:list text:style-name="a1558">
            <text:list-item>
              <text:list text:style-name="a1558">
                <text:list-item>
                  <text:list text:style-name="a1558">
                    <text:list-item>
                      <text:list text:style-name="a1558">
                        <text:list-item>
                          <text:p text:style-name="a1557" text:class-names="" text:cond-style-name=""><text:span text:style-name="a15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2">
            <text:list-item>
              <text:list text:style-name="a1562">
                <text:list-item>
                  <text:list text:style-name="a1562">
                    <text:list-item>
                      <text:list text:style-name="a1562">
                        <text:list-item>
                          <text:list text:style-name="a1562">
                            <text:list-item>
                              <text:p text:style-name="a1561" text:class-names="" text:cond-style-name=""><text:span text:style-name="a1559" text:class-names="">第五層</text:span><text:span text:style-name="a1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1566" draw:name="日期版面配置區 4" svg:x="0.08333in" svg:y="7in" svg:width="3.5in" svg:height="0.31076in" presentation:class="date-time" presentation:placeholder="false">
        <draw:text-box>
          <text:p text:style-name="a1565" text:class-names="" text:cond-style-name=""><text:span text:style-name="a1564" text:class-names=""/></text:p>
        </draw:text-box>
        <svg:title/>
        <svg:desc/>
      </draw:frame>
      <draw:frame draw:id="id179" presentation:style-name="a1569" draw:name="頁尾版面配置區 5" svg:x="5.83333in" svg:y="7in" svg:width="4.08333in" svg:height="0.31076in" presentation:class="footer" presentation:placeholder="false">
        <draw:text-box>
          <text:p text:style-name="a1568" text:class-names="" text:cond-style-name=""><text:span text:style-name="a1567" text:class-names=""/></text:p>
        </draw:text-box>
        <svg:title/>
        <svg:desc/>
      </draw:frame>
      <draw:frame draw:id="id180" presentation:style-name="a1572" draw:name="投影片編號版面配置區 6" svg:x="4.5in" svg:y="7in" svg:width="1in" svg:height="0.31076in" presentation:class="page-number" presentation:placeholder="false">
        <draw:text-box>
          <text:p text:style-name="a1571" text:class-names="" text:cond-style-name=""><text:span text:style-name="a1570" text:class-names=""><text:page-number style:num-format="1" text:fixed="false"/></text:span></text:p>
        </draw:text-box>
        <svg:title/>
        <svg:desc/>
      </draw:frame>
      <presentation:notes style:page-layout-name="pageLayout2" draw:style-name="a1601">
        <draw:frame draw:id="id7" presentation:style-name="a1575" draw:name="Rectangle 2" svg:x="0in" svg:y="0in" svg:width="3.23264in" svg:height="0.48958in" presentation:class="header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8" presentation:style-name="a1578" draw:name="Rectangle 3" svg:x="4.21181in" svg:y="0in" svg:width="3.32986in" svg:height="0.48958in" presentation:class="date-time" presentation:placeholder="false">
          <draw:text-box>
            <text:p text:style-name="a1577" text:class-names="" text:cond-style-name=""><text:span text:style-name="a1576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1579" draw:name="Rectangle 4">
          <svg:title/>
          <svg:desc/>
        </draw:page-thumbnail>
        <draw:frame draw:id="id10" presentation:style-name="a1594" draw:name="Rectangle 5" svg:x="0.97917in" svg:y="4.99479in" svg:width="5.48438in" svg:height="4.79687in" presentation:class="notes" presentation:placeholder="false">
          <draw:text-box>
            <text:p text:style-name="a1581" text:class-names="" text:cond-style-name=""><text:span text:style-name="a1580" text:class-names="">按一下以編輯母片</text:span></text:p>
            <text:list text:style-name="a1584">
              <text:list-item>
                <text:list text:style-name="a1584">
                  <text:list-item>
                    <text:p text:style-name="a1583" text:class-names="" text:cond-style-name=""><text:span text:style-name="a1582" text:class-names="">第二層</text:span></text:p>
                  </text:list-item>
                </text:list>
              </text:list-item>
            </text:list>
            <text:list text:style-name="a1587">
              <text:list-item>
                <text:list text:style-name="a1587">
                  <text:list-item>
                    <text:list text:style-name="a1587">
                      <text:list-item>
                        <text:p text:style-name="a1586" text:class-names="" text:cond-style-name=""><text:span text:style-name="a15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0">
              <text:list-item>
                <text:list text:style-name="a1590">
                  <text:list-item>
                    <text:list text:style-name="a1590">
                      <text:list-item>
                        <text:list text:style-name="a1590">
                          <text:list-item>
                            <text:p text:style-name="a1589" text:class-names="" text:cond-style-name=""><text:span text:style-name="a15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3">
              <text:list-item>
                <text:list text:style-name="a1593">
                  <text:list-item>
                    <text:list text:style-name="a1593">
                      <text:list-item>
                        <text:list text:style-name="a1593">
                          <text:list-item>
                            <text:list text:style-name="a1593">
                              <text:list-item>
                                <text:p text:style-name="a1592" text:class-names="" text:cond-style-name=""><text:span text:style-name="a15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97" draw:name="Rectangle 6" svg:x="0in" svg:y="10.08681in" svg:width="3.23264in" svg:height="0.48958in" presentation:class="footer" presentation:placeholder="false">
          <draw:text-box>
            <text:p text:style-name="a1596" text:class-names="" text:cond-style-name=""><text:span text:style-name="a1595" text:class-names=""/></text:p>
          </draw:text-box>
          <svg:title/>
          <svg:desc/>
        </draw:frame>
        <draw:frame draw:id="id12" presentation:style-name="a1600" draw:name="Rectangle 7" svg:x="4.21181in" svg:y="10.08681in" svg:width="3.32986in" svg:height="0.48958in" presentation:class="page-number" presentation:placeholder="false">
          <draw:text-box>
            <text:p text:style-name="a1599" text:class-names="" text:cond-style-name=""><text:span text:style-name="a1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603">
      <draw:custom-shape svg:x="0in" svg:y="7.30382in" svg:width="10in" svg:height="0.19618in" draw:id="id181" draw:layer="Master2-bg" draw:style-name="a1607" draw:name="矩形 7">
        <svg:title/>
        <svg:desc/>
        <text:p text:style-name="a1605" text:class-names="" text:cond-style-name=""><text:span text:style-name="a1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82" draw:layer="Master2-bg" draw:style-name="a1611" draw:name="矩形 8">
        <svg:title/>
        <svg:desc/>
        <text:p text:style-name="a1609" text:class-names="" text:cond-style-name=""><text:span text:style-name="a1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183" draw:style-name="a1615" draw:name="矩形 3">
        <svg:title/>
        <svg:desc/>
        <text:p text:style-name="a1613" text:class-names="" text:cond-style-name=""><text:span text:style-name="a1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presentation:style-name="a1619" draw:name="標題 1" svg:x="0.5in" svg:y="0.30035in" svg:width="9in" svg:height="1.25in" presentation:class="title" presentation:placeholder="false">
        <draw:text-box>
          <text:p text:style-name="a1618" text:class-names="" text:cond-style-name=""><text:span text:style-name="a1616" text:class-names="">按一下以編輯母片標題樣式</text:span><text:span text:style-name="a1617" text:class-names=""/></text:p>
        </draw:text-box>
        <svg:title/>
        <svg:desc/>
      </draw:frame>
      <draw:frame draw:id="id185" presentation:style-name="a1636" draw:name="直排文字版面配置區 2" svg:x="0.5in" svg:y="1.75in" svg:width="9in" svg:height="5.125in" presentation:class="outline" presentation:placeholder="false">
        <draw:text-box>
          <text:list text:style-name="a1622">
            <text:list-item>
              <text:p text:style-name="a1621" text:class-names="" text:cond-style-name=""><text:span text:style-name="a1620" text:class-names="">按一下以編輯母片文字樣式</text:span></text:p>
            </text:list-item>
          </text:list>
          <text:list text:style-name="a1625">
            <text:list-item>
              <text:list text:style-name="a1625">
                <text:list-item>
                  <text:p text:style-name="a1624" text:class-names="" text:cond-style-name=""><text:span text:style-name="a1623" text:class-names="">第二層</text:span></text:p>
                </text:list-item>
              </text:list>
            </text:list-item>
          </text:list>
          <text:list text:style-name="a1628">
            <text:list-item>
              <text:list text:style-name="a1628">
                <text:list-item>
                  <text:list text:style-name="a1628">
                    <text:list-item>
                      <text:p text:style-name="a1627" text:class-names="" text:cond-style-name=""><text:span text:style-name="a1626" text:class-names="">第三層</text:span></text:p>
                    </text:list-item>
                  </text:list>
                </text:list-item>
              </text:list>
            </text:list-item>
          </text:list>
          <text:list text:style-name="a1631">
            <text:list-item>
              <text:list text:style-name="a1631">
                <text:list-item>
                  <text:list text:style-name="a1631">
                    <text:list-item>
                      <text:list text:style-name="a1631">
                        <text:list-item>
                          <text:p text:style-name="a1630" text:class-names="" text:cond-style-name=""><text:span text:style-name="a16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5">
            <text:list-item>
              <text:list text:style-name="a1635">
                <text:list-item>
                  <text:list text:style-name="a1635">
                    <text:list-item>
                      <text:list text:style-name="a1635">
                        <text:list-item>
                          <text:list text:style-name="a1635">
                            <text:list-item>
                              <text:p text:style-name="a1634" text:class-names="" text:cond-style-name=""><text:span text:style-name="a1632" text:class-names="">第五層</text:span><text:span text:style-name="a16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1639" draw:name="日期版面配置區 3" svg:x="0.08333in" svg:y="7in" svg:width="3.5in" svg:height="0.31076in" presentation:class="date-time" presentation:placeholder="false">
        <draw:text-box>
          <text:p text:style-name="a1638" text:class-names="" text:cond-style-name=""><text:span text:style-name="a1637" text:class-names=""/></text:p>
        </draw:text-box>
        <svg:title/>
        <svg:desc/>
      </draw:frame>
      <draw:frame draw:id="id187" presentation:style-name="a1642" draw:name="頁尾版面配置區 4" svg:x="5.83333in" svg:y="7in" svg:width="4.08333in" svg:height="0.31076in" presentation:class="footer" presentation:placeholder="false">
        <draw:text-box>
          <text:p text:style-name="a1641" text:class-names="" text:cond-style-name=""><text:span text:style-name="a1640" text:class-names=""/></text:p>
        </draw:text-box>
        <svg:title/>
        <svg:desc/>
      </draw:frame>
      <draw:frame draw:id="id188" presentation:style-name="a1645" draw:name="投影片編號版面配置區 5" svg:x="4.5in" svg:y="7in" svg:width="1in" svg:height="0.31076in" presentation:class="page-number" presentation:placeholder="false">
        <draw:text-box>
          <text:p text:style-name="a1644" text:class-names="" text:cond-style-name=""><text:span text:style-name="a1643" text:class-names=""><text:page-number style:num-format="1" text:fixed="false"/></text:span></text:p>
        </draw:text-box>
        <svg:title/>
        <svg:desc/>
      </draw:frame>
      <presentation:notes style:page-layout-name="pageLayout2" draw:style-name="a1674">
        <draw:frame draw:id="id7" presentation:style-name="a1648" draw:name="Rectangle 2" svg:x="0in" svg:y="0in" svg:width="3.23264in" svg:height="0.48958in" presentation:class="header" presentation:placeholder="false">
          <draw:text-box>
            <text:p text:style-name="a1647" text:class-names="" text:cond-style-name=""><text:span text:style-name="a1646" text:class-names=""/></text:p>
          </draw:text-box>
          <svg:title/>
          <svg:desc/>
        </draw:frame>
        <draw:frame draw:id="id8" presentation:style-name="a1651" draw:name="Rectangle 3" svg:x="4.21181in" svg:y="0in" svg:width="3.32986in" svg:height="0.48958in" presentation:class="date-time" presentation:placeholder="false">
          <draw:text-box>
            <text:p text:style-name="a1650" text:class-names="" text:cond-style-name=""><text:span text:style-name="a1649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1652" draw:name="Rectangle 4">
          <svg:title/>
          <svg:desc/>
        </draw:page-thumbnail>
        <draw:frame draw:id="id10" presentation:style-name="a1667" draw:name="Rectangle 5" svg:x="0.97917in" svg:y="4.99479in" svg:width="5.48438in" svg:height="4.79687in" presentation:class="notes" presentation:placeholder="false">
          <draw:text-box>
            <text:p text:style-name="a1654" text:class-names="" text:cond-style-name=""><text:span text:style-name="a1653" text:class-names="">按一下以編輯母片</text:span></text:p>
            <text:list text:style-name="a1657">
              <text:list-item>
                <text:list text:style-name="a1657">
                  <text:list-item>
                    <text:p text:style-name="a1656" text:class-names="" text:cond-style-name=""><text:span text:style-name="a1655" text:class-names="">第二層</text:span></text:p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p text:style-name="a1659" text:class-names="" text:cond-style-name=""><text:span text:style-name="a16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3">
              <text:list-item>
                <text:list text:style-name="a1663">
                  <text:list-item>
                    <text:list text:style-name="a1663">
                      <text:list-item>
                        <text:list text:style-name="a1663">
                          <text:list-item>
                            <text:p text:style-name="a1662" text:class-names="" text:cond-style-name=""><text:span text:style-name="a16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6">
              <text:list-item>
                <text:list text:style-name="a1666">
                  <text:list-item>
                    <text:list text:style-name="a1666">
                      <text:list-item>
                        <text:list text:style-name="a1666">
                          <text:list-item>
                            <text:list text:style-name="a1666">
                              <text:list-item>
                                <text:p text:style-name="a1665" text:class-names="" text:cond-style-name=""><text:span text:style-name="a16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70" draw:name="Rectangle 6" svg:x="0in" svg:y="10.08681in" svg:width="3.23264in" svg:height="0.48958in" presentation:class="footer" presentation:placeholder="false">
          <draw:text-box>
            <text:p text:style-name="a1669" text:class-names="" text:cond-style-name=""><text:span text:style-name="a1668" text:class-names=""/></text:p>
          </draw:text-box>
          <svg:title/>
          <svg:desc/>
        </draw:frame>
        <draw:frame draw:id="id12" presentation:style-name="a1673" draw:name="Rectangle 7" svg:x="4.21181in" svg:y="10.08681in" svg:width="3.32986in" svg:height="0.48958in" presentation:class="page-number" presentation:placeholder="false">
          <draw:text-box>
            <text:p text:style-name="a1672" text:class-names="" text:cond-style-name=""><text:span text:style-name="a16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676">
      <draw:custom-shape svg:x="0in" svg:y="7.30382in" svg:width="10in" svg:height="0.19618in" draw:id="id189" draw:layer="Master2-bg" draw:style-name="a1680" draw:name="矩形 6">
        <svg:title/>
        <svg:desc/>
        <text:p text:style-name="a1678" text:class-names="" text:cond-style-name=""><text:span text:style-name="a16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90" draw:layer="Master2-bg" draw:style-name="a1684" draw:name="矩形 7">
        <svg:title/>
        <svg:desc/>
        <text:p text:style-name="a1682" text:class-names="" text:cond-style-name=""><text:span text:style-name="a16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688" draw:name="直排標題 1" svg:x="7.89065in" svg:y="0.30035in" svg:width="1.60935in" svg:height="6.57467in" presentation:class="title" presentation:placeholder="false">
        <draw:text-box>
          <text:p text:style-name="a1687" text:class-names="" text:cond-style-name=""><text:span text:style-name="a1685" text:class-names="">按一下以編輯母片標題樣式</text:span><text:span text:style-name="a1686" text:class-names=""/></text:p>
        </draw:text-box>
        <svg:title/>
        <svg:desc/>
      </draw:frame>
      <draw:frame draw:id="id192" presentation:style-name="a1705" draw:name="直排文字版面配置區 2" svg:x="0.5in" svg:y="0.30035in" svg:width="7.31252in" svg:height="6.57467in" presentation:class="outline" presentation:placeholder="false">
        <draw:text-box>
          <text:list text:style-name="a1691">
            <text:list-item>
              <text:p text:style-name="a1690" text:class-names="" text:cond-style-name=""><text:span text:style-name="a1689" text:class-names="">按一下以編輯母片文字樣式</text:span></text:p>
            </text:list-item>
          </text:list>
          <text:list text:style-name="a1694">
            <text:list-item>
              <text:list text:style-name="a1694">
                <text:list-item>
                  <text:p text:style-name="a1693" text:class-names="" text:cond-style-name=""><text:span text:style-name="a1692" text:class-names="">第二層</text:span></text:p>
                </text:list-item>
              </text:list>
            </text:list-item>
          </text:list>
          <text:list text:style-name="a1697">
            <text:list-item>
              <text:list text:style-name="a1697">
                <text:list-item>
                  <text:list text:style-name="a1697">
                    <text:list-item>
                      <text:p text:style-name="a1696" text:class-names="" text:cond-style-name=""><text:span text:style-name="a1695" text:class-names="">第三層</text:span></text:p>
                    </text:list-item>
                  </text:list>
                </text:list-item>
              </text:list>
            </text:list-item>
          </text:list>
          <text:list text:style-name="a1700">
            <text:list-item>
              <text:list text:style-name="a1700">
                <text:list-item>
                  <text:list text:style-name="a1700">
                    <text:list-item>
                      <text:list text:style-name="a1700">
                        <text:list-item>
                          <text:p text:style-name="a1699" text:class-names="" text:cond-style-name=""><text:span text:style-name="a16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4">
            <text:list-item>
              <text:list text:style-name="a1704">
                <text:list-item>
                  <text:list text:style-name="a1704">
                    <text:list-item>
                      <text:list text:style-name="a1704">
                        <text:list-item>
                          <text:list text:style-name="a1704">
                            <text:list-item>
                              <text:p text:style-name="a1703" text:class-names="" text:cond-style-name=""><text:span text:style-name="a1701" text:class-names="">第五層</text:span><text:span text:style-name="a1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708" draw:name="日期版面配置區 3" svg:x="0.08333in" svg:y="7in" svg:width="3.5in" svg:height="0.31076in" presentation:class="date-time" presentation:placeholder="false">
        <draw:text-box>
          <text:p text:style-name="a1707" text:class-names="" text:cond-style-name=""><text:span text:style-name="a1706" text:class-names=""/></text:p>
        </draw:text-box>
        <svg:title/>
        <svg:desc/>
      </draw:frame>
      <draw:frame draw:id="id194" presentation:style-name="a1711" draw:name="頁尾版面配置區 4" svg:x="5.83333in" svg:y="7in" svg:width="4.08333in" svg:height="0.31076in" presentation:class="footer" presentation:placeholder="false">
        <draw:text-box>
          <text:p text:style-name="a1710" text:class-names="" text:cond-style-name=""><text:span text:style-name="a1709" text:class-names=""/></text:p>
        </draw:text-box>
        <svg:title/>
        <svg:desc/>
      </draw:frame>
      <draw:frame draw:id="id195" presentation:style-name="a1714" draw:name="投影片編號版面配置區 5" svg:x="4.5in" svg:y="7in" svg:width="1in" svg:height="0.31076in" presentation:class="page-number" presentation:placeholder="false">
        <draw:text-box>
          <text:p text:style-name="a1713" text:class-names="" text:cond-style-name=""><text:span text:style-name="a1712" text:class-names=""><text:page-number style:num-format="1" text:fixed="false"/></text:span></text:p>
        </draw:text-box>
        <svg:title/>
        <svg:desc/>
      </draw:frame>
      <presentation:notes style:page-layout-name="pageLayout2" draw:style-name="a1743">
        <draw:frame draw:id="id7" presentation:style-name="a1717" draw:name="Rectangle 2" svg:x="0in" svg:y="0in" svg:width="3.23264in" svg:height="0.48958in" presentation:class="header" presentation:placeholder="false">
          <draw:text-box>
            <text:p text:style-name="a1716" text:class-names="" text:cond-style-name=""><text:span text:style-name="a1715" text:class-names=""/></text:p>
          </draw:text-box>
          <svg:title/>
          <svg:desc/>
        </draw:frame>
        <draw:frame draw:id="id8" presentation:style-name="a1720" draw:name="Rectangle 3" svg:x="4.21181in" svg:y="0in" svg:width="3.32986in" svg:height="0.48958in" presentation:class="date-time" presentation:placeholder="false">
          <draw:text-box>
            <text:p text:style-name="a1719" text:class-names="" text:cond-style-name=""><text:span text:style-name="a1718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1721" draw:name="Rectangle 4">
          <svg:title/>
          <svg:desc/>
        </draw:page-thumbnail>
        <draw:frame draw:id="id10" presentation:style-name="a1736" draw:name="Rectangle 5" svg:x="0.97917in" svg:y="4.99479in" svg:width="5.48438in" svg:height="4.79687in" presentation:class="notes" presentation:placeholder="false">
          <draw:text-box>
            <text:p text:style-name="a1723" text:class-names="" text:cond-style-name=""><text:span text:style-name="a1722" text:class-names="">按一下以編輯母片</text:span></text:p>
            <text:list text:style-name="a1726">
              <text:list-item>
                <text:list text:style-name="a1726">
                  <text:list-item>
                    <text:p text:style-name="a1725" text:class-names="" text:cond-style-name=""><text:span text:style-name="a1724" text:class-names="">第二層</text:span></text:p>
                  </text:list-item>
                </text:list>
              </text:list-item>
            </text:list>
            <text:list text:style-name="a1729">
              <text:list-item>
                <text:list text:style-name="a1729">
                  <text:list-item>
                    <text:list text:style-name="a1729">
                      <text:list-item>
                        <text:p text:style-name="a1728" text:class-names="" text:cond-style-name=""><text:span text:style-name="a17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32">
              <text:list-item>
                <text:list text:style-name="a1732">
                  <text:list-item>
                    <text:list text:style-name="a1732">
                      <text:list-item>
                        <text:list text:style-name="a1732">
                          <text:list-item>
                            <text:p text:style-name="a1731" text:class-names="" text:cond-style-name=""><text:span text:style-name="a17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5">
              <text:list-item>
                <text:list text:style-name="a1735">
                  <text:list-item>
                    <text:list text:style-name="a1735">
                      <text:list-item>
                        <text:list text:style-name="a1735">
                          <text:list-item>
                            <text:list text:style-name="a1735">
                              <text:list-item>
                                <text:p text:style-name="a1734" text:class-names="" text:cond-style-name=""><text:span text:style-name="a17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39" draw:name="Rectangle 6" svg:x="0in" svg:y="10.08681in" svg:width="3.23264in" svg:height="0.48958in" presentation:class="footer" presentation:placeholder="false">
          <draw:text-box>
            <text:p text:style-name="a1738" text:class-names="" text:cond-style-name=""><text:span text:style-name="a1737" text:class-names=""/></text:p>
          </draw:text-box>
          <svg:title/>
          <svg:desc/>
        </draw:frame>
        <draw:frame draw:id="id12" presentation:style-name="a1742" draw:name="Rectangle 7" svg:x="4.21181in" svg:y="10.08681in" svg:width="3.32986in" svg:height="0.48958in" presentation:class="page-number" presentation:placeholder="false">
          <draw:text-box>
            <text:p text:style-name="a1741" text:class-names="" text:cond-style-name=""><text:span text:style-name="a1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objAndTwoObj-標題，1-個大物件與-2-個小物件" style:page-layout-name="pageLayout1" draw:style-name="a1745">
      <draw:custom-shape svg:x="0in" svg:y="7.30382in" svg:width="10in" svg:height="0.19618in" draw:id="id196" draw:layer="Master2-bg" draw:style-name="a1749" draw:name="矩形 8">
        <svg:title/>
        <svg:desc/>
        <text:p text:style-name="a1747" text:class-names="" text:cond-style-name=""><text:span text:style-name="a17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97" draw:layer="Master2-bg" draw:style-name="a1753" draw:name="矩形 9">
        <svg:title/>
        <svg:desc/>
        <text:p text:style-name="a1751" text:class-names="" text:cond-style-name=""><text:span text:style-name="a1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presentation:style-name="a1757" draw:name="標題 1" svg:x="0.5in" svg:y="0.30035in" svg:width="9in" svg:height="1.25in" presentation:class="title" presentation:placeholder="false">
        <draw:text-box>
          <text:p text:style-name="a1756" text:class-names="" text:cond-style-name=""><text:span text:style-name="a1754" text:class-names="">按一下以編輯母片標題樣式</text:span><text:span text:style-name="a1755" text:class-names=""/></text:p>
        </draw:text-box>
        <svg:title/>
        <svg:desc/>
      </draw:frame>
      <draw:frame draw:id="id199" presentation:style-name="a1774" draw:name="內容版面配置區 2" svg:x="0.5in" svg:y="1.75in" svg:width="4.41667in" svg:height="4.94965in" presentation:class="object" presentation:placeholder="false">
        <draw:text-box>
          <text:list text:style-name="a1760">
            <text:list-item>
              <text:p text:style-name="a1759" text:class-names="" text:cond-style-name=""><text:span text:style-name="a1758" text:class-names="">按一下以編輯母片文字樣式</text:span></text:p>
            </text:list-item>
          </text:list>
          <text:list text:style-name="a1763">
            <text:list-item>
              <text:list text:style-name="a1763">
                <text:list-item>
                  <text:p text:style-name="a1762" text:class-names="" text:cond-style-name=""><text:span text:style-name="a1761" text:class-names="">第二層</text:span></text:p>
                </text:list-item>
              </text:list>
            </text:list-item>
          </text:list>
          <text:list text:style-name="a1766">
            <text:list-item>
              <text:list text:style-name="a1766">
                <text:list-item>
                  <text:list text:style-name="a1766">
                    <text:list-item>
                      <text:p text:style-name="a1765" text:class-names="" text:cond-style-name=""><text:span text:style-name="a1764" text:class-names="">第三層</text:span></text:p>
                    </text:list-item>
                  </text:list>
                </text:list-item>
              </text:list>
            </text:list-item>
          </text:list>
          <text:list text:style-name="a1769">
            <text:list-item>
              <text:list text:style-name="a1769">
                <text:list-item>
                  <text:list text:style-name="a1769">
                    <text:list-item>
                      <text:list text:style-name="a1769">
                        <text:list-item>
                          <text:p text:style-name="a1768" text:class-names="" text:cond-style-name=""><text:span text:style-name="a17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3">
            <text:list-item>
              <text:list text:style-name="a1773">
                <text:list-item>
                  <text:list text:style-name="a1773">
                    <text:list-item>
                      <text:list text:style-name="a1773">
                        <text:list-item>
                          <text:list text:style-name="a1773">
                            <text:list-item>
                              <text:p text:style-name="a1772" text:class-names="" text:cond-style-name=""><text:span text:style-name="a1770" text:class-names="">第五層</text:span><text:span text:style-name="a17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1791" draw:name="內容版面配置區 3" svg:x="5.08333in" svg:y="1.75in" svg:width="4.41667in" svg:height="2.39063in" presentation:class="object" presentation:placeholder="false">
        <draw:text-box>
          <text:list text:style-name="a1777">
            <text:list-item>
              <text:p text:style-name="a1776" text:class-names="" text:cond-style-name=""><text:span text:style-name="a1775" text:class-names="">按一下以編輯母片文字樣式</text:span></text:p>
            </text:list-item>
          </text:list>
          <text:list text:style-name="a1780">
            <text:list-item>
              <text:list text:style-name="a1780">
                <text:list-item>
                  <text:p text:style-name="a1779" text:class-names="" text:cond-style-name=""><text:span text:style-name="a1778" text:class-names="">第二層</text:span></text:p>
                </text:list-item>
              </text:list>
            </text:list-item>
          </text:list>
          <text:list text:style-name="a1783">
            <text:list-item>
              <text:list text:style-name="a1783">
                <text:list-item>
                  <text:list text:style-name="a1783">
                    <text:list-item>
                      <text:p text:style-name="a1782" text:class-names="" text:cond-style-name=""><text:span text:style-name="a1781" text:class-names="">第三層</text:span></text:p>
                    </text:list-item>
                  </text:list>
                </text:list-item>
              </text:list>
            </text:list-item>
          </text:list>
          <text:list text:style-name="a1786">
            <text:list-item>
              <text:list text:style-name="a1786">
                <text:list-item>
                  <text:list text:style-name="a1786">
                    <text:list-item>
                      <text:list text:style-name="a1786">
                        <text:list-item>
                          <text:p text:style-name="a1785" text:class-names="" text:cond-style-name=""><text:span text:style-name="a17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0">
            <text:list-item>
              <text:list text:style-name="a1790">
                <text:list-item>
                  <text:list text:style-name="a1790">
                    <text:list-item>
                      <text:list text:style-name="a1790">
                        <text:list-item>
                          <text:list text:style-name="a1790">
                            <text:list-item>
                              <text:p text:style-name="a1789" text:class-names="" text:cond-style-name=""><text:span text:style-name="a1787" text:class-names="">第五層</text:span><text:span text:style-name="a1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808" draw:name="內容版面配置區 4" svg:x="5.08333in" svg:y="4.30729in" svg:width="4.41667in" svg:height="2.39236in" presentation:class="object" presentation:placeholder="false">
        <draw:text-box>
          <text:list text:style-name="a1794">
            <text:list-item>
              <text:p text:style-name="a1793" text:class-names="" text:cond-style-name=""><text:span text:style-name="a1792" text:class-names="">按一下以編輯母片文字樣式</text:span></text:p>
            </text:list-item>
          </text:list>
          <text:list text:style-name="a1797">
            <text:list-item>
              <text:list text:style-name="a1797">
                <text:list-item>
                  <text:p text:style-name="a1796" text:class-names="" text:cond-style-name=""><text:span text:style-name="a1795" text:class-names="">第二層</text:span></text:p>
                </text:list-item>
              </text:list>
            </text:list-item>
          </text:list>
          <text:list text:style-name="a1800">
            <text:list-item>
              <text:list text:style-name="a1800">
                <text:list-item>
                  <text:list text:style-name="a1800">
                    <text:list-item>
                      <text:p text:style-name="a1799" text:class-names="" text:cond-style-name=""><text:span text:style-name="a1798" text:class-names="">第三層</text:span></text:p>
                    </text:list-item>
                  </text:list>
                </text:list-item>
              </text:list>
            </text:list-item>
          </text:list>
          <text:list text:style-name="a1803">
            <text:list-item>
              <text:list text:style-name="a1803">
                <text:list-item>
                  <text:list text:style-name="a1803">
                    <text:list-item>
                      <text:list text:style-name="a1803">
                        <text:list-item>
                          <text:p text:style-name="a1802" text:class-names="" text:cond-style-name=""><text:span text:style-name="a18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7">
            <text:list-item>
              <text:list text:style-name="a1807">
                <text:list-item>
                  <text:list text:style-name="a1807">
                    <text:list-item>
                      <text:list text:style-name="a1807">
                        <text:list-item>
                          <text:list text:style-name="a1807">
                            <text:list-item>
                              <text:p text:style-name="a1806" text:class-names="" text:cond-style-name=""><text:span text:style-name="a1804" text:class-names="">第五層</text:span><text:span text:style-name="a1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811" draw:name="Rectangle 4" svg:x="0.08333in" svg:y="7in" svg:width="3.5in" svg:height="0.31076in" presentation:class="date-time" presentation:placeholder="false">
        <draw:text-box>
          <text:p text:style-name="a1810" text:class-names="" text:cond-style-name=""><text:span text:style-name="a1809" text:class-names=""/></text:p>
        </draw:text-box>
        <svg:title/>
        <svg:desc/>
      </draw:frame>
      <draw:frame draw:id="id203" presentation:style-name="a1814" draw:name="Rectangle 5" svg:x="5.83333in" svg:y="7in" svg:width="4.08333in" svg:height="0.31076in" presentation:class="footer" presentation:placeholder="false">
        <draw:text-box>
          <text:p text:style-name="a1813" text:class-names="" text:cond-style-name=""><text:span text:style-name="a1812" text:class-names=""/></text:p>
        </draw:text-box>
        <svg:title/>
        <svg:desc/>
      </draw:frame>
      <draw:frame draw:id="id204" presentation:style-name="a1817" draw:name="Rectangle 6" svg:x="4.5in" svg:y="7in" svg:width="1in" svg:height="0.31076in" presentation:class="page-number" presentation:placeholder="false">
        <draw:text-box>
          <text:p text:style-name="a1816" text:class-names="" text:cond-style-name=""><text:span text:style-name="a1815" text:class-names=""><text:page-number style:num-format="1" text:fixed="false"/></text:span></text:p>
        </draw:text-box>
        <svg:title/>
        <svg:desc/>
      </draw:frame>
      <presentation:notes style:page-layout-name="pageLayout2" draw:style-name="a1846">
        <draw:frame draw:id="id7" presentation:style-name="a1820" draw:name="Rectangle 2" svg:x="0in" svg:y="0in" svg:width="3.23264in" svg:height="0.48958in" presentation:class="header" presentation:placeholder="false">
          <draw:text-box>
            <text:p text:style-name="a1819" text:class-names="" text:cond-style-name=""><text:span text:style-name="a1818" text:class-names=""/></text:p>
          </draw:text-box>
          <svg:title/>
          <svg:desc/>
        </draw:frame>
        <draw:frame draw:id="id8" presentation:style-name="a1823" draw:name="Rectangle 3" svg:x="4.21181in" svg:y="0in" svg:width="3.32986in" svg:height="0.48958in" presentation:class="date-time" presentation:placeholder="false">
          <draw:text-box>
            <text:p text:style-name="a1822" text:class-names="" text:cond-style-name=""><text:span text:style-name="a1821" text:class-names=""/></text:p>
          </draw:text-box>
          <svg:title/>
          <svg:desc/>
        </draw:frame>
        <draw:page-thumbnail svg:x="1.09375in" svg:y="0.78299in" svg:width="5.35417in" svg:height="4.01562in" presentation:class="page" draw:id="id9" presentation:style-name="a1824" draw:name="Rectangle 4">
          <svg:title/>
          <svg:desc/>
        </draw:page-thumbnail>
        <draw:frame draw:id="id10" presentation:style-name="a1839" draw:name="Rectangle 5" svg:x="0.97917in" svg:y="4.99479in" svg:width="5.48438in" svg:height="4.79687in" presentation:class="notes" presentation:placeholder="false">
          <draw:text-box>
            <text:p text:style-name="a1826" text:class-names="" text:cond-style-name=""><text:span text:style-name="a1825" text:class-names="">按一下以編輯母片</text:span></text:p>
            <text:list text:style-name="a1829">
              <text:list-item>
                <text:list text:style-name="a1829">
                  <text:list-item>
                    <text:p text:style-name="a1828" text:class-names="" text:cond-style-name=""><text:span text:style-name="a1827" text:class-names="">第二層</text:span></text:p>
                  </text:list-item>
                </text:list>
              </text:list-item>
            </text:list>
            <text:list text:style-name="a1832">
              <text:list-item>
                <text:list text:style-name="a1832">
                  <text:list-item>
                    <text:list text:style-name="a1832">
                      <text:list-item>
                        <text:p text:style-name="a1831" text:class-names="" text:cond-style-name=""><text:span text:style-name="a18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35">
              <text:list-item>
                <text:list text:style-name="a1835">
                  <text:list-item>
                    <text:list text:style-name="a1835">
                      <text:list-item>
                        <text:list text:style-name="a1835">
                          <text:list-item>
                            <text:p text:style-name="a1834" text:class-names="" text:cond-style-name=""><text:span text:style-name="a18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8">
              <text:list-item>
                <text:list text:style-name="a1838">
                  <text:list-item>
                    <text:list text:style-name="a1838">
                      <text:list-item>
                        <text:list text:style-name="a1838">
                          <text:list-item>
                            <text:list text:style-name="a1838">
                              <text:list-item>
                                <text:p text:style-name="a1837" text:class-names="" text:cond-style-name=""><text:span text:style-name="a18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42" draw:name="Rectangle 6" svg:x="0in" svg:y="10.08681in" svg:width="3.23264in" svg:height="0.48958in" presentation:class="footer" presentation:placeholder="false">
          <draw:text-box>
            <text:p text:style-name="a1841" text:class-names="" text:cond-style-name=""><text:span text:style-name="a1840" text:class-names=""/></text:p>
          </draw:text-box>
          <svg:title/>
          <svg:desc/>
        </draw:frame>
        <draw:frame draw:id="id12" presentation:style-name="a1845" draw:name="Rectangle 7" svg:x="4.21181in" svg:y="10.08681in" svg:width="3.32986in" svg:height="0.48958in" presentation:class="page-number" presentation:placeholder="false">
          <draw:text-box>
            <text:p text:style-name="a1844" text:class-names="" text:cond-style-name=""><text:span text:style-name="a184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847">
      <draw:frame draw:id="id205" presentation:style-name="a1850" draw:name="Rectangle 2" svg:x="0in" svg:y="0in" svg:width="3.24653in" svg:height="0.52778in" presentation:class="header" presentation:placeholder="false">
        <draw:text-box>
          <text:p text:style-name="a1849" text:class-names="" text:cond-style-name=""><text:span text:style-name="a1848" text:class-names=""/></text:p>
        </draw:text-box>
        <svg:title/>
        <svg:desc/>
      </draw:frame>
      <draw:frame draw:id="id206" presentation:style-name="a1853" draw:name="Rectangle 3" svg:x="4.25in" svg:y="0in" svg:width="3.24653in" svg:height="0.52778in" presentation:class="date-time" presentation:placeholder="false">
        <draw:text-box>
          <text:p text:style-name="a1852" text:class-names="" text:cond-style-name=""><text:span text:style-name="a1851" text:class-names=""/></text:p>
        </draw:text-box>
        <svg:title/>
        <svg:desc/>
      </draw:frame>
      <draw:frame draw:id="id207" presentation:style-name="a1856" draw:name="Rectangle 4" svg:x="0in" svg:y="10.04167in" svg:width="3.24653in" svg:height="0.52778in" presentation:class="footer" presentation:placeholder="false">
        <draw:text-box>
          <text:p text:style-name="a1855" text:class-names="" text:cond-style-name=""><text:span text:style-name="a1854" text:class-names=""/></text:p>
        </draw:text-box>
        <svg:title/>
        <svg:desc/>
      </draw:frame>
      <draw:frame draw:id="id208" presentation:style-name="a1859" draw:name="Rectangle 5" svg:x="4.25in" svg:y="10.04167in" svg:width="3.24653in" svg:height="0.52778in" presentation:class="page-number" presentation:placeholder="false">
        <draw:text-box>
          <text:p text:style-name="a1858" text:class-names="" text:cond-style-name=""><text:span text:style-name="a1857" text:class-names=""><text:page-number style:num-format="1" text:fixed="false"/></text:span></text:p>
        </draw:text-box>
        <svg:title/>
        <svg:desc/>
      </draw:frame>
      <draw:page-thumbnail draw:page-number="1" svg:x="0.52431in" svg:y="1.06771in" svg:width="3.07292in" svg:height="2.30382in"/>
      <draw:page-thumbnail draw:page-number="2" svg:x="3.89757in" svg:y="1.06771in" svg:width="3.07292in" svg:height="2.30382in"/>
      <draw:page-thumbnail draw:page-number="3" svg:x="0.52431in" svg:y="4.13194in" svg:width="3.07292in" svg:height="2.30382in"/>
      <draw:page-thumbnail draw:page-number="4" svg:x="3.89757in" svg:y="4.13194in" svg:width="3.07292in" svg:height="2.30382in"/>
      <draw:page-thumbnail draw:page-number="5" svg:x="0.52431in" svg:y="7.19618in" svg:width="3.07292in" svg:height="2.30382in"/>
      <draw:page-thumbnail draw:page-number="6" svg:x="3.89757in" svg:y="7.19618in" svg:width="3.07292in" svg:height="2.3038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私立普門高級中學簡報      89年6月3日</dc:title>
    <meta:initial-creator>user</meta:initial-creator>
    <dc:creator>iris</dc:creator>
    <meta:creation-date>2000-10-29T13:53:44Z</meta:creation-date>
    <dc:date>2022-11-15T00:48:22Z</dc:date>
    <meta:template xlink:href="Network" xlink:type="simple"/>
    <meta:editing-cycles>245</meta:editing-cycles>
    <meta:editing-duration>PT399724S</meta:editing-duration>
    <meta:document-statistic meta:paragraph-count="85" meta:word-count="446"/>
  </office:meta>
</office:document-meta>
</file>