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DC000004653EBAEB8A85CE1444.jpg" manifest:media-type="image/jpeg"/>
  <manifest:file-entry manifest:full-path="Pictures/10000001000001CA0000017B05D202AEFA439A5B.png" manifest:media-type="image/png"/>
  <manifest:file-entry manifest:full-path="Pictures/1000000100000154000001543ECB07A018FF55B7.png" manifest:media-type="image/png"/>
  <manifest:file-entry manifest:full-path="Pictures/100000000000071B000004BDBB53CADB2EFDABA7.jpg" manifest:media-type="image/jpeg"/>
  <manifest:file-entry manifest:full-path="Pictures/100000000000018600000208CBD95010B32F426D.jpg" manifest:media-type="image/jpeg"/>
  <manifest:file-entry manifest:full-path="Pictures/10000000000005DC00000465AA9051A6526F9560.jpg" manifest:media-type="image/jpeg"/>
  <manifest:file-entry manifest:full-path="Pictures/1000000000000389000004B7CFEB95087EE1ECED.jpg" manifest:media-type="image/jpeg"/>
  <manifest:file-entry manifest:full-path="Pictures/10000001000003B9000004938E8DF191A22CFBFD.png" manifest:media-type="image/png"/>
  <manifest:file-entry manifest:full-path="Pictures/1000000100000185000000D1B30011CA48396E9D.png" manifest:media-type="image/png"/>
  <manifest:file-entry manifest:full-path="Pictures/10000001000003250000009B04193718B1A1B9BB.png" manifest:media-type="image/png"/>
  <manifest:file-entry manifest:full-path="Pictures/100000010000048E0000032C8854101623C888A1.png" manifest:media-type="image/png"/>
  <manifest:file-entry manifest:full-path="Pictures/10000001000000E1000000E19F4115BBF0DA80B1.png" manifest:media-type="image/png"/>
  <manifest:file-entry manifest:full-path="Pictures/10000000000002F00000045BAE6838A0A6E03E58.png" manifest:media-type="image/png"/>
  <manifest:file-entry manifest:full-path="Pictures/10000001000000B10000009C84E56D8AB3618B72.png" manifest:media-type="image/png"/>
  <manifest:file-entry manifest:full-path="Pictures/100000010000018500000094C297061E61F6EA8B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001000000B3000000A671B94B5CB0B99D09.png" manifest:media-type="image/png"/>
  <manifest:file-entry manifest:full-path="Pictures/10000001000001F4000001CC79DC76514D88CFAB.png" manifest:media-type="image/png"/>
  <manifest:file-entry manifest:full-path="Pictures/100000010000019D000001B9F978D02DDE3CF8CB.png" manifest:media-type="image/png"/>
  <manifest:file-entry manifest:full-path="Pictures/100000010000057F0000028EBF229608EC67F152.png" manifest:media-type="image/png"/>
  <manifest:file-entry manifest:full-path="Pictures/100000000000040000000300001F4768A98746AD.png" manifest:media-type="image/png"/>
  <manifest:file-entry manifest:full-path="Pictures/10000000000003B8000004F5240B2F243B5EC796.jpg" manifest:media-type="image/jpeg"/>
  <manifest:file-entry manifest:full-path="Pictures/10000001000000E9000000D9D368601E814BF5F6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imHei" svg:font-family="SimHei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91841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fffff4"/>
      <style:paragraph-properties style:writing-mode="lr-tb"/>
    </style:style>
    <style:style style:name="gr2" style:family="graphic" style:parent-style-name="standard">
      <style:graphic-properties draw:stroke="solid" svg:stroke-width="0.168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fffff4"/>
    </style:style>
    <style:style style:name="gr3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7.296cm, 0cm, 0cm)" draw:image-opacity="100%" style:mirror="none"/>
    </style:style>
    <style:style style:name="gr5" style:family="graphic" style:parent-style-name="standard" style:list-style-name="L3">
      <style:graphic-properties draw:stroke="none" draw:fill="none" draw:fill-color="#00cc99" draw:textarea-horizontal-align="justify" draw:textarea-vertical-align="bottom" draw:auto-grow-height="false" fo:min-height="0.946cm" fo:min-width="7.862cm" fo:padding-top="0.149cm" fo:padding-bottom="0.149cm" fo:padding-left="0.298cm" fo:padding-right="0.298cm" fo:wrap-option="wrap" draw:shadow-color="#808080"/>
      <style:paragraph-properties style:writing-mode="lr-tb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min-height="0.586cm" fo:min-width="0.347cm" fo:padding-top="0.13cm" fo:padding-bottom="0.13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min-height="0.587cm" fo:min-width="0.347cm" fo:padding-top="0.13cm" fo:padding-bottom="0.13cm" fo:padding-left="0.25cm" fo:padding-right="0.25cm" fo:wrap-option="wrap" draw:shadow-color="#808080"/>
      <style:paragraph-properties style:writing-mode="lr-tb"/>
    </style:style>
    <style:style style:name="gr8" style:family="graphic" style:parent-style-name="無填入也無線條的物件">
      <style:graphic-properties draw:stroke="none" draw:fill="none" draw:fill-color="#918415" draw:textarea-horizontal-align="left" draw:textarea-vertical-align="top" draw:auto-grow-height="false" fo:padding-top="0.13cm" fo:padding-bottom="0.13cm" fo:padding-left="0.25cm" fo:padding-right="0.25cm" fo:wrap-option="wrap" draw:shadow-color="#fffff4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9">
      <style:graphic-properties draw:stroke="solid" svg:stroke-width="0.071cm" svg:stroke-color="#ff0000" draw:stroke-linejoin="miter" draw:fill="none" draw:fill-color="#ffffff" draw:textarea-horizontal-align="justify" draw:textarea-vertical-align="middle" draw:auto-grow-height="false" fo:min-height="3.42cm" fo:min-width="2.332cm" fo:padding-top="0.13cm" fo:padding-bottom="0.13cm" fo:padding-left="0.25cm" fo:padding-right="0.25cm" fo:wrap-option="wrap" draw:shadow-color="#808080"/>
      <style:paragraph-properties style:writing-mode="lr-tb"/>
    </style:style>
    <style:style style:name="gr10" style:family="graphic">
      <style:graphic-properties style:protect="size"/>
    </style:style>
    <style:style style:name="gr11" style:family="graphic" style:parent-style-name="standard" style:list-style-name="L5">
      <style:graphic-properties draw:stroke="solid" svg:stroke-width="0.071cm" svg:stroke-color="#695f0c" draw:stroke-linejoin="miter" draw:fill="solid" draw:fill-color="#918415" draw:textarea-horizontal-align="justify" draw:textarea-vertical-align="middle" draw:auto-grow-height="false" fo:min-height="14.142cm" fo:min-width="22.902cm" fo:padding-top="0.13cm" fo:padding-bottom="0.13cm" fo:padding-left="0.25cm" fo:padding-right="0.25cm" fo:wrap-option="wrap" draw:shadow-color="#808080"/>
      <style:paragraph-properties style:writing-mode="lr-tb"/>
    </style:style>
    <style:style style:name="gr12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132cm, 0.778cm, 0.576cm, 0.888cm)" draw:image-opacity="100%" style:mirror="none"/>
    </style:style>
    <style:style style:name="gr13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475cm, 0.318cm, 0.416cm)" draw:image-opacity="100%" style:mirror="none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553cm" fo:min-width="6.402cm" fo:padding-top="0.13cm" fo:padding-bottom="0.13cm" fo:padding-left="0.25cm" fo:padding-right="0.25cm" fo:wrap-option="wrap" draw:shadow-color="#808080"/>
      <style:paragraph-properties style:writing-mode="lr-tb"/>
    </style:style>
    <style:style style:name="gr15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1.303cm, 0cm, 1.026cm)" draw:image-opacity="100%" style:mirror="none"/>
    </style:style>
    <style:style style:name="gr16" style:family="graphic" style:parent-style-name="standard" style:list-style-name="L9">
      <style:graphic-properties draw:stroke="solid" svg:stroke-width="0.071cm" svg:stroke-color="#695f0c" draw:stroke-linejoin="miter" draw:fill="solid" draw:fill-color="#918415" draw:textarea-horizontal-align="justify" draw:textarea-vertical-align="middle" draw:auto-grow-height="false" fo:min-height="1.43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7" style:family="graphic" style:parent-style-name="standard" style:list-style-name="L9">
      <style:graphic-properties draw:stroke="solid" svg:stroke-width="0.071cm" svg:stroke-color="#695f0c" draw:stroke-linejoin="miter" draw:fill="solid" draw:fill-color="#918415" draw:textarea-horizontal-align="justify" draw:textarea-vertical-align="middle" draw:auto-grow-height="false" fo:min-height="1.31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8" style:family="graphic" style:parent-style-name="standard" style:list-style-name="L9">
      <style:graphic-properties draw:stroke="solid" svg:stroke-width="0.071cm" svg:stroke-color="#695f0c" draw:stroke-linejoin="miter" draw:fill="solid" draw:fill-color="#918415" draw:textarea-horizontal-align="justify" draw:textarea-vertical-align="middle" draw:auto-grow-height="false" fo:min-height="1.43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9" style:family="graphic" style:parent-style-name="standard" style:list-style-name="L7">
      <style:graphic-properties draw:stroke="solid" svg:stroke-width="0.071cm" svg:stroke-color="#695f0c" draw:stroke-linejoin="miter" draw:fill="none" draw:fill-color="#ffffff" draw:textarea-horizontal-align="justify" draw:textarea-vertical-align="middle" draw:auto-grow-height="false" fo:min-height="2.848cm" fo:min-width="9.915cm" fo:padding-top="0.13cm" fo:padding-bottom="0.13cm" fo:padding-left="0.25cm" fo:padding-right="0.25cm" fo:wrap-option="wrap" draw:shadow-color="#808080"/>
      <style:paragraph-properties style:writing-mode="lr-tb"/>
    </style:style>
    <style:style style:name="gr20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397cm, 0cm, 0.734cm, 0cm)" draw:image-opacity="100%" style:mirror="none"/>
    </style:style>
    <style:style style:name="gr21" style:family="graphic" style:parent-style-name="standard">
      <style:graphic-properties draw:stroke="solid" svg:stroke-width="0.071cm" svg:stroke-color="#dcd9cc" svg:stroke-opacity="90%" draw:stroke-linejoin="miter" draw:fill="solid" draw:fill-color="#dcd9cc" draw:opacity="90%" draw:textarea-horizontal-align="left" draw:textarea-vertical-align="top" draw:auto-grow-height="false" fo:min-height="3.342cm" fo:min-width="13.559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3.505cm" fo:min-width="13.96cm" fo:padding-top="0.049cm" fo:padding-bottom="0.049cm" fo:padding-left="0.049cm" fo:padding-right="0.049cm" fo:wrap-option="wrap" draw:shadow-color="#808080"/>
      <style:paragraph-properties style:writing-mode="lr-tb"/>
    </style:style>
    <style:style style:name="gr23" style:family="graphic" style:parent-style-name="standard">
      <style:graphic-properties draw:stroke="solid" svg:stroke-width="0.071cm" svg:stroke-color="#ffffff" draw:stroke-linejoin="miter" draw:fill="solid" draw:fill-color="#918415" draw:textarea-horizontal-align="left" draw:textarea-vertical-align="top" draw:auto-grow-height="false" fo:min-height="3.53cm" fo:min-width="6.8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3.105cm" fo:min-width="5.808cm" fo:padding-top="0.344cm" fo:padding-bottom="0.344cm" fo:padding-left="0.688cm" fo:padding-right="0.688cm" fo:wrap-option="wrap" draw:shadow-color="#808080"/>
      <style:paragraph-properties style:writing-mode="lr-tb"/>
    </style:style>
    <style:style style:name="gr25" style:family="graphic" style:parent-style-name="無填入也無線條的物件">
      <style:graphic-properties draw:stroke="none" draw:fill="none" draw:fill-color="#918415" draw:textarea-horizontal-align="left" draw:textarea-vertical-align="top" draw:auto-grow-height="false" fo:padding-top="0.13cm" fo:padding-bottom="0.13cm" fo:padding-left="0.25cm" fo:padding-right="0.25cm" fo:wrap-option="wrap" draw:shadow-color="#fffff4" draw:color-mode="standard" draw:luminance="0%" draw:contrast="0%" draw:gamma="100%" draw:red="0%" draw:green="0%" draw:blue="0%" fo:clip="rect(1.978cm, 2.022cm, 0.993cm, 1.459cm)" draw:image-opacity="100%" style:mirror="none"/>
    </style:style>
    <style:style style:name="gr26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13.939cm" fo:min-width="22.699cm" fo:padding-top="0.13cm" fo:padding-bottom="0.13cm" fo:padding-left="0.25cm" fo:padding-right="0.25cm" fo:wrap-option="wrap" draw:shadow-color="#808080"/>
      <style:paragraph-properties style:writing-mode="lr-tb"/>
    </style:style>
    <style:style style:name="gr27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0.516cm, 1.373cm, 0.924cm, 1.616cm)" draw:image-opacity="100%" style:mirror="none"/>
    </style:style>
    <style:style style:name="gr28" style:family="graphic" style:parent-style-name="standard">
      <style:graphic-properties draw:stroke="solid" svg:stroke-width="0.053cm" svg:stroke-color="#c00000" draw:stroke-linejoin="miter" draw:fill="none" draw:fill-color="#ffffff" draw:textarea-horizontal-align="justify" draw:textarea-vertical-align="middle" draw:auto-grow-height="false" fo:min-height="0.446cm" fo:min-width="1.811cm" fo:padding-top="0.13cm" fo:padding-bottom="0.13cm" fo:padding-left="0.25cm" fo:padding-right="0.25cm" fo:wrap-option="wrap" draw:shadow-color="#808080"/>
      <style:paragraph-properties style:writing-mode="lr-tb"/>
    </style:style>
    <style:style style:name="gr29" style:family="graphic" style:parent-style-name="standard">
      <style:graphic-properties draw:stroke="solid" svg:stroke-width="0.053cm" svg:stroke-color="#002060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30" style:family="graphic" style:parent-style-name="standard">
      <style:graphic-properties draw:stroke="solid" svg:stroke-width="0.053cm" svg:stroke-color="#00206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6">
      <style:graphic-properties draw:stroke="solid" svg:stroke-width="0.053cm" svg:stroke-color="#c00000" draw:stroke-linejoin="miter" draw:fill="none" draw:fill-color="#ffffff" draw:textarea-horizontal-align="justify" draw:textarea-vertical-align="middle" draw:auto-grow-height="false" fo:min-height="1.94cm" fo:min-width="3.222cm" fo:padding-top="0.13cm" fo:padding-bottom="0.13cm" fo:padding-left="0.25cm" fo:padding-right="0.25cm" fo:wrap-option="wrap" draw:shadow-color="#808080"/>
      <style:paragraph-properties style:writing-mode="lr-tb"/>
    </style:style>
    <style:style style:name="gr32" style:family="graphic" style:parent-style-name="standard" style:list-style-name="L6">
      <style:graphic-properties draw:stroke="solid" svg:stroke-width="0.053cm" svg:stroke-color="#c00000" draw:stroke-linejoin="miter" draw:fill="none" draw:fill-color="#ffffff" draw:textarea-horizontal-align="justify" draw:textarea-vertical-align="middle" draw:auto-grow-height="false" fo:min-height="1.509cm" fo:min-width="3.204cm" fo:padding-top="0.13cm" fo:padding-bottom="0.13cm" fo:padding-left="0.25cm" fo:padding-right="0.25cm" fo:wrap-option="wrap" draw:shadow-color="#808080"/>
      <style:paragraph-properties style:writing-mode="lr-tb"/>
    </style:style>
    <style:style style:name="gr33" style:family="graphic" style:parent-style-name="standard" style:list-style-name="L6">
      <style:graphic-properties draw:stroke="solid" svg:stroke-width="0.053cm" svg:stroke-color="#c00000" draw:stroke-linejoin="miter" draw:fill="none" draw:fill-color="#ffffff" draw:textarea-horizontal-align="justify" draw:textarea-vertical-align="middle" draw:auto-grow-height="false" fo:min-height="1.773cm" fo:min-width="4.699cm" fo:padding-top="0.13cm" fo:padding-bottom="0.13cm" fo:padding-left="0.25cm" fo:padding-right="0.25cm" fo:wrap-option="wrap" draw:shadow-color="#808080"/>
      <style:paragraph-properties style:writing-mode="lr-tb"/>
    </style:style>
    <style:style style:name="gr34" style:family="graphic" style:parent-style-name="standard">
      <style:graphic-properties draw:stroke="solid" svg:stroke-width="0.053cm" svg:stroke-color="#c00000" draw:stroke-linejoin="miter" draw:fill="none" draw:fill-color="#ffffff" draw:textarea-horizontal-align="justify" draw:textarea-vertical-align="middle" draw:auto-grow-height="false" fo:min-height="0.388cm" fo:min-width="1.185cm" fo:padding-top="0.13cm" fo:padding-bottom="0.13cm" fo:padding-left="0.25cm" fo:padding-right="0.25cm" fo:wrap-option="wrap" draw:shadow-color="#808080"/>
      <style:paragraph-properties style:writing-mode="lr-tb"/>
    </style:style>
    <style:style style:name="gr35" style:family="graphic" style:parent-style-name="standard">
      <style:graphic-properties draw:stroke="solid" svg:stroke-width="0.053cm" svg:stroke-color="#c00000" draw:stroke-linejoin="miter" draw:fill="none" draw:fill-color="#ffffff" draw:textarea-horizontal-align="justify" draw:textarea-vertical-align="middle" draw:auto-grow-height="false" fo:min-height="0.344cm" fo:min-width="1.163cm" fo:padding-top="0.13cm" fo:padding-bottom="0.13cm" fo:padding-left="0.25cm" fo:padding-right="0.25cm" fo:wrap-option="wrap" draw:shadow-color="#808080"/>
      <style:paragraph-properties style:writing-mode="lr-tb"/>
    </style:style>
    <style:style style:name="gr36" style:family="graphic" style:parent-style-name="standard">
      <style:graphic-properties draw:stroke="solid" svg:stroke-width="0.053cm" svg:stroke-color="#c00000" draw:stroke-linejoin="miter" draw:fill="none" draw:fill-color="#ffffff" draw:textarea-horizontal-align="justify" draw:textarea-vertical-align="middle" draw:auto-grow-height="false" fo:min-height="0.481cm" fo:min-width="1.348cm" fo:padding-top="0.13cm" fo:padding-bottom="0.13cm" fo:padding-left="0.25cm" fo:padding-right="0.25cm" fo:wrap-option="wrap" draw:shadow-color="#808080"/>
      <style:paragraph-properties style:writing-mode="lr-tb"/>
    </style:style>
    <style:style style:name="gr37" style:family="graphic" style:parent-style-name="standard" style:list-style-name="L6">
      <style:graphic-properties draw:stroke="solid" svg:stroke-width="0.053cm" svg:stroke-color="#c00000" draw:stroke-linejoin="miter" draw:fill="none" draw:fill-color="#ffffff" draw:textarea-horizontal-align="justify" draw:textarea-vertical-align="middle" draw:auto-grow-height="false" fo:min-height="1.712cm" fo:min-width="3.058cm" fo:padding-top="0.13cm" fo:padding-bottom="0.13cm" fo:padding-left="0.25cm" fo:padding-right="0.25cm" fo:wrap-option="wrap" draw:shadow-color="#808080"/>
      <style:paragraph-properties style:writing-mode="lr-tb"/>
    </style:style>
    <style:style style:name="gr38" style:family="graphic" style:parent-style-name="standard">
      <style:graphic-properties draw:stroke="solid" svg:stroke-width="0.053cm" svg:stroke-color="#c00000" draw:stroke-linejoin="miter" draw:fill="none" draw:fill-color="#ffffff" draw:textarea-horizontal-align="justify" draw:textarea-vertical-align="middle" draw:auto-grow-height="false" fo:min-height="0.269cm" fo:min-width="0.999cm" fo:padding-top="0.13cm" fo:padding-bottom="0.13cm" fo:padding-left="0.25cm" fo:padding-right="0.25cm" fo:wrap-option="wrap" draw:shadow-color="#808080"/>
      <style:paragraph-properties style:writing-mode="lr-tb"/>
    </style:style>
    <style:style style:name="gr39" style:family="graphic" style:parent-style-name="standard">
      <style:graphic-properties draw:stroke="solid" svg:stroke-width="0.053cm" svg:stroke-color="#c00000" draw:stroke-linejoin="miter" draw:fill="none" draw:fill-color="#ffffff" draw:textarea-horizontal-align="justify" draw:textarea-vertical-align="middle" draw:auto-grow-height="false" fo:min-height="0.402cm" fo:min-width="2.181cm" fo:padding-top="0.13cm" fo:padding-bottom="0.13cm" fo:padding-left="0.25cm" fo:padding-right="0.25cm" fo:wrap-option="wrap" draw:shadow-color="#808080"/>
      <style:paragraph-properties style:writing-mode="lr-tb"/>
    </style:style>
    <style:style style:name="gr40" style:family="graphic" style:parent-style-name="standard" style:list-style-name="L6">
      <style:graphic-properties draw:stroke="solid" svg:stroke-width="0.053cm" svg:stroke-color="#c00000" draw:stroke-linejoin="miter" draw:fill="none" draw:fill-color="#ffffff" draw:textarea-horizontal-align="justify" draw:textarea-vertical-align="middle" draw:auto-grow-height="false" fo:min-height="1.54cm" fo:min-width="3.456cm" fo:padding-top="0.13cm" fo:padding-bottom="0.13cm" fo:padding-left="0.25cm" fo:padding-right="0.25cm" fo:wrap-option="wrap" draw:shadow-color="#808080"/>
      <style:paragraph-properties style:writing-mode="lr-tb"/>
    </style:style>
    <style:style style:name="gr41" style:family="graphic" style:parent-style-name="standard">
      <style:graphic-properties draw:stroke="solid" svg:stroke-width="0.053cm" svg:stroke-color="#00206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42" style:family="graphic" style:parent-style-name="standard">
      <style:graphic-properties draw:stroke="solid" svg:stroke-width="0.053cm" svg:stroke-color="#00206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43" style:family="graphic" style:parent-style-name="standard" style:list-style-name="L6">
      <style:graphic-properties draw:stroke="solid" svg:stroke-width="0.053cm" svg:stroke-color="#c00000" draw:stroke-linejoin="miter" draw:fill="none" draw:fill-color="#ffffff" draw:textarea-horizontal-align="justify" draw:textarea-vertical-align="middle" draw:auto-grow-height="false" fo:min-height="1.539cm" fo:min-width="3.199cm" fo:padding-top="0.13cm" fo:padding-bottom="0.13cm" fo:padding-left="0.25cm" fo:padding-right="0.25cm" fo:wrap-option="wrap" draw:shadow-color="#808080"/>
      <style:paragraph-properties style:writing-mode="lr-tb"/>
    </style:style>
    <style:style style:name="gr44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13.141cm" fo:min-width="22.699cm" fo:padding-top="0.13cm" fo:padding-bottom="0.13cm" fo:padding-left="0.25cm" fo:padding-right="0.25cm" fo:wrap-option="wrap" draw:shadow-color="#808080"/>
      <style:paragraph-properties style:writing-mode="lr-tb"/>
    </style:style>
    <style:style style:name="gr45" style:family="graphic" style:parent-style-name="standard">
      <style:graphic-properties draw:stroke="none" draw:fill="none" draw:fill-color="#918415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fffff4"/>
      <style:paragraph-properties style:writing-mode="lr-tb"/>
    </style:style>
    <style:style style:name="pr1" style:family="presentation" style:parent-style-name="題名3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" style:family="presentation" style:parent-style-name="題名3-notes">
      <style:graphic-properties draw:stroke="none" draw:fill="none" draw:fill-color="#00cc99" draw:textarea-horizontal-align="left" draw:textarea-vertical-align="top" fo:min-height="12.184cm" draw:shadow-color="#808080"/>
      <style:paragraph-properties style:writing-mode="lr-tb"/>
    </style:style>
    <style:style style:name="pr3" style:family="presentation" style:parent-style-name="題名22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4" style:family="presentation" style:parent-style-name="題名22-notes">
      <style:graphic-properties draw:fill-color="#ffffff" fo:min-height="12.184cm"/>
      <style:paragraph-properties style:writing-mode="lr-tb"/>
    </style:style>
    <style:style style:name="pr5" style:family="presentation" style:parent-style-name="題名15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6" style:family="presentation" style:parent-style-name="題名15-notes">
      <style:graphic-properties draw:fill-color="#ffffff" fo:min-height="12.184cm"/>
      <style:paragraph-properties style:writing-mode="lr-tb"/>
    </style:style>
    <style:style style:name="co1" style:family="table-column">
      <style:table-column-properties style:column-width="6.403cm" style:use-optimal-column-width="false"/>
    </style:style>
    <style:style style:name="co2" style:family="table-column">
      <style:table-column-properties style:column-width="16.457cm" style:use-optimal-column-width="false"/>
    </style:style>
    <style:style style:name="co3" style:family="table-column">
      <style:table-column-properties style:column-width="5.552cm" style:use-optimal-column-width="false"/>
    </style:style>
    <style:style style:name="co4" style:family="table-column">
      <style:table-column-properties style:column-width="5.547cm" style:use-optimal-column-width="false"/>
    </style:style>
    <style:style style:name="ro1" style:family="table-row">
      <style:table-row-properties style:row-height="4.344cm" style:use-optimal-row-height="false"/>
    </style:style>
    <style:style style:name="ro2" style:family="table-row">
      <style:table-row-properties style:row-height="4.255cm" style:use-optimal-row-height="false"/>
    </style:style>
    <style:style style:name="ro3" style:family="table-row">
      <style:table-row-properties style:row-height="4.656cm" style:use-optimal-row-height="false"/>
    </style:style>
    <style:style style:name="ro4" style:family="table-row">
      <style:table-row-properties style:row-height="2.267cm" style:use-optimal-row-height="false"/>
    </style:style>
    <style:style style:name="ro5" style:family="table-row">
      <style:table-row-properties style:row-height="2.498cm" style:use-optimal-row-height="false"/>
    </style:style>
    <style:style style:name="ce1" style:family="table-cell">
      <loext:graphic-properties draw:fill="solid" draw:fill-color="#918415" draw:opacity="100%" draw:textarea-horizontal-align="justify" draw:textarea-vertical-align="middle" fo:padding-top="0cm" fo:padding-bottom="0cm" fo:padding-left="0.12cm" fo:padding-right="0.12cm"/>
      <style:paragraph-properties fo:margin-left="0cm" fo:margin-right="0cm" fo:line-height="100%" fo:text-align="center" fo:text-indent="0cm" fo:border-left="0.23pt solid #ffffff" fo:border-right="0.74pt solid #ffffff" fo:border-top="0.23pt solid #ffffff" fo:border-bottom="0.74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" style:family="table-cell">
      <loext:graphic-properties draw:fill="solid" draw:fill-color="#918415" draw:opacity="100%" draw:textarea-horizontal-align="justify" draw:textarea-vertical-align="middle" fo:padding-top="0cm" fo:padding-bottom="0cm" fo:padding-left="0.12cm" fo:padding-right="0.12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" style:family="table-cell">
      <loext:graphic-properties draw:fill="solid" draw:fill-color="#dcd9cc" draw:opacity="100%" draw:textarea-horizontal-align="justify" draw:textarea-vertical-align="middle" fo:padding-top="0cm" fo:padding-bottom="0cm" fo:padding-left="0.12cm" fo:padding-right="0.12cm"/>
      <style:paragraph-properties fo:margin-left="0cm" fo:margin-right="0cm" fo:line-height="100%" fo:text-align="center" fo:text-indent="0cm" fo:border-left="0.74pt solid #ffffff" fo:border-right="0.23pt solid #ffffff" fo:border-top="0.74pt solid #ffffff" fo:border-bottom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" style:family="table-cell">
      <loext:graphic-properties draw:fill="solid" draw:fill-color="#eeede7" draw:opacity="100%" draw:textarea-horizontal-align="justify" draw:textarea-vertical-align="middle" fo:padding-top="0cm" fo:padding-bottom="0cm" fo:padding-left="0.12cm" fo:padding-right="0.12cm"/>
      <style:paragraph-properties fo:margin-left="0cm" fo:margin-right="0cm" fo:line-height="100%" fo:text-align="center" fo:text-indent="0cm" fo:border-left="0.74pt solid #ffffff" fo:border-right="0.23pt solid #ffffff" fo:border-top="0.23pt solid #ffffff" fo:border-bottom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" style:family="table-cell">
      <loext:graphic-properties draw:fill="solid" draw:fill-color="#918415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" style:family="table-cell">
      <loext:graphic-properties draw:fill="solid" draw:fill-color="#918415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7" style:family="table-cell">
      <loext:graphic-properties draw:fill="solid" draw:fill-color="#918415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8" style:family="table-cell">
      <loext:graphic-properties draw:fill="solid" draw:fill-color="#918415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9" style:family="table-cell">
      <loext:graphic-properties draw:fill="solid" draw:fill-color="#dcd9cc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0" style:family="table-cell">
      <loext:graphic-properties draw:fill="solid" draw:fill-color="#dcd9cc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1" style:family="table-cell">
      <loext:graphic-properties draw:fill="solid" draw:fill-color="#dcd9cc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2" style:family="table-cell">
      <loext:graphic-properties draw:fill="solid" draw:fill-color="#dcd9cc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3" style:family="table-cell">
      <loext:graphic-properties draw:fill="solid" draw:fill-color="#eeede7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4" style:family="table-cell">
      <loext:graphic-properties draw:fill="solid" draw:fill-color="#eeede7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5" style:family="table-cell">
      <loext:graphic-properties draw:fill="solid" draw:fill-color="#eeede7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6" style:family="table-cell">
      <loext:graphic-properties draw:fill="solid" draw:fill-color="#eeede7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7" style:family="table-cell">
      <loext:graphic-properties draw:fill="solid" draw:fill-color="#dcd9cc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8" style:family="table-cell">
      <loext:graphic-properties draw:fill="solid" draw:fill-color="#dcd9cc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9" style:family="table-cell">
      <loext:graphic-properties draw:fill="solid" draw:fill-color="#dcd9cc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0" style:family="table-cell">
      <loext:graphic-properties draw:fill="solid" draw:fill-color="#dcd9cc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1" style:family="table-cell">
      <loext:graphic-properties draw:fill="solid" draw:fill-color="#eeede7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2" style:family="table-cell">
      <loext:graphic-properties draw:fill="solid" draw:fill-color="#eeede7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3" style:family="table-cell">
      <loext:graphic-properties draw:fill="solid" draw:fill-color="#eeede7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4" style:family="table-cell">
      <loext:graphic-properties draw:fill="solid" draw:fill-color="#eeede7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5" style:family="table-cell">
      <loext:graphic-properties draw:fill="solid" draw:fill-color="#dcd9cc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6" style:family="table-cell">
      <loext:graphic-properties draw:fill="solid" draw:fill-color="#dcd9cc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7" style:family="table-cell">
      <loext:graphic-properties draw:fill="solid" draw:fill-color="#dcd9cc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8" style:family="table-cell">
      <loext:graphic-properties draw:fill="solid" draw:fill-color="#dcd9cc" draw:opacity="100%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00%" fo:text-align="center" fo:text-indent="0cm" fo:border="0.23pt solid #ffffff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" style:family="paragraph">
      <style:paragraph-properties fo:margin-left="0cm" fo:margin-right="0cm" fo:margin-top="0.441cm" fo:margin-bottom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918415"/>
      <style:paragraph-properties fo:margin-left="0cm" fo:margin-right="0cm" fo:margin-top="0.441cm" fo:margin-bottom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line-height="100%" fo:text-align="end" fo:text-indent="0cm" style:punctuation-wrap="hanging" style:line-break="strict">
        <style:tab-stops>
          <style:tab-stop style:position="0cm"/>
          <style:tab-stop style:position="2.985cm"/>
          <style:tab-stop style:position="5.971cm"/>
          <style:tab-stop style:position="8.956cm"/>
          <style:tab-stop style:position="11.942cm"/>
          <style:tab-stop style:position="14.927cm"/>
          <style:tab-stop style:position="17.912cm"/>
          <style:tab-stop style:position="20.898cm"/>
          <style:tab-stop style:position="23.883cm"/>
          <style:tab-stop style:position="26.868cm"/>
          <style:tab-stop style:position="29.854cm"/>
        </style:tab-stops>
      </style:paragraph-properties>
    </style:style>
    <style:style style:name="P7" style:family="paragraph">
      <loext:graphic-properties draw:fill="none" draw:fill-color="#00cc99"/>
      <style:paragraph-properties fo:margin-left="0cm" fo:margin-right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985cm"/>
          <style:tab-stop style:position="5.971cm"/>
          <style:tab-stop style:position="8.956cm"/>
          <style:tab-stop style:position="11.942cm"/>
          <style:tab-stop style:position="14.927cm"/>
          <style:tab-stop style:position="17.912cm"/>
          <style:tab-stop style:position="20.898cm"/>
          <style:tab-stop style:position="23.883cm"/>
          <style:tab-stop style:position="26.868cm"/>
          <style:tab-stop style:position="29.854cm"/>
        </style:tab-stops>
      </style:paragraph-properties>
    </style:style>
    <style:style style:name="P8" style:family="paragraph">
      <loext:graphic-properties draw:fill="none" draw:fill-color="#00cc99"/>
      <style:text-properties fo:language="zh" fo:country="TW" style:language-asian="zh" style:country-asian="TW" style:language-complex="zh" style:country-complex="TW"/>
    </style:style>
    <style:style style:name="P9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loext:graphic-properties draw:fill="none" draw:fill-color="#918415"/>
      <style:paragraph-properties fo:text-align="center" style:writing-mode="lr-tb"/>
    </style:style>
    <style:style style:name="P11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loext:graphic-properties draw:fill-color="#ffffff"/>
    </style:style>
    <style:style style:name="P13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line-height="1.481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cm" fo:margin-right="0cm" fo:line-height="1.481cm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loext:graphic-properties draw:fill="solid" draw:fill-color="#918415"/>
      <style:paragraph-properties fo:margin-left="0cm" fo:margin-right="0cm" fo:line-height="1.481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loext:graphic-properties draw:fill="solid" draw:fill-color="#918415"/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loext:graphic-properties draw:fill="solid" draw:fill-color="#dcd9cc" draw:opacity="90%"/>
      <style:paragraph-properties style:writing-mode="lr-tb" style:font-independent-line-spacing="true"/>
    </style:style>
    <style:style style:name="P20" style:family="paragraph">
      <style:paragraph-properties fo:margin-left="0cm" fo:margin-right="0cm" fo:margin-top="0cm" fo:margin-bottom="0.185cm" fo:line-height="90%" fo:text-align="start" fo:text-indent="0cm" style:punctuation-wrap="hanging" style:line-break="strict" style:writing-mode="lr-tb">
        <style:tab-stops>
          <style:tab-stop style:position="3.457cm"/>
          <style:tab-stop style:position="6.914cm"/>
          <style:tab-stop style:position="10.372cm"/>
          <style:tab-stop style:position="13.829cm"/>
          <style:tab-stop style:position="17.286cm"/>
          <style:tab-stop style:position="20.743cm"/>
          <style:tab-stop style:position="24.201cm"/>
          <style:tab-stop style:position="27.658cm"/>
        </style:tab-stops>
      </style:paragraph-properties>
    </style:style>
    <style:style style:name="P21" style:family="paragraph">
      <loext:graphic-properties draw:fill="none" draw:fill-color="#ffffff"/>
      <style:paragraph-properties fo:margin-left="0cm" fo:margin-right="0cm" fo:margin-top="0cm" fo:margin-bottom="0.185cm" fo:line-height="90%" fo:text-align="start" fo:text-indent="0cm" style:punctuation-wrap="hanging" style:line-break="strict" style:writing-mode="lr-tb" style:font-independent-line-spacing="true">
        <style:tab-stops>
          <style:tab-stop style:position="3.457cm"/>
          <style:tab-stop style:position="6.914cm"/>
          <style:tab-stop style:position="10.372cm"/>
          <style:tab-stop style:position="13.829cm"/>
          <style:tab-stop style:position="17.286cm"/>
          <style:tab-stop style:position="20.743cm"/>
          <style:tab-stop style:position="24.201cm"/>
          <style:tab-stop style:position="27.658cm"/>
        </style:tab-stops>
      </style:paragraph-properties>
    </style:style>
    <style:style style:name="P22" style:family="paragraph">
      <loext:graphic-properties draw:fill="solid" draw:fill-color="#918415"/>
      <style:paragraph-properties style:writing-mode="lr-tb" style:font-independent-line-spacing="true"/>
    </style:style>
    <style:style style:name="P23" style:family="paragraph">
      <style:paragraph-properties fo:margin-left="0cm" fo:margin-right="0cm" fo:margin-top="0cm" fo:margin-bottom="1.001cm" fo:line-height="90%" fo:text-align="center" fo:text-indent="0cm" style:punctuation-wrap="hanging" style:line-break="strict">
        <style:tab-stops>
          <style:tab-stop style:position="0cm"/>
          <style:tab-stop style:position="8.026cm"/>
          <style:tab-stop style:position="16.051cm"/>
          <style:tab-stop style:position="24.077cm"/>
        </style:tab-stops>
      </style:paragraph-properties>
    </style:style>
    <style:style style:name="P24" style:family="paragraph">
      <loext:graphic-properties draw:fill="none" draw:fill-color="#ffffff"/>
      <style:paragraph-properties fo:margin-left="0cm" fo:margin-right="0cm" fo:margin-top="0cm" fo:margin-bottom="1.001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8.026cm"/>
          <style:tab-stop style:position="16.051cm"/>
          <style:tab-stop style:position="24.077cm"/>
        </style:tab-stops>
      </style:paragraph-properties>
    </style:style>
    <style:style style:name="P25" style:family="paragraph">
      <style:paragraph-properties fo:margin-left="0cm" fo:margin-right="0cm" fo:margin-top="1.058cm" fo:margin-bottom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style:paragraph-properties fo:margin-left="0cm" fo:margin-right="0cm" fo:margin-top="0.635cm" fo:margin-bottom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loext:graphic-properties draw:fill="none" draw:fill-color="#ffffff"/>
      <style:paragraph-properties fo:margin-left="0cm" fo:margin-right="0cm" fo:margin-top="1.058cm" fo:margin-bottom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0cm" fo:margin-right="0cm" fo:line-height="0.846cm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loext:graphic-properties draw:fill="none" draw:fill-color="#ffffff"/>
      <style:paragraph-properties fo:margin-left="0cm" fo:margin-right="0cm" fo:line-height="0.846cm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style:paragraph-properties fo:margin-left="0cm" fo:margin-right="0cm" fo:margin-top="1.27cm" fo:margin-bottom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loext:graphic-properties draw:fill="none" draw:fill-color="#ffffff"/>
      <style:paragraph-properties fo:margin-left="0cm" fo:margin-right="0cm" fo:margin-top="1.27cm" fo:margin-bottom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loext:graphic-properties draw:fill="none" draw:fill-color="#918415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d5d5" loext:opacity="100%" style:font-name="Times New Roman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2" style:family="text">
      <style:text-properties fo:color="#0070c0" loext:opacity="100%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3" style:family="text">
      <style:text-properties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style:style style:name="T4" style:family="text">
      <style:text-properties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5" style:family="text">
      <style:text-properties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6" style:family="text">
      <style:text-properties fo:color="#ffffff" loext:opacity="100%" style:font-name="標楷體" fo:font-size="25pt" fo:language="zh" fo:country="TW" style:font-name-asian="標楷體" style:font-size-asian="25pt" style:language-asian="zh" style:country-asian="TW" style:font-name-complex="標楷體" style:font-size-complex="25pt" style:language-complex="zh" style:country-complex="TW"/>
    </style:style>
    <style:style style:name="T7" style:family="text">
      <style:text-properties fo:color="#ffffff" loext:opacity="100%" style:font-name="標楷體" fo:font-size="25pt" fo:language="en" fo:country="US" style:font-name-asian="標楷體" style:font-size-asian="25pt" style:language-asian="en" style:country-asian="US" style:font-name-complex="標楷體" style:font-size-complex="25pt" style:language-complex="en" style:country-complex="US"/>
    </style:style>
    <style:style style:name="T8" style:family="text">
      <style:text-properties fo:color="#ffffff" loext:opacity="100%" style:font-name="標楷體"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9" style:family="text">
      <style:text-properties fo:color="#ffffff" loext:opacity="100%" style:font-name="標楷體" fo:font-size="30pt" fo:language="en" fo:country="US" fo:font-weight="bold" style:font-name-asian="標楷體" style:font-size-asian="30pt" style:language-asian="en" style:country-asian="US" style:font-weight-asian="bold" style:font-name-complex="標楷體" style:font-size-complex="30pt" style:language-complex="en" style:country-complex="US" style:font-weight-complex="bold"/>
    </style:style>
    <style:style style:name="T10" style:family="text">
      <style:text-properties fo:color="#ffffff" loext:opacity="100%" style:font-name="標楷體" fo:font-size="40pt" fo:language="en" fo:country="US" fo:font-weight="bold" style:font-name-asian="標楷體" style:font-size-asian="40pt" style:language-asian="en" style:country-asian="US" style:font-weight-asian="bold" style:font-name-complex="標楷體" style:font-size-complex="40pt" style:language-complex="en" style:country-complex="US" style:font-weight-complex="bold"/>
    </style:style>
    <style:style style:name="T11" style:family="text">
      <style:text-properties fo:color="#000000" loext:opacity="100%" style:font-name="標楷體" fo:font-size="40pt" fo:language="zh" fo:country="TW" style:font-name-asian="標楷體" style:font-size-asian="40pt" style:language-asian="zh" style:country-asian="TW" style:font-name-complex="標楷體" style:font-size-complex="40pt" style:language-complex="zh" style:country-complex="TW"/>
    </style:style>
    <style:style style:name="T12" style:family="text">
      <style:text-properties fo:color="#000000" loext:opacity="100%" style:font-name="標楷體" fo:font-size="40pt" fo:language="en" fo:country="US" style:font-name-asian="標楷體" style:font-size-asian="40pt" style:language-asian="en" style:country-asian="US" style:font-name-complex="標楷體" style:font-size-complex="40pt" style:language-complex="en" style:country-complex="US"/>
    </style:style>
    <style:style style:name="T13" style:family="text">
      <style:text-properties fo:color="#000000" loext:opacity="100%" style:font-name="標楷體"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14" style:family="text">
      <style:text-properties fo:color="#000000" loext:opacity="100%"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15" style:family="text">
      <style:text-properties fo:color="#2f2f2f" loext:opacity="100%" style:font-name="標楷體" fo:font-size="44pt" fo:language="zh" fo:country="TW" fo:font-weight="bold" style:font-name-asian="標楷體" style:font-size-asian="44pt" style:language-asian="zh" style:country-asian="TW" style:font-weight-asian="bold" style:font-name-complex="標楷體" style:font-size-complex="44pt" style:language-complex="zh" style:country-complex="TW" style:font-weight-complex="bold"/>
    </style:style>
    <style:style style:name="T16" style:family="text">
      <style:text-properties fo:color="#975730" loext:opacity="100%" style:font-name="標楷體" fo:font-size="30pt" fo:language="zh" fo:country="TW" style:font-name-asian="標楷體" style:font-size-asian="30pt" style:language-asian="zh" style:country-asian="TW" style:font-name-complex="標楷體" style:font-size-complex="30pt" style:language-complex="zh" style:country-complex="TW"/>
    </style:style>
    <style:style style:name="T17" style:family="text">
      <style:text-properties fo:color="#000000" loext:opacity="100%" style:text-line-through-style="none" style:text-line-through-type="none" style:text-position="0% 100%" style:font-name="標楷體" fo:font-size="28pt" fo:language="zh" fo:country="TW" fo:font-style="normal" fo:text-shadow="none" style:text-underline-style="none" fo:font-weight="normal" style:font-name-asian="標楷體" style:font-size-asian="28pt" style:language-asian="zh" style:country-asian="TW" style:font-style-asian="normal" style:font-weight-asian="normal" style:font-name-complex="標楷體" style:font-size-complex="28pt" style:language-complex="zh" style:country-complex="TW" style:font-style-complex="normal" style:font-weight-complex="normal" style:font-relief="none"/>
    </style:style>
    <style:style style:name="T18" style:family="text">
      <style:text-properties fo:color="#000000" loext:opacity="100%" style:text-line-through-style="none" style:text-line-through-type="none" style:text-position="0% 100%" style:font-name="標楷體" fo:font-size="28pt" fo:language="en" fo:country="US" fo:font-style="normal" fo:text-shadow="none" style:text-underline-style="none" fo:font-weight="normal" style:font-name-asian="標楷體" style:font-size-asian="28pt" style:language-asian="en" style:country-asian="US" style:font-style-asian="normal" style:font-weight-asian="normal" style:font-name-complex="標楷體" style:font-size-complex="28pt" style:language-complex="en" style:country-complex="US" style:font-style-complex="normal" style:font-weight-complex="normal" style:font-relief="none"/>
    </style:style>
    <style:style style:name="T19" style:family="text">
      <style:text-properties fo:color="#ffffff" loext:opacity="100%" style:font-name="標楷體" fo:font-size="65pt" fo:language="zh" fo:country="TW" style:font-name-asian="標楷體" style:font-size-asian="65pt" style:language-asian="zh" style:country-asian="TW" style:font-name-complex="標楷體" style:font-size-complex="65pt" style:language-complex="zh" style:country-complex="TW"/>
    </style:style>
    <style:style style:name="T20" style:family="text">
      <style:text-properties style:font-name="標楷體" fo:font-size="38pt" fo:language="zh" fo:country="TW" style:font-name-asian="標楷體" style:font-size-asian="38pt" style:language-asian="zh" style:country-asian="TW" style:font-name-complex="標楷體" style:font-size-complex="38pt" style:language-complex="zh" style:country-complex="TW"/>
    </style:style>
    <style:style style:name="T21" style:family="text">
      <style:text-properties style:font-name="標楷體" fo:font-size="38pt" fo:language="en" fo:country="US" style:font-name-asian="標楷體" style:font-size-asian="38pt" style:language-asian="en" style:country-asian="US" style:font-name-complex="標楷體" style:font-size-complex="38pt" style:language-complex="en" style:country-complex="US"/>
    </style:style>
    <style:style style:name="T22" style:family="text">
      <style:text-properties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23" style:family="text">
      <style:text-properties style:font-name="標楷體"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24" style:family="text">
      <style:text-properties fo:color="#ffffff" loext:opacity="100%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25" style:family="text">
      <style:text-properties fo:color="#000000" loext:opacity="100%" style:font-name="標楷體" fo:font-size="25pt" fo:language="zh" fo:country="TW" style:font-name-asian="標楷體" style:font-size-asian="25pt" style:language-asian="zh" style:country-asian="TW" style:font-name-complex="標楷體" style:font-size-complex="25pt" style:language-complex="zh" style:country-complex="TW"/>
    </style:style>
    <style:style style:name="T26" style:family="text">
      <style:text-properties style:font-name="標楷體" fo:language="en" fo:country="US" style:font-name-asian="標楷體" style:language-asian="en" style:country-asian="US" style:font-name-complex="標楷體" style:language-complex="en" style:country-complex="US"/>
    </style:style>
    <style:style style:name="T27" style:family="text">
      <style:text-properties fo:color="#000000" loext:opacity="100%" style:font-name="標楷體" fo:font-size="20pt" fo:language="en" fo:country="US" style:font-name-asian="Times New Roman" style:font-size-asian="20pt" style:language-asian="en" style:country-asian="US" style:font-name-complex="Times New Roman" style:font-size-complex="20pt" style:language-complex="en" style:country-complex="US"/>
    </style:style>
    <style:style style:name="T28" style:family="text">
      <style:text-properties fo:color="#000000" loext:opacity="100%" style:font-name="Calibri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text:list-style style:name="L1">
      <text:list-level-style-number text:level="1" style:num-format="">
        <style:list-level-properties/>
        <style:text-properties fo:color="#00d5d5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70c0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2f2f2f" fo:font-size="100%"/>
      </text:list-level-style-number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97573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min-label-width="0.794cm"/>
        <style:text-properties style:font-name="標楷體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題名3" presentation:use-date-time-name="dtd1">
        <draw:custom-shape draw:name="Text Box 21" draw:style-name="gr1" draw:text-style-name="P2" draw:layer="layout" svg:width="3.903cm" svg:height="1.108cm" svg:x="20.902cm" svg:y="16.88cm">
          <text:list text:style-name="L1">
            <text:list-header>
              <text:p text:style-name="P1"><text:span text:style-name="T1">2018.08.06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5" draw:style-name="gr2" draw:text-style-name="P3" draw:layer="layout" svg:x1="3.298cm" svg:y1="4.247cm" svg:x2="24.302cm" svg:y2="4.247cm">
          <text:p/>
        </draw:line>
        <draw:frame presentation:style-name="pr1" draw:text-style-name="P5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4"><text:span text:style-name="T2">歡迎來到普門中學圖書館</text:span></text:p>
              </text:list-header>
            </text:list>
          </draw:text-box>
        </draw:frame>
        <draw:frame draw:name="Picture 7" draw:style-name="gr3" draw:text-style-name="P3" draw:layer="layout" svg:width="10.451cm" svg:height="13.935cm" svg:x="2.249cm" svg:y="4.326cm">
          <draw:image xlink:href="Pictures/1000000000000389000004B7CFEB95087EE1ECED.jpg" xlink:type="simple" xlink:show="embed" xlink:actuate="onLoad" draw:mime-type="image/jpeg">
            <text:p/>
          </draw:image>
          <svg:desc>C:\Users\admin\Desktop\妍伶的LIB\照片\IMG_1042.JPG</svg:desc>
        </draw:frame>
        <draw:frame draw:name="Picture 8" draw:style-name="gr3" draw:text-style-name="P3" draw:layer="layout" svg:width="8.603cm" svg:height="11.483cm" svg:x="14.896cm" svg:y="5.124cm">
          <draw:image xlink:href="Pictures/100000000000018600000208CBD95010B32F426D.jpg" xlink:type="simple" xlink:show="embed" xlink:actuate="onLoad" draw:mime-type="image/jpeg">
            <text:p/>
          </draw:image>
          <svg:desc>C:\Users\admin\Desktop\妍伶的LIB\照片\IMG_1043.JPG</svg:desc>
        </draw:frame>
        <draw:frame draw:name="圖片 8" draw:style-name="gr4" draw:text-style-name="P3" draw:layer="layout" svg:width="1.998cm" svg:height="1.786cm" svg:x="2.249cm" svg:y="1.539cm">
          <draw:image xlink:href="Pictures/10000001000003250000009B04193718B1A1B9BB.png" xlink:type="simple" xlink:show="embed" xlink:actuate="onLoad" draw:mime-type="image/png">
            <text:p/>
          </draw:image>
          <svg:desc>F:\妍伶的LIB\表格\logo-橫.jpg</svg:desc>
        </draw:frame>
        <draw:frame draw:name="圖片 10" draw:style-name="gr4" draw:text-style-name="P3" draw:layer="layout" svg:width="1.997cm" svg:height="1.786cm" svg:x="21.502cm" svg:y="1.539cm">
          <draw:image xlink:href="Pictures/10000001000003250000009B04193718B1A1B9BB.png" xlink:type="simple" xlink:show="embed" xlink:actuate="onLoad" draw:mime-type="image/png">
            <text:p/>
          </draw:image>
          <svg:desc>F:\妍伶的LIB\表格\logo-橫.jpg</svg:desc>
        </draw:frame>
        <presentation:notes draw:style-name="dp2" presentation:use-date-time-name="dtd1">
          <draw:custom-shape draw:name="Rectangle 7" draw:style-name="gr5" draw:text-style-name="P7" draw:layer="layout" svg:width="8.458cm" svg:height="1.244cm" svg:x="10.698cm" svg:y="25.62cm">
            <text:list text:style-name="L3">
              <text:list-header>
                <text:p text:style-name="P6"><text:span text:style-name="T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6cm" svg:height="10.199cm" svg:x="2.778cm" svg:y="1.989cm" draw:page-number="1" presentation:class="page"/>
          <draw:frame presentation:style-name="pr2" draw:text-style-name="P8" draw:layer="layout" svg:width="13.93cm" svg:height="12.184cm" svg:x="2.487cm" svg:y="12.687cm" presentation:class="notes" presentation:placeholder="true">
            <draw:text-box/>
          </draw:frame>
        </presentation:notes>
      </draw:page>
      <draw:page draw:name="page2" draw:style-name="dp1" draw:master-page-name="題名22" presentation:use-date-time-name="dtd1">
        <draw:frame draw:name="內容版面配置區 1" draw:style-name="gr3" draw:text-style-name="P3" draw:layer="layout" svg:width="21cm" svg:height="14.001cm" svg:x="2.297cm" svg:y="4.123cm">
          <draw:image xlink:href="Pictures/100000000000071B000004BDBB53CADB2EFDABA7.jpg" xlink:type="simple" xlink:show="embed" xlink:actuate="onLoad" draw:mime-type="image/jpeg">
            <text:p/>
          </draw:image>
        </draw:frame>
        <draw:frame presentation:style-name="pr3" draw:text-style-name="P5" draw:layer="layout" svg:width="21.431cm" svg:height="3.175cm" svg:x="1.269cm" svg:y="0.55cm" presentation:class="title" presentation:user-transformed="true">
          <draw:text-box>
            <text:list text:style-name="L4">
              <text:list-header>
                <text:p text:style-name="P4"><text:span text:style-name="T4">圖書館位置</text:span></text:p>
              </text:list-header>
            </text:list>
          </draw:text-box>
        </draw:frame>
        <draw:custom-shape draw:name="AutoShape 9" draw:style-name="gr6" draw:text-style-name="P9" draw:layer="layout" svg:width="0.847cm" svg:height="0.846cm" svg:x="0.432cm" svg:y="-0.401cm">
          <svg:desc>ãä½ç½®ãçåçæå°çµæ</svg:desc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1" draw:style-name="gr7" draw:text-style-name="P9" draw:layer="layout" svg:width="0.847cm" svg:height="0.847cm" svg:x="0.855cm" svg:y="0.022cm">
          <svg:desc>ãä½ç½®ãçåçæå°çµæ</svg:desc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8" draw:text-style-name="P10" draw:layer="layout" svg:width="3.149cm" svg:height="2.602cm" svg:x="16.501cm" svg:y="0.723cm">
          <draw:image xlink:href="Pictures/10000001000000E1000000E19F4115BBF0DA80B1.png" xlink:type="simple" xlink:show="embed" xlink:actuate="onLoad" draw:mime-type="image/png">
            <text:p/>
          </draw:image>
        </draw:frame>
        <draw:custom-shape draw:name="橢圓 2" draw:style-name="gr9" draw:text-style-name="P11" draw:layer="layout" svg:width="4.004cm" svg:height="5.204cm" svg:x="5.098cm" svg:y="10.323cm">
          <text:list text:style-name="L9">
            <text:list-header>
              <text:p text:style-name="P17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矩形 3" draw:style-name="gr3" draw:text-style-name="P3" draw:layer="layout" svg:width="6.583cm" svg:height="3.541cm" svg:x="3.44cm" svg:y="6.72cm">
          <draw:image xlink:href="Pictures/1000000100000185000000D1B30011CA48396E9D.png" xlink:type="simple" xlink:show="embed" xlink:actuate="onLoad" draw:mime-type="image/png">
            <text:p/>
          </draw:image>
        </draw:frame>
        <draw:frame draw:name="矩形 13" draw:style-name="gr3" draw:text-style-name="P3" draw:layer="layout" svg:width="6.584cm" svg:height="2.504cm" svg:x="16.122cm" svg:y="7.131cm">
          <draw:image xlink:href="Pictures/100000010000018500000094C297061E61F6EA8B.png" xlink:type="simple" xlink:show="embed" xlink:actuate="onLoad" draw:mime-type="image/png">
            <text:p/>
          </draw:image>
        </draw:frame>
        <draw:frame draw:name="Picture 12" draw:style-name="gr8" draw:text-style-name="P10" xml:id="id2" draw:id="id2" draw:layer="layout" svg:width="2.046cm" svg:height="1.8cm" svg:x="5.852cm" svg:y="11.725cm">
          <draw:image xlink:href="Pictures/10000001000000B10000009C84E56D8AB3618B72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" smil:attributeName="visibility" smil:to="visible"/>
                  <anim:transitionFilter smil:begin="0s" smil:dur="0.58s" smil:targetElement="id2" smil:type="barWipe" smil:subtype="topToBottom" smil:direction="reverse"/>
                  <anim:animate smil:begin="0s" smil:dur="1.822s" smil:targetElement="id2" smil:attributeName="x" smil:values="x-0.25;x" smil:keyTimes="0;1" smil:keySplines="0,0;0.14,0.36;0.43,0.73;0.71,0.91;1,1"/>
                  <anim:animate smil:begin="0s" smil:dur="0.664s" smil:targetElement="id2" smil:attributeName="y" smil:values="0.5;1" smil:keyTimes="0;1" anim:formula="y-sin(pi*$)/3" smil:keySplines="0,0;0.25,0.07;0.5,0.2;0.75,0.467;1,1"/>
                  <anim:animate smil:begin="0.664s" smil:dur="0.664s" smil:targetElement="id2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" smil:to="1,0.6" smil:attributeName="transform" svg:type="scale"/>
                  <anim:animateTransform smil:begin="0.676s" smil:dur="0.166s" smil:decelerate="0.5" smil:targetElement="id2" smil:to="1,1" smil:attributeName="transform" svg:type="scale"/>
                  <anim:animateTransform smil:begin="1.312s" smil:dur="0.026s" smil:targetElement="id2" smil:to="1,0.8" smil:attributeName="transform" svg:type="scale"/>
                  <anim:animateTransform smil:begin="1.338s" smil:dur="0.166s" smil:decelerate="0.5" smil:targetElement="id2" smil:to="1,1" smil:attributeName="transform" svg:type="scale"/>
                  <anim:animateTransform smil:begin="1.642s" smil:dur="0.026s" smil:targetElement="id2" smil:to="1,0.9" smil:attributeName="transform" svg:type="scale"/>
                  <anim:animateTransform smil:begin="1.668s" smil:dur="0.166s" smil:decelerate="0.5" smil:targetElement="id2" smil:to="1,1" smil:attributeName="transform" svg:type="scale"/>
                  <anim:animateTransform smil:begin="1.808s" smil:dur="0.026s" smil:targetElement="id2" smil:to="1,0.95" smil:attributeName="transform" svg:type="scale"/>
                  <anim:animateTransform smil:begin="1.834s" smil:dur="0.166s" smil:decelerate="0.5" smil:targetElement="id2" smil:to="1,1" smil:attributeName="transform" svg:type="scale"/>
                </anim:par>
              </anim:par>
            </anim:par>
          </anim:seq>
        </anim:par>
        <presentation:notes draw:style-name="dp3">
          <draw:page-thumbnail draw:style-name="gr10" draw:layer="layout" svg:width="13.6cm" svg:height="10.199cm" svg:x="2.778cm" svg:y="1.988cm" draw:page-number="2" presentation:class="page"/>
          <draw:frame presentation:style-name="pr4" draw:text-style-name="P12" draw:layer="layout" svg:width="13.93cm" svg:height="12.184cm" svg:x="2.487cm" svg:y="12.687cm" presentation:class="notes" presentation:placeholder="true">
            <draw:text-box/>
          </draw:frame>
        </presentation:notes>
      </draw:page>
      <draw:page draw:name="page3" draw:style-name="dp1" draw:master-page-name="題名22" presentation:use-date-time-name="dtd1">
        <draw:frame presentation:style-name="pr3" draw:text-style-name="P5" draw:layer="layout" svg:width="22.86cm" svg:height="3.175cm" svg:x="1.27cm" svg:y="0.762cm" presentation:class="title" presentation:user-transformed="true">
          <draw:text-box>
            <text:list text:style-name="L4">
              <text:list-header>
                <text:p text:style-name="P13"><text:span text:style-name="T5">圖書館沿革</text:span></text:p>
              </text:list-header>
            </text:list>
          </draw:text-box>
        </draw:frame>
        <draw:custom-shape draw:name="矩形 5" draw:style-name="gr11" draw:text-style-name="P16" draw:layer="layout" svg:width="23.402cm" svg:height="14.402cm" svg:x="1.098cm" svg:y="3.925cm">
          <text:list text:style-name="L5">
            <text:list-header>
              <text:p text:style-name="P14"><text:span text:style-name="T6"><text:s text:c="2"/></text:span><text:span text:style-name="T6">民國六十六年建校時，本校接收前身正氣中學的圖書一批，闢室典藏，此為本館成立之濫殤。</text:span></text:p>
              <text:p text:style-name="P14"><text:span text:style-name="T6">　六十八年舊校區教學大樓落成時，即選二樓中間教室闢為圖書室，後增設大教室一間供閱覽之用。</text:span></text:p>
              <text:p text:style-name="P14"><text:span text:style-name="T7"><text:s text:c="2"/></text:span><text:span text:style-name="T6">九十七年 遷校後於國中部一樓設圖書室一大間，後移至高中部一樓，更於一Ｏ一年由創辦人文教基金撥款改建為「無盡藏」圖書館及「視聽室」一間，取材大自然的設計風格，讓讀者於窗明几淨、榭木書香中，方便取用相關資訊、圖書等資料，做為學習與生活的資源中心。 </text:span></text:p>
              <text:p text:style-name="P15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0" draw:layer="layout" svg:width="13.6cm" svg:height="10.199cm" svg:x="2.778cm" svg:y="1.988cm" draw:page-number="3" presentation:class="page"/>
          <draw:frame presentation:style-name="pr4" draw:text-style-name="P12" draw:layer="layout" svg:width="13.93cm" svg:height="12.184cm" svg:x="2.487cm" svg:y="12.687cm" presentation:class="notes" presentation:placeholder="true">
            <draw:text-box/>
          </draw:frame>
        </presentation:notes>
      </draw:page>
      <draw:page draw:name="page4" draw:style-name="dp1" draw:master-page-name="題名15" presentation:use-date-time-name="dtd1">
        <draw:frame presentation:style-name="pr5" draw:text-style-name="P5" draw:layer="layout" svg:width="22.86cm" svg:height="3.175cm" svg:x="1.27cm" svg:y="0.749cm" presentation:class="title" presentation:user-transformed="true">
          <draw:text-box>
            <text:list text:style-name="L4">
              <text:list-header>
                <text:p text:style-name="P4"><text:span text:style-name="T5">圖書館開放時間</text:span></text:p>
              </text:list-header>
            </text:list>
          </draw:text-box>
        </draw:frame>
        <draw:frame draw:style-name="standard" draw:layer="layout" svg:width="22.859cm" svg:height="13.254cm" svg:x="1.301cm" svg:y="5.124cm">
          <table:table>
            <table:table-column table:style-name="co1"/>
            <table:table-column table:style-name="co2"/>
            <table:table-row table:style-name="ro1">
              <table:table-cell table:style-name="ce1" table:number-rows-spanned="3">
                <text:list text:style-name="L5">
                  <text:list-header>
                    <text:p text:style-name="P17"><text:span text:style-name="T8">週一</text:span></text:p>
                    <text:p text:style-name="P17"><text:span text:style-name="T9">∫</text:span></text:p>
                    <text:p text:style-name="P17"><text:span text:style-name="T8">週五</text:span></text:p>
                  </text:list-header>
                </text:list>
              </table:table-cell>
              <table:table-cell table:style-name="ce2">
                <text:list text:continue-numbering="true" text:style-name="L5">
                  <text:list-header>
                    <text:p text:style-name="P17"><text:span text:style-name="T8">上午</text:span><text:span text:style-name="T10">08:00~12:00</text:span></text:p>
                  </text:list-header>
                </text:list>
              </table:table-cell>
            </table:table-row>
            <table:table-row table:style-name="ro2">
              <table:covered-table-cell table:style-name="standard"/>
              <table:table-cell table:style-name="ce3">
                <text:list text:style-name="L6">
                  <text:list-header>
                    <text:p text:style-name="P17"><text:span text:style-name="T11">中午</text:span><text:span text:style-name="T12">12:00~12:40</text:span></text:p>
                    <text:p text:style-name="P17"><text:span text:style-name="T13">(</text:span><text:span text:style-name="T14">僅限閱讀書報，不受理借書</text:span><text:span text:style-name="T13">)</text:span></text:p>
                  </text:list-header>
                </text:list>
              </table:table-cell>
            </table:table-row>
            <table:table-row table:style-name="ro3">
              <table:covered-table-cell table:style-name="standard"/>
              <table:table-cell table:style-name="ce4">
                <text:list text:continue-numbering="true" text:style-name="L6">
                  <text:list-header>
                    <text:p text:style-name="P17"><text:span text:style-name="T11">下午</text:span><text:span text:style-name="T12">01:30~04:30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3">
          <draw:page-thumbnail draw:style-name="gr10" draw:layer="layout" svg:width="13.6cm" svg:height="10.199cm" svg:x="2.778cm" svg:y="1.988cm" draw:page-number="4" presentation:class="page"/>
          <draw:frame presentation:style-name="pr6" draw:text-style-name="P12" draw:layer="layout" svg:width="13.93cm" svg:height="12.184cm" svg:x="2.487cm" svg:y="12.687cm" presentation:class="notes" presentation:placeholder="true">
            <draw:text-box/>
          </draw:frame>
        </presentation:notes>
      </draw:page>
      <draw:page draw:name="page5" draw:style-name="dp1" draw:master-page-name="題名15" presentation:use-date-time-name="dtd1">
        <draw:frame presentation:style-name="pr5" draw:text-style-name="P5" draw:layer="layout" svg:width="22.86cm" svg:height="3.175cm" svg:x="1.27cm" svg:y="0.762cm" presentation:class="title" presentation:user-transformed="true">
          <draw:text-box>
            <text:list text:style-name="L4">
              <text:list-header>
                <text:p text:style-name="P4"><text:span text:style-name="T5">進入館內注意事項</text:span></text:p>
              </text:list-header>
            </text:list>
          </draw:text-box>
        </draw:frame>
        <draw:custom-shape draw:name="AutoShape 6" draw:style-name="gr6" draw:text-style-name="P9" draw:layer="layout" svg:width="0.847cm" svg:height="0.846cm" svg:x="0.432cm" svg:y="-0.401cm">
          <svg:desc>ãç¦æ­¢åé£²æãçåçæå°çµæ</svg:desc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8" draw:style-name="gr7" draw:text-style-name="P9" draw:layer="layout" svg:width="0.847cm" svg:height="0.847cm" svg:x="0.855cm" svg:y="0.022cm">
          <svg:desc>ãç¦æ­¢åé£²æãçåçæå°çµæ</svg:desc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圖片 7" draw:style-name="gr3" draw:text-style-name="P3" draw:layer="layout" svg:width="6.8cm" svg:height="6.434cm" svg:x="0.93cm" svg:y="6.46cm">
          <draw:image xlink:href="Pictures/1000000100000154000001543ECB07A018FF55B7.png" xlink:type="simple" xlink:show="embed" xlink:actuate="onLoad" draw:mime-type="image/png">
            <text:p/>
          </draw:image>
          <svg:desc>ãç¦æ­¢é£²é£ãçåçæå°çµæ</svg:desc>
        </draw:frame>
        <draw:frame draw:name="圖片 22" draw:style-name="gr12" draw:text-style-name="P3" draw:layer="layout" svg:width="4.11cm" svg:height="4.599cm" svg:x="7.99cm" svg:y="4.467cm">
          <draw:image xlink:href="Pictures/10000001000001F4000001CC79DC76514D88CFAB.png" xlink:type="simple" xlink:show="embed" xlink:actuate="onLoad" draw:mime-type="image/png">
            <text:p/>
          </draw:image>
          <svg:desc>ãæ®éä¸­å­¸æ¸åãçåçæå°çµæ</svg:desc>
        </draw:frame>
        <draw:frame draw:name="圖片 23" draw:style-name="gr13" draw:text-style-name="P3" draw:layer="layout" svg:width="4.406cm" svg:height="4.062cm" svg:x="7.893cm" svg:y="9.066cm">
          <draw:image xlink:href="Pictures/10000001000001CA0000017B05D202AEFA439A5B.png" xlink:type="simple" xlink:show="embed" xlink:actuate="onLoad" draw:mime-type="image/png">
            <text:p/>
          </draw:image>
          <svg:desc>ãææè¢ãçåçæå°çµæ</svg:desc>
        </draw:frame>
        <draw:custom-shape draw:name="標題 2" draw:style-name="gr14" draw:text-style-name="P11" draw:layer="layout" svg:width="6.902cm" svg:height="2.813cm" svg:x="1.199cm" svg:y="11.911cm">
          <text:list text:style-name="L4">
            <text:list-header>
              <text:p text:style-name="P17"><text:span text:style-name="T15">禁止飲食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26" draw:style-name="gr15" draw:text-style-name="P3" draw:layer="layout" svg:width="2.434cm" svg:height="5.102cm" svg:x="8.828cm" svg:y="13.128cm">
          <draw:image xlink:href="Pictures/100000010000019D000001B9F978D02DDE3CF8CB.png" xlink:type="simple" xlink:show="embed" xlink:actuate="onLoad" draw:mime-type="image/png">
            <text:p/>
          </draw:image>
          <svg:desc>ãæ°´å£¼ãçåçæå°çµæ</svg:desc>
        </draw:frame>
        <draw:custom-shape draw:name="向上箭號 5" draw:style-name="gr16" draw:text-style-name="P18" draw:layer="layout" svg:width="0.909cm" svg:height="1.922cm" draw:transform="rotate (-2.14570778240183) translate (14cm 8.326cm)">
          <text:list text:style-name="L9">
            <text:list-header>
              <text:p text:style-name="P17"/>
            </text:list-header>
          </text:list>
          <draw:enhanced-geometry svg:viewBox="0 0 21600 21600" draw:text-areas="?f0 ?f7 ?f2 21600" draw:type="up-arrow" draw:modifiers="5103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向上箭號 29" draw:style-name="gr17" draw:text-style-name="P18" draw:layer="layout" svg:width="0.909cm" svg:height="1.799cm" draw:transform="rotate (-1.5707963267949) translate (13.898cm 11.324cm)">
          <text:list text:style-name="L9">
            <text:list-header>
              <text:p text:style-name="P17"/>
            </text:list-header>
          </text:list>
          <draw:enhanced-geometry svg:viewBox="0 0 21600 21600" draw:text-areas="?f0 ?f7 ?f2 21600" draw:type="up-arrow" draw:modifiers="5453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向上箭號 30" draw:style-name="gr18" draw:text-style-name="P18" draw:layer="layout" svg:width="0.908cm" svg:height="1.922cm" draw:transform="rotate (-1.5707963267949) translate (13.961cm 15.227cm)">
          <text:list text:style-name="L9">
            <text:list-header>
              <text:p text:style-name="P17"/>
            </text:list-header>
          </text:list>
          <draw:enhanced-geometry svg:viewBox="0 0 21600 21600" draw:text-areas="?f0 ?f7 ?f2 21600" draw:type="up-arrow" draw:modifiers="5103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圓角矩形 15" draw:style-name="gr19" draw:text-style-name="P11" draw:layer="layout" svg:width="10.751cm" svg:height="3.444cm" svg:x="14.151cm" svg:y="4.282cm">
          <text:list text:style-name="L7">
            <text:list-header>
              <text:p text:style-name="P17"><text:span text:style-name="T16">書包、手提袋和水壼請放置入口處櫃子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圖片 33" draw:style-name="gr20" draw:text-style-name="P3" draw:layer="layout" svg:width="11.003cm" svg:height="11.386cm" svg:x="13.899cm" svg:y="7.541cm">
          <draw:image xlink:href="Pictures/10000001000003B9000004938E8DF191A22CFBFD.png" xlink:type="simple" xlink:show="embed" xlink:actuate="onLoad" draw:mime-type="image/png">
            <text:p/>
          </draw:image>
          <svg:desc>C:\Users\user\Desktop\IMG_2708.jpg</svg:desc>
        </draw:frame>
        <presentation:notes draw:style-name="dp3">
          <draw:page-thumbnail draw:style-name="gr10" draw:layer="layout" svg:width="13.6cm" svg:height="10.199cm" svg:x="2.778cm" svg:y="1.988cm" draw:page-number="5" presentation:class="page"/>
          <draw:frame presentation:style-name="pr6" draw:text-style-name="P12" draw:layer="layout" svg:width="13.93cm" svg:height="12.184cm" svg:x="2.487cm" svg:y="12.687cm" presentation:class="notes" presentation:placeholder="true">
            <draw:text-box/>
          </draw:frame>
        </presentation:notes>
      </draw:page>
      <draw:page draw:name="page6" draw:style-name="dp1" draw:master-page-name="題名15" presentation:use-date-time-name="dtd1">
        <draw:frame presentation:style-name="pr5" draw:text-style-name="P5" draw:layer="layout" svg:width="22.86cm" svg:height="3.175cm" svg:x="1.27cm" svg:y="0.762cm" presentation:class="title" presentation:user-transformed="true">
          <draw:text-box>
            <text:list text:style-name="L4">
              <text:list-header>
                <text:p text:style-name="P4"><text:span text:style-name="T5">有借有還，再借不難</text:span></text:p>
              </text:list-header>
            </text:list>
          </draw:text-box>
        </draw:frame>
        <draw:frame draw:name="資料庫圖表 2" draw:style-name="gr3" draw:text-style-name="P3" draw:layer="layout" svg:width="23.822cm" svg:height="11.073cm" svg:x="0.476cm" svg:y="4.251cm">
          <draw:image xlink:href="Pictures/100000010000057F0000028EBF229608EC67F152.png" xlink:type="simple" xlink:show="embed" xlink:actuate="onLoad" draw:mime-type="image/png">
            <text:p/>
          </draw:image>
        </draw:frame>
        <draw:g draw:name="群組 6">
          <draw:custom-shape draw:name="向右箭號 10" draw:style-name="gr21" draw:text-style-name="P19" draw:layer="layout" svg:width="16.073cm" svg:height="4.802cm" svg:x="8.101cm" svg:y="13.525cm">
            <text:p/>
            <draw:enhanced-geometry svg:viewBox="0 0 21600 21600" draw:text-areas="0 ?f0 ?f5 ?f2" draw:type="right-arrow" draw:modifiers="17990 27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向右箭號 4" draw:style-name="gr22" draw:text-style-name="P21" draw:layer="layout" svg:width="14.058cm" svg:height="3.603cm" svg:x="8.101cm" svg:y="14.124cm">
            <text:list text:style-name="L8">
              <text:list-item>
                <text:list>
                  <text:list-item>
                    <text:p text:style-name="P20"><text:span text:style-name="T17">逾期</text:span><text:span text:style-name="T18">1</text:span><text:span text:style-name="T17">天，停借</text:span><text:span text:style-name="T18">2</text:span><text:span text:style-name="T17">天</text:span></text:p>
                  </text:list-item>
                  <text:list-item>
                    <text:p text:style-name="P20"><text:span text:style-name="T17">每個月會發給各班逾期通知單</text:span></text:p>
                  </text:list-item>
                </text:list>
              </text:list-item>
            </text:list>
            <draw:enhanced-geometry svg:viewBox="0 0 21600 21600" draw:type="rectangle" draw:enhanced-path="M 0 0 L 21600 0 21600 21600 0 21600 0 0 Z N"/>
          </draw:custom-shape>
        </draw:g>
        <draw:g draw:name="群組 7">
          <draw:custom-shape draw:name="圓角矩形 8" draw:style-name="gr23" draw:text-style-name="P22" draw:layer="layout" svg:width="7.708cm" svg:height="4.198cm" svg:x="0.498cm" svg:y="13.92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圓角矩形 6" draw:style-name="gr24" draw:text-style-name="P24" draw:layer="layout" svg:width="7.184cm" svg:height="3.793cm" svg:x="0.714cm" svg:y="14.128cm">
            <text:list text:style-name="L5">
              <text:list-header>
                <text:p text:style-name="P23"><text:span text:style-name="T19">逾期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3">
          <draw:page-thumbnail draw:style-name="gr10" draw:layer="layout" svg:width="13.6cm" svg:height="10.199cm" svg:x="2.778cm" svg:y="1.988cm" draw:page-number="6" presentation:class="page"/>
          <draw:frame presentation:style-name="pr6" draw:text-style-name="P12" draw:layer="layout" svg:width="13.93cm" svg:height="12.184cm" svg:x="2.487cm" svg:y="12.687cm" presentation:class="notes" presentation:placeholder="true">
            <draw:text-box/>
          </draw:frame>
        </presentation:notes>
      </draw:page>
      <draw:page draw:name="page7" draw:style-name="dp1" draw:master-page-name="題名15" presentation:use-date-time-name="dtd1">
        <draw:frame presentation:style-name="pr5" draw:text-style-name="P5" draw:layer="layout" svg:width="22.86cm" svg:height="3.175cm" svg:x="1.27cm" svg:y="0.762cm" presentation:class="title" presentation:user-transformed="true">
          <draw:text-box>
            <text:list text:style-name="L4">
              <text:list-header>
                <text:p text:style-name="P4"><text:span text:style-name="T5">善用電腦查詢機</text:span></text:p>
              </text:list-header>
            </text:list>
          </draw:text-box>
        </draw:frame>
        <draw:frame draw:name="Picture 7" draw:style-name="gr8" draw:text-style-name="P10" draw:layer="layout" svg:width="8.687cm" svg:height="12.868cm" svg:x="0.3cm" svg:y="5.243cm">
          <draw:image xlink:href="Pictures/10000000000002F00000045BAE6838A0A6E03E58.png" xlink:type="simple" xlink:show="embed" xlink:actuate="onLoad" draw:mime-type="image/png">
            <text:p/>
          </draw:image>
        </draw:frame>
        <draw:frame draw:name="Picture 6" draw:style-name="gr25" draw:text-style-name="P10" draw:layer="layout" svg:width="17.621cm" svg:height="12.868cm" svg:x="7.298cm" svg:y="5.243cm">
          <draw:image xlink:href="Pictures/100000000000040000000300001F4768A98746AD.png" xlink:type="simple" xlink:show="embed" xlink:actuate="onLoad" draw:mime-type="image/png">
            <text:p/>
          </draw:image>
        </draw:frame>
        <presentation:notes draw:style-name="dp3">
          <draw:page-thumbnail draw:style-name="gr10" draw:layer="layout" svg:width="13.6cm" svg:height="10.199cm" svg:x="2.778cm" svg:y="1.988cm" draw:page-number="7" presentation:class="page"/>
          <draw:frame presentation:style-name="pr6" draw:text-style-name="P12" draw:layer="layout" svg:width="13.93cm" svg:height="12.184cm" svg:x="2.487cm" svg:y="12.687cm" presentation:class="notes" presentation:placeholder="true">
            <draw:text-box/>
          </draw:frame>
        </presentation:notes>
      </draw:page>
      <draw:page draw:name="page8" draw:style-name="dp1" draw:master-page-name="題名15" presentation:use-date-time-name="dtd1">
        <draw:frame presentation:style-name="pr5" draw:text-style-name="P5" draw:layer="layout" svg:width="22.86cm" svg:height="3.175cm" svg:x="1.27cm" svg:y="0.762cm" presentation:class="title" presentation:user-transformed="true">
          <draw:text-box>
            <text:list text:style-name="L4">
              <text:list-header>
                <text:p text:style-name="P4"><text:span text:style-name="T5">圖書館暨電腦中心的專業教室</text:span></text:p>
              </text:list-header>
            </text:list>
          </draw:text-box>
        </draw:frame>
        <draw:frame draw:name="資料庫圖表 18" draw:style-name="gr3" draw:text-style-name="P3" draw:layer="layout" svg:width="19.742cm" svg:height="13.75cm" svg:x="2.796cm" svg:y="4.489cm">
          <draw:image xlink:href="Pictures/100000010000048E0000032C8854101623C888A1.png" xlink:type="simple" xlink:show="embed" xlink:actuate="onLoad" draw:mime-type="image/png">
            <text:p/>
          </draw:image>
        </draw:frame>
        <presentation:notes draw:style-name="dp3">
          <draw:page-thumbnail draw:style-name="gr10" draw:layer="layout" svg:width="13.6cm" svg:height="10.199cm" svg:x="2.778cm" svg:y="1.988cm" draw:page-number="8" presentation:class="page"/>
          <draw:frame presentation:style-name="pr6" draw:text-style-name="P12" draw:layer="layout" svg:width="13.93cm" svg:height="12.184cm" svg:x="2.487cm" svg:y="12.687cm" presentation:class="notes" presentation:placeholder="true">
            <draw:text-box/>
          </draw:frame>
        </presentation:notes>
      </draw:page>
      <draw:page draw:name="page9" draw:style-name="dp1" draw:master-page-name="題名15" presentation:use-date-time-name="dtd1">
        <draw:frame presentation:style-name="pr5" draw:text-style-name="P5" draw:layer="layout" svg:width="22.86cm" svg:height="3.175cm" svg:x="1.27cm" svg:y="0.762cm" presentation:class="title" presentation:user-transformed="true">
          <draw:text-box>
            <text:list text:style-name="L4">
              <text:list-header>
                <text:p text:style-name="P4"><text:span text:style-name="T4">館 藏 統 計</text:span></text:p>
              </text:list-header>
            </text:list>
          </draw:text-box>
        </draw:frame>
        <draw:custom-shape draw:name="矩形 7" draw:style-name="gr26" draw:text-style-name="P27" draw:layer="layout" svg:width="23.199cm" svg:height="14.199cm" svg:x="1.301cm" svg:y="4.326cm">
          <text:list text:style-name="L6">
            <text:list-header>
              <text:p text:style-name="P25"><text:span text:style-name="T20"><text:s text:c="3"/></text:span><text:span text:style-name="T20">書 <text:s text:c="3"/>籍：</text:span><text:span text:style-name="T21">36791</text:span><text:span text:style-name="T20">冊</text:span></text:p>
              <text:p text:style-name="P25"><text:span text:style-name="T20"><text:s text:c="3"/></text:span><text:span text:style-name="T20">視聽資料：</text:span><text:span text:style-name="T21">3068</text:span><text:span text:style-name="T20">冊</text:span></text:p>
              <text:p text:style-name="P25"><text:span text:style-name="T20"><text:s text:c="3"/></text:span><text:span text:style-name="T20">訂閱期刊：</text:span><text:span text:style-name="T21">28</text:span><text:span text:style-name="T20">種 <text:s/></text:span></text:p>
              <text:p text:style-name="P25"><text:span text:style-name="T20"><text:s text:c="3"/></text:span><text:span text:style-name="T20">贈閱期刊：</text:span><text:span text:style-name="T21">42</text:span><text:span text:style-name="T20">種</text:span></text:p>
              <text:p text:style-name="P25"><text:span text:style-name="T21"><text:s text:c="3"/></text:span><text:span text:style-name="T20">報 <text:s text:c="3"/>紙：</text:span><text:span text:style-name="T22">聯合報、自由時報</text:span></text:p>
              <text:p text:style-name="P26"><text:span text:style-name="T23"><text:s text:c="18"/></text:span><text:span text:style-name="T22">中國時報、人間福報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圖片 4" draw:style-name="gr3" draw:text-style-name="P3" draw:layer="layout" svg:width="2.064cm" svg:height="1.923cm" svg:x="1.636cm" svg:y="4.123cm">
          <draw:image xlink:href="Pictures/10000001000000B3000000A671B94B5CB0B99D09.png" xlink:type="simple" xlink:show="embed" xlink:actuate="onLoad" draw:mime-type="image/png">
            <text:p/>
          </draw:image>
          <svg:desc>描述: 描述: 「書本」的圖片搜尋結果</svg:desc>
        </draw:frame>
        <draw:frame draw:name="圖片 4" draw:style-name="gr3" draw:text-style-name="P3" draw:layer="layout" svg:width="2.064cm" svg:height="1.923cm" svg:x="1.614cm" svg:y="6.804cm">
          <draw:image xlink:href="Pictures/10000001000000B3000000A671B94B5CB0B99D09.png" xlink:type="simple" xlink:show="embed" xlink:actuate="onLoad" draw:mime-type="image/png">
            <text:p/>
          </draw:image>
          <svg:desc>描述: 描述: 「書本」的圖片搜尋結果</svg:desc>
        </draw:frame>
        <draw:frame draw:name="圖片 4" draw:style-name="gr3" draw:text-style-name="P3" draw:layer="layout" svg:width="2.064cm" svg:height="1.923cm" svg:x="1.636cm" svg:y="9.525cm">
          <draw:image xlink:href="Pictures/10000001000000B3000000A671B94B5CB0B99D09.png" xlink:type="simple" xlink:show="embed" xlink:actuate="onLoad" draw:mime-type="image/png">
            <text:p/>
          </draw:image>
          <svg:desc>描述: 描述: 「書本」的圖片搜尋結果</svg:desc>
        </draw:frame>
        <draw:frame draw:name="圖片 4" draw:style-name="gr3" draw:text-style-name="P3" draw:layer="layout" svg:width="2.064cm" svg:height="1.923cm" svg:x="1.499cm" svg:y="14.927cm">
          <draw:image xlink:href="Pictures/10000001000000B3000000A671B94B5CB0B99D09.png" xlink:type="simple" xlink:show="embed" xlink:actuate="onLoad" draw:mime-type="image/png">
            <text:p/>
          </draw:image>
          <svg:desc>描述: 描述: 「書本」的圖片搜尋結果</svg:desc>
        </draw:frame>
        <draw:frame draw:name="圖片 4" draw:style-name="gr3" draw:text-style-name="P3" draw:layer="layout" svg:width="2.064cm" svg:height="1.922cm" svg:x="1.499cm" svg:y="12.202cm">
          <draw:image xlink:href="Pictures/10000001000000B3000000A671B94B5CB0B99D09.png" xlink:type="simple" xlink:show="embed" xlink:actuate="onLoad" draw:mime-type="image/png">
            <text:p/>
          </draw:image>
          <svg:desc>描述: 描述: 「書本」的圖片搜尋結果</svg:desc>
        </draw:frame>
        <presentation:notes draw:style-name="dp3">
          <draw:page-thumbnail draw:style-name="gr10" draw:layer="layout" svg:width="13.6cm" svg:height="10.199cm" svg:x="2.778cm" svg:y="1.988cm" draw:page-number="9" presentation:class="page"/>
          <draw:frame presentation:style-name="pr6" draw:text-style-name="P12" draw:layer="layout" svg:width="13.93cm" svg:height="12.184cm" svg:x="2.487cm" svg:y="12.687cm" presentation:class="notes" presentation:placeholder="true">
            <draw:text-box/>
          </draw:frame>
        </presentation:notes>
      </draw:page>
      <draw:page draw:name="page10" draw:style-name="dp1" draw:master-page-name="題名15" presentation:use-date-time-name="dtd1">
        <draw:frame presentation:style-name="pr5" draw:text-style-name="P5" draw:layer="layout" svg:width="22.86cm" svg:height="3.175cm" svg:x="1.27cm" svg:y="0.762cm" presentation:class="title" presentation:user-transformed="true">
          <draw:text-box>
            <text:list text:style-name="L4">
              <text:list-header>
                <text:p text:style-name="P4"><text:span text:style-name="T5">圖書分類館藏</text:span></text:p>
              </text:list-header>
            </text:list>
          </draw:text-box>
        </draw:frame>
        <draw:frame draw:style-name="standard" draw:layer="layout" svg:width="22.202cm" svg:height="14.756cm" svg:x="1.499cm" svg:y="4.524cm">
          <table:table>
            <table:table-column table:style-name="co3"/>
            <table:table-column table:style-name="co3"/>
            <table:table-column table:style-name="co4"/>
            <table:table-column table:style-name="co3"/>
            <table:table-row table:style-name="ro4">
              <table:table-cell table:style-name="ce5">
                <text:list text:style-name="L5">
                  <text:list-header>
                    <text:p text:style-name="P17"><text:span text:style-name="T24">中文圖書別</text:span></text:p>
                  </text:list-header>
                </text:list>
              </table:table-cell>
              <table:table-cell table:style-name="ce6">
                <text:list text:continue-numbering="true" text:style-name="L5">
                  <text:list-header>
                    <text:p text:style-name="P17"><text:span text:style-name="T24">冊數</text:span></text:p>
                  </text:list-header>
                </text:list>
              </table:table-cell>
              <table:table-cell table:style-name="ce7">
                <text:list text:continue-numbering="true" text:style-name="L5">
                  <text:list-header>
                    <text:p text:style-name="P17"><text:span text:style-name="T24">中文圖書別</text:span></text:p>
                  </text:list-header>
                </text:list>
              </table:table-cell>
              <table:table-cell table:style-name="ce8">
                <text:list text:continue-numbering="true" text:style-name="L5">
                  <text:list-header>
                    <text:p text:style-name="P17"><text:span text:style-name="T24">冊數</text:span></text:p>
                  </text:list-header>
                </text:list>
              </table:table-cell>
            </table:table-row>
            <table:table-row table:style-name="ro5">
              <table:table-cell table:style-name="ce9">
                <text:list text:style-name="L6">
                  <text:list-header>
                    <text:p text:style-name="P4"><text:span text:style-name="T13">0</text:span><text:span text:style-name="T14">總類</text:span></text:p>
                  </text:list-header>
                </text:list>
              </table:table-cell>
              <table:table-cell table:style-name="ce10">
                <text:list text:continue-numbering="true" text:style-name="L6">
                  <text:list-header>
                    <text:p text:style-name="P17"><text:span text:style-name="T13">1801</text:span></text:p>
                  </text:list-header>
                </text:list>
              </table:table-cell>
              <table:table-cell table:style-name="ce11">
                <text:list text:continue-numbering="true" text:style-name="L6">
                  <text:list-header>
                    <text:p text:style-name="P4"><text:span text:style-name="T13">5</text:span><text:span text:style-name="T25">社會科學類</text:span></text:p>
                  </text:list-header>
                </text:list>
              </table:table-cell>
              <table:table-cell table:style-name="ce12">
                <text:list text:continue-numbering="true" text:style-name="L6">
                  <text:list-header>
                    <text:p text:style-name="P17"><text:span text:style-name="T13">2587</text:span></text:p>
                  </text:list-header>
                </text:list>
              </table:table-cell>
            </table:table-row>
            <table:table-row table:style-name="ro5">
              <table:table-cell table:style-name="ce13">
                <text:list text:continue-numbering="true" text:style-name="L6">
                  <text:list-header>
                    <text:p text:style-name="P4"><text:span text:style-name="T13">1</text:span><text:span text:style-name="T14">哲學類</text:span></text:p>
                  </text:list-header>
                </text:list>
              </table:table-cell>
              <table:table-cell table:style-name="ce14">
                <text:list text:continue-numbering="true" text:style-name="L6">
                  <text:list-header>
                    <text:p text:style-name="P17"><text:span text:style-name="T13">1975</text:span></text:p>
                  </text:list-header>
                </text:list>
              </table:table-cell>
              <table:table-cell table:style-name="ce15">
                <text:list text:continue-numbering="true" text:style-name="L6">
                  <text:list-header>
                    <text:p text:style-name="P4"><text:span text:style-name="T13">6</text:span><text:span text:style-name="T25">中國史地類</text:span></text:p>
                  </text:list-header>
                </text:list>
              </table:table-cell>
              <table:table-cell table:style-name="ce16">
                <text:list text:continue-numbering="true" text:style-name="L6">
                  <text:list-header>
                    <text:p text:style-name="P17"><text:span text:style-name="T13">1257</text:span></text:p>
                  </text:list-header>
                </text:list>
              </table:table-cell>
            </table:table-row>
            <table:table-row table:style-name="ro5">
              <table:table-cell table:style-name="ce17">
                <text:list text:continue-numbering="true" text:style-name="L6">
                  <text:list-header>
                    <text:p text:style-name="P4"><text:span text:style-name="T13">2</text:span><text:span text:style-name="T14">宗教類</text:span></text:p>
                  </text:list-header>
                </text:list>
              </table:table-cell>
              <table:table-cell table:style-name="ce18">
                <text:list text:continue-numbering="true" text:style-name="L6">
                  <text:list-header>
                    <text:p text:style-name="P17"><text:span text:style-name="T13">1996</text:span></text:p>
                  </text:list-header>
                </text:list>
              </table:table-cell>
              <table:table-cell table:style-name="ce19">
                <text:list text:continue-numbering="true" text:style-name="L6">
                  <text:list-header>
                    <text:p text:style-name="P4"><text:span text:style-name="T13">7</text:span><text:span text:style-name="T25">外國史地類</text:span></text:p>
                  </text:list-header>
                </text:list>
              </table:table-cell>
              <table:table-cell table:style-name="ce20">
                <text:list text:continue-numbering="true" text:style-name="L6">
                  <text:list-header>
                    <text:p text:style-name="P17"><text:span text:style-name="T13">2164</text:span></text:p>
                  </text:list-header>
                </text:list>
              </table:table-cell>
            </table:table-row>
            <table:table-row table:style-name="ro5">
              <table:table-cell table:style-name="ce21">
                <text:list text:continue-numbering="true" text:style-name="L6">
                  <text:list-header>
                    <text:p text:style-name="P4"><text:span text:style-name="T13">3</text:span><text:span text:style-name="T25">自然科學類</text:span></text:p>
                  </text:list-header>
                </text:list>
              </table:table-cell>
              <table:table-cell table:style-name="ce22">
                <text:list text:continue-numbering="true" text:style-name="L6">
                  <text:list-header>
                    <text:p text:style-name="P17"><text:span text:style-name="T13">2533</text:span></text:p>
                  </text:list-header>
                </text:list>
              </table:table-cell>
              <table:table-cell table:style-name="ce23">
                <text:list text:continue-numbering="true" text:style-name="L6">
                  <text:list-header>
                    <text:p text:style-name="P4"><text:span text:style-name="T13">8</text:span><text:span text:style-name="T14">語文類</text:span></text:p>
                  </text:list-header>
                </text:list>
              </table:table-cell>
              <table:table-cell table:style-name="ce24">
                <text:list text:continue-numbering="true" text:style-name="L6">
                  <text:list-header>
                    <text:p text:style-name="P17"><text:span text:style-name="T13">9914</text:span></text:p>
                  </text:list-header>
                </text:list>
              </table:table-cell>
            </table:table-row>
            <table:table-row table:style-name="ro5">
              <table:table-cell table:style-name="ce25">
                <text:list text:continue-numbering="true" text:style-name="L6">
                  <text:list-header>
                    <text:p text:style-name="P4"><text:span text:style-name="T13">4</text:span><text:span text:style-name="T25">應用科學類</text:span></text:p>
                  </text:list-header>
                </text:list>
              </table:table-cell>
              <table:table-cell table:style-name="ce26">
                <text:list text:continue-numbering="true" text:style-name="L6">
                  <text:list-header>
                    <text:p text:style-name="P17"><text:span text:style-name="T13">1848</text:span></text:p>
                  </text:list-header>
                </text:list>
              </table:table-cell>
              <table:table-cell table:style-name="ce27">
                <text:list text:continue-numbering="true" text:style-name="L6">
                  <text:list-header>
                    <text:p text:style-name="P4"><text:span text:style-name="T13">9</text:span><text:span text:style-name="T14">藝術類</text:span></text:p>
                  </text:list-header>
                </text:list>
              </table:table-cell>
              <table:table-cell table:style-name="ce28">
                <text:list text:continue-numbering="true" text:style-name="L6">
                  <text:list-header>
                    <text:p text:style-name="P17"><text:span text:style-name="T13">2046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3">
          <draw:page-thumbnail draw:style-name="gr10" draw:layer="layout" svg:width="13.6cm" svg:height="10.199cm" svg:x="2.778cm" svg:y="1.988cm" draw:page-number="10" presentation:class="page"/>
          <draw:frame presentation:style-name="pr6" draw:text-style-name="P12" draw:layer="layout" svg:width="13.93cm" svg:height="12.184cm" svg:x="2.487cm" svg:y="12.687cm" presentation:class="notes" presentation:placeholder="true">
            <draw:text-box/>
          </draw:frame>
        </presentation:notes>
      </draw:page>
      <draw:page draw:name="page11" draw:style-name="dp1" draw:master-page-name="題名15" presentation:use-date-time-name="dtd1">
        <draw:frame presentation:style-name="pr5" draw:text-style-name="P5" draw:layer="layout" svg:width="22.86cm" svg:height="3.175cm" svg:x="1.27cm" svg:y="0.762cm" presentation:class="title" presentation:user-transformed="true">
          <draw:text-box>
            <text:list text:style-name="L4">
              <text:list-header>
                <text:p text:style-name="P4"><text:span text:style-name="T5">認識索書號</text:span><text:span text:style-name="T26">(</text:span><text:span text:style-name="T5">書標</text:span><text:span text:style-name="T26">)</text:span></text:p>
              </text:list-header>
            </text:list>
          </draw:text-box>
        </draw:frame>
        <draw:frame draw:name="圖片 35" draw:style-name="gr27" draw:text-style-name="P3" draw:layer="layout" svg:width="15.495cm" svg:height="6.222cm" svg:x="4.904cm" svg:y="4.674cm">
          <draw:image xlink:href="Pictures/10000000000003B8000004F5240B2F243B5EC796.jpg" xlink:type="simple" xlink:show="embed" xlink:actuate="onLoad" draw:mime-type="image/jpeg">
            <text:p/>
          </draw:image>
          <svg:desc>描述: C:\Users\Administrator\Downloads\檔案_000 (3).jpeg</svg:desc>
        </draw:frame>
        <draw:custom-shape draw:name="矩形 36" draw:style-name="gr28" draw:text-style-name="P9" draw:layer="layout" svg:width="2.311cm" svg:height="0.706cm" svg:x="5.018cm" svg:y="6.42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 draw:name="群組 37">
          <draw:connector draw:name="直線單箭頭接點 61" draw:style-name="gr29" draw:text-style-name="P3" draw:layer="layout" draw:type="line" svg:x1="7.95cm" svg:y1="6.751cm" svg:x2="7.952cm" svg:y2="12.088cm" svg:d="M7950 6751l2 5337" svg:viewBox="0 0 3 5338">
            <text:p/>
          </draw:connector>
          <draw:line draw:name="直線接點 62" draw:style-name="gr30" draw:text-style-name="P3" draw:layer="layout" svg:x1="7.351cm" svg:y1="6.751cm" svg:x2="7.951cm" svg:y2="6.751cm">
            <text:p/>
          </draw:line>
        </draw:g>
        <draw:custom-shape draw:name="矩形 38" draw:style-name="gr31" draw:text-style-name="P29" draw:layer="layout" svg:width="3.722cm" svg:height="2.2cm" svg:x="5.177cm" svg:y="15.924cm">
          <text:list text:style-name="L6">
            <text:list-header>
              <text:p text:style-name="P28"><text:span text:style-name="T27">2.</text:span><text:span text:style-name="T28">作者號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39" draw:style-name="gr32" draw:text-style-name="P29" draw:layer="layout" svg:width="3.704cm" svg:height="1.769cm" svg:x="10.301cm" svg:y="14.556cm">
          <text:list text:style-name="L6">
            <text:list-header>
              <text:p text:style-name="P28"><text:span text:style-name="T27">3.</text:span><text:span text:style-name="T28">出版年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40" draw:style-name="gr33" draw:text-style-name="P29" draw:layer="layout" svg:width="5.199cm" svg:height="2.033cm" svg:x="5.499cm" svg:y="12.087cm">
          <text:list text:style-name="L6">
            <text:list-header>
              <text:p text:style-name="P28"><text:span text:style-name="T27">1.</text:span><text:span text:style-name="T28">圖書分類號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群組 41">
          <draw:connector draw:name="直線單箭頭接點 59" draw:style-name="gr29" draw:text-style-name="P3" draw:layer="layout" draw:type="line" svg:x1="12.093cm" svg:y1="8.396cm" svg:x2="12.095cm" svg:y2="14.535cm" svg:d="M12093 8396l2 6139" svg:viewBox="0 0 3 6140">
            <text:p/>
          </draw:connector>
          <draw:line draw:name="直線接點 60" draw:style-name="gr30" draw:text-style-name="P3" draw:layer="layout" svg:x1="11.496cm" svg:y1="8.424cm" svg:x2="12.096cm" svg:y2="8.424cm">
            <text:p/>
          </draw:line>
        </draw:g>
        <draw:custom-shape draw:name="矩形 42" draw:style-name="gr34" draw:text-style-name="P9" draw:layer="layout" svg:width="1.685cm" svg:height="0.648cm" svg:x="13.564cm" svg:y="8.78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43" draw:style-name="gr35" draw:text-style-name="P9" xml:id="id1" draw:id="id1" draw:layer="layout" svg:width="1.663cm" svg:height="0.604cm" svg:x="5.018cm" svg:y="7.13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44" draw:style-name="gr36" draw:text-style-name="P9" draw:layer="layout" svg:width="1.848cm" svg:height="0.741cm" svg:x="9.648cm" svg:y="8.092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 draw:name="群組 45">
          <draw:connector draw:name="直線單箭頭接點 57" draw:style-name="gr29" draw:text-style-name="P3" draw:layer="layout" draw:type="line" svg:x1="15.846cm" svg:y1="9.018cm" svg:x2="15.848cm" svg:y2="13.437cm" svg:d="M15846 9018l2 4419" svg:viewBox="0 0 3 4420">
            <text:p/>
          </draw:connector>
          <draw:line draw:name="直線接點 58" draw:style-name="gr30" draw:text-style-name="P3" draw:layer="layout" svg:x1="15.249cm" svg:y1="9.038cm" svg:x2="15.849cm" svg:y2="9.038cm">
            <text:p/>
          </draw:line>
        </draw:g>
        <draw:custom-shape draw:name="矩形 46" draw:style-name="gr37" draw:text-style-name="P29" draw:layer="layout" svg:width="3.558cm" svg:height="1.972cm" svg:x="14.407cm" svg:y="13.436cm">
          <text:list text:style-name="L6">
            <text:list-header>
              <text:p text:style-name="P28"><text:span text:style-name="T27">4.</text:span><text:span text:style-name="T28">部冊號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47" draw:style-name="gr38" draw:text-style-name="P9" draw:layer="layout" svg:width="1.499cm" svg:height="0.529cm" svg:x="17.216cm" svg:y="8.762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48" draw:style-name="gr39" draw:text-style-name="P9" draw:layer="layout" svg:width="2.681cm" svg:height="0.662cm" svg:x="17.224cm" svg:y="9.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 draw:name="群組 49">
          <draw:connector draw:name="直線單箭頭接點 55" draw:style-name="gr29" draw:text-style-name="P3" draw:layer="layout" draw:type="line" svg:x1="20.893cm" svg:y1="8.933cm" svg:x2="20.895cm" svg:y2="13.727cm" svg:d="M20893 8933l2 4794" svg:viewBox="0 0 3 4795">
            <text:p/>
          </draw:connector>
          <draw:line draw:name="直線接點 56" draw:style-name="gr30" draw:text-style-name="P3" draw:layer="layout" svg:x1="18.715cm" svg:y1="8.956cm" svg:x2="20.902cm" svg:y2="8.956cm">
            <text:p/>
          </draw:line>
        </draw:g>
        <draw:custom-shape draw:name="矩形 50" draw:style-name="gr40" draw:text-style-name="P29" draw:layer="layout" svg:width="3.956cm" svg:height="1.8cm" svg:x="18.9cm" svg:y="13.824cm">
          <text:list text:style-name="L6">
            <text:list-header>
              <text:p text:style-name="P28"><text:span text:style-name="T27">5.</text:span><text:span text:style-name="T28">複本號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AutoShape 42" draw:style-name="gr41" draw:text-style-name="P3" draw:layer="layout" draw:type="line" svg:x1="5.017cm" svg:y1="7.435cm" svg:x2="4.297cm" svg:y2="7.55cm" draw:start-shape="id1" draw:start-glue-point="3" svg:d="M5017 7435l-720 115" svg:viewBox="0 0 721 116">
          <text:p/>
        </draw:connector>
        <draw:connector draw:name="AutoShape 43" draw:style-name="gr41" draw:text-style-name="P3" draw:layer="layout" draw:type="line" svg:x1="4.321cm" svg:y1="7.548cm" svg:x2="4.297cm" svg:y2="17.326cm" svg:d="M4321 7548l-24 9778" svg:viewBox="0 0 25 9779">
          <text:p/>
        </draw:connector>
        <draw:connector draw:name="AutoShape 44" draw:style-name="gr42" draw:text-style-name="P3" draw:layer="layout" draw:type="line" svg:x1="4.298cm" svg:y1="17.325cm" svg:x2="5.084cm" svg:y2="17.327cm" svg:d="M4298 17325l786 2" svg:viewBox="0 0 787 3">
          <text:p/>
        </draw:connector>
        <draw:custom-shape draw:name="矩形 71" draw:style-name="gr43" draw:text-style-name="P29" draw:layer="layout" svg:width="3.699cm" svg:height="1.799cm" svg:x="16.7cm" svg:y="16.325cm">
          <text:list text:style-name="L6">
            <text:list-header>
              <text:p text:style-name="P28"><text:span text:style-name="T27">6.</text:span><text:span text:style-name="T28">登錄號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AutoShape 46" draw:style-name="gr42" draw:text-style-name="P3" draw:layer="layout" draw:type="line" svg:x1="18.246cm" svg:y1="10.009cm" svg:x2="18.248cm" svg:y2="16.325cm" svg:d="M18246 10009l2 6316" svg:viewBox="0 0 3 6317">
          <text:p/>
        </draw:connector>
        <presentation:notes draw:style-name="dp3">
          <draw:page-thumbnail draw:style-name="gr10" draw:layer="layout" svg:width="13.6cm" svg:height="10.199cm" svg:x="2.778cm" svg:y="1.988cm" draw:page-number="11" presentation:class="page"/>
          <draw:frame presentation:style-name="pr6" draw:text-style-name="P12" draw:layer="layout" svg:width="13.93cm" svg:height="12.184cm" svg:x="2.487cm" svg:y="12.687cm" presentation:class="notes" presentation:placeholder="true">
            <draw:text-box/>
          </draw:frame>
        </presentation:notes>
      </draw:page>
      <draw:page draw:name="page12" draw:style-name="dp1" draw:master-page-name="題名15" presentation:use-date-time-name="dtd1">
        <draw:frame presentation:style-name="pr5" draw:text-style-name="P5" draw:layer="layout" svg:width="22.86cm" svg:height="3.175cm" svg:x="1.27cm" svg:y="0.749cm" presentation:class="title" presentation:user-transformed="true">
          <draw:text-box>
            <text:list text:style-name="L4">
              <text:list-header>
                <text:p text:style-name="P4"><text:span text:style-name="T5">圖書館活動</text:span></text:p>
              </text:list-header>
            </text:list>
          </draw:text-box>
        </draw:frame>
        <draw:custom-shape draw:name="矩形 1" draw:style-name="gr44" draw:text-style-name="P31" draw:layer="layout" svg:width="23.199cm" svg:height="13.401cm" svg:x="1.301cm" svg:y="4.326cm">
          <text:list text:style-name="L6">
            <text:list-header>
              <text:p text:style-name="P30"><text:span text:style-name="T20"><text:s text:c="3"/></text:span><text:span text:style-name="T20">閱讀心得寫作比賽</text:span></text:p>
              <text:p text:style-name="P30"><text:span text:style-name="T20"><text:s text:c="3"/></text:span><text:span text:style-name="T20">不定期校外寫作、徵文比賽</text:span></text:p>
              <text:p text:style-name="P30"><text:span text:style-name="T20"><text:s text:c="3"/></text:span><text:span text:style-name="T20">每年</text:span><text:span text:style-name="T21">2</text:span><text:span text:style-name="T20">月前舉辦新書展示</text:span></text:p>
              <text:p text:style-name="P30"><text:span text:style-name="T20"><text:s text:c="3"/></text:span><text:span text:style-name="T20">愛閱網書目測驗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5" draw:text-style-name="P32" draw:layer="layout" svg:width="25.4cm" svg:height="1.27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圖片 4" draw:style-name="gr3" draw:text-style-name="P3" draw:layer="layout" svg:width="2.064cm" svg:height="1.922cm" svg:x="1.636cm" svg:y="5.724cm">
          <draw:image xlink:href="Pictures/10000001000000E9000000D9D368601E814BF5F6.png" xlink:type="simple" xlink:show="embed" xlink:actuate="onLoad" draw:mime-type="image/png">
            <text:p/>
          </draw:image>
          <svg:desc>描述: 描述: 「書本」的圖片搜尋結果</svg:desc>
        </draw:frame>
        <draw:frame draw:name="圖片 4" draw:style-name="gr3" draw:text-style-name="P3" draw:layer="layout" svg:width="2.064cm" svg:height="1.922cm" svg:x="1.614cm" svg:y="8.727cm">
          <draw:image xlink:href="Pictures/10000001000000E9000000D9D368601E814BF5F6.png" xlink:type="simple" xlink:show="embed" xlink:actuate="onLoad" draw:mime-type="image/png">
            <text:p/>
          </draw:image>
          <svg:desc>描述: 描述: 「書本」的圖片搜尋結果</svg:desc>
        </draw:frame>
        <draw:frame draw:name="圖片 4" draw:style-name="gr3" draw:text-style-name="P3" draw:layer="layout" svg:width="2.064cm" svg:height="1.923cm" svg:x="1.636cm" svg:y="11.28cm">
          <draw:image xlink:href="Pictures/10000001000000E9000000D9D368601E814BF5F6.png" xlink:type="simple" xlink:show="embed" xlink:actuate="onLoad" draw:mime-type="image/png">
            <text:p/>
          </draw:image>
          <svg:desc>描述: 描述: 「書本」的圖片搜尋結果</svg:desc>
        </draw:frame>
        <draw:frame draw:name="圖片 4" draw:style-name="gr3" draw:text-style-name="P3" draw:layer="layout" svg:width="2.064cm" svg:height="1.923cm" svg:x="1.614cm" svg:y="14.327cm">
          <draw:image xlink:href="Pictures/10000001000000E9000000D9D368601E814BF5F6.png" xlink:type="simple" xlink:show="embed" xlink:actuate="onLoad" draw:mime-type="image/png">
            <text:p/>
          </draw:image>
          <svg:desc>描述: 描述: 「書本」的圖片搜尋結果</svg:desc>
        </draw:frame>
        <presentation:notes draw:style-name="dp3">
          <draw:page-thumbnail draw:style-name="gr10" draw:layer="layout" svg:width="13.6cm" svg:height="10.199cm" svg:x="2.778cm" svg:y="1.988cm" draw:page-number="12" presentation:class="page"/>
          <draw:frame presentation:style-name="pr6" draw:text-style-name="P12" draw:layer="layout" svg:width="13.93cm" svg:height="12.184cm" svg:x="2.487cm" svg:y="12.687cm" presentation:class="notes" presentation:placeholder="true">
            <draw:text-box/>
          </draw:frame>
        </presentation:notes>
      </draw:page>
      <presentation:settings presentation:mouse-visible="false">
        <presentation:show presentation:name="自訂放映1" presentation:pages="page1"/>
      </presentation:settings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imHei" svg:font-family="SimHei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draw:gradient draw:name="Gradient_20_1" draw:display-name="Gradient 1" draw:style="linear" draw:start-color="#918415" draw:end-color="#918415" draw:start-intensity="100%" draw:end-intensity="100%" draw:angle="90deg" draw:border="0%"/>
    <draw:gradient draw:name="Gradient_20_2" draw:display-name="Gradient 2" draw:style="linear" draw:start-color="#dcd9cc" draw:end-color="#dcd9cc" draw:start-intensity="100%" draw:end-intensity="100%" draw:angle="90deg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5DC000004653EBAEB8A85CE1444.jpg" xlink:type="simple" xlink:show="embed" xlink:actuate="onLoad"/>
    <draw:fill-image draw:name="Bitmap_20_2" draw:display-name="Bitmap 2" xlink:href="Pictures/10000000000005DC00000465AA9051A6526F9560.jpg" xlink:type="simple" xlink:show="embed" xlink:actuate="onLoad"/>
    <draw:opacity draw:name="Transparency_20_1" draw:display-name="Transparency 1" draw:style="linear" draw:start="40%" draw:end="50%" draw:angle="90deg" draw:border="0%"/>
    <draw:opacity draw:name="Transparency_20_2" draw:display-name="Transparency 2" draw:style="linear" draw:start="50%" draw:end="20%" draw:angle="90deg" draw:border="0%"/>
    <draw:marker draw:name="Arrow" svg:viewBox="0 0 20 30" svg:d="M10 0l-10 30h20z"/>
    <draw:marker draw:name="msArrowEnd_20_5" draw:display-name="msArrowEnd 5" svg:viewBox="0 0 210 210" svg:d="M105 0l105 210h-210z"/>
    <draw:marker draw:name="msArrowOpenEnd_20_5" draw:display-name="msArrowOpenEnd 5" svg:viewBox="0 0 315 315" svg:d="M158 0l157 287-47 28-110-202-111 202-47-2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預設-outline1">
          <text:list-level-style-bullet text:level="1" text:bullet-char="">
            <style:list-level-properties text:min-label-width="0.95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">
            <style:list-level-properties text:min-label-width="0.95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2f2f" loext:opacity="100%" loext:color-lum-mod="100%" loext:color-lum-off="0%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44pt" fo:font-style="normal" fo:text-shadow="none" style:text-underline-style="none" fo:font-weight="normal" fo:background-color="transparent" style:font-name-asian="微軟正黑體1" style:font-family-asian="微軟正黑體" style:font-family-generic-asian="swiss" style:font-pitch-asian="variable" style:font-size-asian="44pt" style:font-style-asian="normal" style:font-weight-asian="normal" style:font-name-complex="微軟正黑體1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題名1-outline1">
          <text:list-level-style-bullet text:level="1" text:bullet-char="">
            <style:list-level-properties text:min-label-width="0.95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">
            <style:list-level-properties text:min-label-width="0.95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1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2f2f" loext:opacity="100%" loext:color-lum-mod="100%" loext:color-lum-off="0%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44pt" style:font-style-asian="normal" style:font-weight-asian="normal" style:font-name-complex="微軟正黑體1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2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2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題名2-notes" style:family="presentation">
      <style:graphic-properties draw:stroke="none" draw:fill="none">
        <text:list-style style:name="題名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題名2-outline1">
          <text:list-level-style-bullet text:level="1" text:bullet-char="">
            <style:list-level-properties text:min-label-width="0.95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2-outline2" style:family="presentation" style:parent-style-name="題名2-outline1">
      <style:graphic-properties>
        <text:list-style style:name="題名2-outline2">
          <text:list-level-style-bullet text:level="1" text:bullet-char="">
            <style:list-level-properties text:min-label-width="0.95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2-outline3" style:family="presentation" style:parent-style-name="題名2-outline2"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2-outline4" style:family="presentation" style:parent-style-name="題名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5" style:family="presentation" style:parent-style-name="題名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6" style:family="presentation" style:parent-style-name="題名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7" style:family="presentation" style:parent-style-name="題名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8" style:family="presentation" style:parent-style-name="題名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outline9" style:family="presentation" style:parent-style-name="題名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-subtitle" style:family="presentation">
      <style:graphic-properties draw:stroke="none" draw:fill="none" draw:textarea-vertical-align="middle">
        <text:list-style style:name="題名2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2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2f2f" loext:opacity="100%" loext:color-lum-mod="100%" loext:color-lum-off="0%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44pt" style:font-style-asian="normal" style:font-weight-asian="normal" style:font-name-complex="微軟正黑體1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3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3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題名3-notes" style:family="presentation">
      <style:graphic-properties draw:stroke="none" draw:fill="none">
        <text:list-style style:name="題名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題名3-outline1">
          <text:list-level-style-bullet text:level="1" text:bullet-char="">
            <style:list-level-properties text:min-label-width="0.95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3-outline2" style:family="presentation" style:parent-style-name="題名3-outline1">
      <style:graphic-properties>
        <text:list-style style:name="題名3-outline2">
          <text:list-level-style-bullet text:level="1" text:bullet-char="">
            <style:list-level-properties text:min-label-width="0.95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3-outline3" style:family="presentation" style:parent-style-name="題名3-outline2"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3-outline4" style:family="presentation" style:parent-style-name="題名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outline5" style:family="presentation" style:parent-style-name="題名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outline6" style:family="presentation" style:parent-style-name="題名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outline7" style:family="presentation" style:parent-style-name="題名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outline8" style:family="presentation" style:parent-style-name="題名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outline9" style:family="presentation" style:parent-style-name="題名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3-subtitle" style:family="presentation">
      <style:graphic-properties draw:stroke="none" draw:fill="none" draw:textarea-vertical-align="middle">
        <text:list-style style:name="題名3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3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2f2f" loext:opacity="100%" loext:color-lum-mod="100%" loext:color-lum-off="0%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44pt" style:font-style-asian="normal" style:font-weight-asian="normal" style:font-name-complex="微軟正黑體1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4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4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題名4-notes" style:family="presentation">
      <style:graphic-properties draw:stroke="none" draw:fill="none">
        <text:list-style style:name="題名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題名4-outline1">
          <text:list-level-style-bullet text:level="1" text:bullet-char="">
            <style:list-level-properties text:min-label-width="0.95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4-outline2" style:family="presentation" style:parent-style-name="題名4-outline1">
      <style:graphic-properties>
        <text:list-style style:name="題名4-outline2">
          <text:list-level-style-bullet text:level="1" text:bullet-char="">
            <style:list-level-properties text:min-label-width="0.95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4-outline3" style:family="presentation" style:parent-style-name="題名4-outline2"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4-outline4" style:family="presentation" style:parent-style-name="題名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4-outline5" style:family="presentation" style:parent-style-name="題名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4-outline6" style:family="presentation" style:parent-style-name="題名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4-outline7" style:family="presentation" style:parent-style-name="題名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4-outline8" style:family="presentation" style:parent-style-name="題名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4-outline9" style:family="presentation" style:parent-style-name="題名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4-subtitle" style:family="presentation">
      <style:graphic-properties draw:stroke="none" draw:fill="none" draw:textarea-vertical-align="middle">
        <text:list-style style:name="題名4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4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2f2f" loext:opacity="100%" loext:color-lum-mod="100%" loext:color-lum-off="0%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44pt" style:font-style-asian="normal" style:font-weight-asian="normal" style:font-name-complex="微軟正黑體1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5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5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題名5-notes" style:family="presentation">
      <style:graphic-properties draw:stroke="none" draw:fill="none">
        <text:list-style style:name="題名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題名5-outline1">
          <text:list-level-style-bullet text:level="1" text:bullet-char="">
            <style:list-level-properties text:min-label-width="0.95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5-outline2" style:family="presentation" style:parent-style-name="題名5-outline1">
      <style:graphic-properties>
        <text:list-style style:name="題名5-outline2">
          <text:list-level-style-bullet text:level="1" text:bullet-char="">
            <style:list-level-properties text:min-label-width="0.95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5-outline3" style:family="presentation" style:parent-style-name="題名5-outline2"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5-outline4" style:family="presentation" style:parent-style-name="題名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5-outline5" style:family="presentation" style:parent-style-name="題名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5-outline6" style:family="presentation" style:parent-style-name="題名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5-outline7" style:family="presentation" style:parent-style-name="題名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5-outline8" style:family="presentation" style:parent-style-name="題名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5-outline9" style:family="presentation" style:parent-style-name="題名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5-subtitle" style:family="presentation">
      <style:graphic-properties draw:stroke="none" draw:fill="none" draw:textarea-vertical-align="middle">
        <text:list-style style:name="題名5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5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2f2f" loext:opacity="100%" loext:color-lum-mod="100%" loext:color-lum-off="0%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44pt" style:font-style-asian="normal" style:font-weight-asian="normal" style:font-name-complex="微軟正黑體1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6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6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題名6-notes" style:family="presentation">
      <style:graphic-properties draw:stroke="none" draw:fill="none">
        <text:list-style style:name="題名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題名6-outline1">
          <text:list-level-style-bullet text:level="1" text:bullet-char="">
            <style:list-level-properties text:min-label-width="0.95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6-outline2" style:family="presentation" style:parent-style-name="題名6-outline1">
      <style:graphic-properties>
        <text:list-style style:name="題名6-outline2">
          <text:list-level-style-bullet text:level="1" text:bullet-char="">
            <style:list-level-properties text:min-label-width="0.95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6-outline3" style:family="presentation" style:parent-style-name="題名6-outline2"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6-outline4" style:family="presentation" style:parent-style-name="題名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6-outline5" style:family="presentation" style:parent-style-name="題名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6-outline6" style:family="presentation" style:parent-style-name="題名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6-outline7" style:family="presentation" style:parent-style-name="題名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6-outline8" style:family="presentation" style:parent-style-name="題名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6-outline9" style:family="presentation" style:parent-style-name="題名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6-subtitle" style:family="presentation">
      <style:graphic-properties draw:stroke="none" draw:fill="none" draw:textarea-vertical-align="middle">
        <text:list-style style:name="題名6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6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2f2f" loext:opacity="100%" loext:color-lum-mod="100%" loext:color-lum-off="0%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44pt" style:font-style-asian="normal" style:font-weight-asian="normal" style:font-name-complex="微軟正黑體1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7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7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題名7-notes" style:family="presentation">
      <style:graphic-properties draw:stroke="none" draw:fill="none">
        <text:list-style style:name="題名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7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題名7-outline1">
          <text:list-level-style-bullet text:level="1" text:bullet-char="">
            <style:list-level-properties text:min-label-width="0.95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7-outline2" style:family="presentation" style:parent-style-name="題名7-outline1">
      <style:graphic-properties>
        <text:list-style style:name="題名7-outline2">
          <text:list-level-style-bullet text:level="1" text:bullet-char="">
            <style:list-level-properties text:min-label-width="0.95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7-outline3" style:family="presentation" style:parent-style-name="題名7-outline2"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7-outline4" style:family="presentation" style:parent-style-name="題名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7-outline5" style:family="presentation" style:parent-style-name="題名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7-outline6" style:family="presentation" style:parent-style-name="題名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7-outline7" style:family="presentation" style:parent-style-name="題名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7-outline8" style:family="presentation" style:parent-style-name="題名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7-outline9" style:family="presentation" style:parent-style-name="題名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7-subtitle" style:family="presentation">
      <style:graphic-properties draw:stroke="none" draw:fill="none" draw:textarea-vertical-align="middle">
        <text:list-style style:name="題名7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7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2f2f" loext:opacity="100%" loext:color-lum-mod="100%" loext:color-lum-off="0%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44pt" style:font-style-asian="normal" style:font-weight-asian="normal" style:font-name-complex="微軟正黑體1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8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題名8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題名8-notes" style:family="presentation">
      <style:graphic-properties draw:stroke="none" draw:fill="none">
        <text:list-style style:name="題名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8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題名8-outline1">
          <text:list-level-style-bullet text:level="1" text:bullet-char="">
            <style:list-level-properties text:min-label-width="0.95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8-outline2" style:family="presentation" style:parent-style-name="題名8-outline1">
      <style:graphic-properties>
        <text:list-style style:name="題名8-outline2">
          <text:list-level-style-bullet text:level="1" text:bullet-char="">
            <style:list-level-properties text:min-label-width="0.95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8-outline3" style:family="presentation" style:parent-style-name="題名8-outline2"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8-outline4" style:family="presentation" style:parent-style-name="題名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8-outline5" style:family="presentation" style:parent-style-name="題名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8-outline6" style:family="presentation" style:parent-style-name="題名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8-outline7" style:family="presentation" style:parent-style-name="題名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8-outline8" style:family="presentation" style:parent-style-name="題名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8-outline9" style:family="presentation" style:parent-style-name="題名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8-subtitle" style:family="presentation">
      <style:graphic-properties draw:stroke="none" draw:fill="none" draw:textarea-vertical-align="middle">
        <text:list-style style:name="題名8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8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2f2f" loext:opacity="100%" loext:color-lum-mod="100%" loext:color-lum-off="0%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44pt" style:font-style-asian="normal" style:font-weight-asian="normal" style:font-name-complex="微軟正黑體1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9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9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題名9-notes" style:family="presentation">
      <style:graphic-properties draw:stroke="none" draw:fill="none">
        <text:list-style style:name="題名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9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題名9-outline1">
          <text:list-level-style-bullet text:level="1" text:bullet-char="">
            <style:list-level-properties text:min-label-width="0.95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9-outline2" style:family="presentation" style:parent-style-name="題名9-outline1">
      <style:graphic-properties>
        <text:list-style style:name="題名9-outline2">
          <text:list-level-style-bullet text:level="1" text:bullet-char="">
            <style:list-level-properties text:min-label-width="0.95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9-outline3" style:family="presentation" style:parent-style-name="題名9-outline2"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9-outline4" style:family="presentation" style:parent-style-name="題名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9-outline5" style:family="presentation" style:parent-style-name="題名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9-outline6" style:family="presentation" style:parent-style-name="題名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9-outline7" style:family="presentation" style:parent-style-name="題名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9-outline8" style:family="presentation" style:parent-style-name="題名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9-outline9" style:family="presentation" style:parent-style-name="題名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9-subtitle" style:family="presentation">
      <style:graphic-properties draw:stroke="none" draw:fill="none" draw:textarea-vertical-align="middle">
        <text:list-style style:name="題名9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9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2f2f" loext:opacity="100%" loext:color-lum-mod="100%" loext:color-lum-off="0%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44pt" style:font-style-asian="normal" style:font-weight-asian="normal" style:font-name-complex="微軟正黑體1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10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題名10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題名10-notes" style:family="presentation">
      <style:graphic-properties draw:stroke="none" draw:fill="none">
        <text:list-style style:name="題名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0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題名10-outline1">
          <text:list-level-style-bullet text:level="1" text:bullet-char="">
            <style:list-level-properties text:min-label-width="0.95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0-outline2" style:family="presentation" style:parent-style-name="題名10-outline1">
      <style:graphic-properties>
        <text:list-style style:name="題名10-outline2">
          <text:list-level-style-bullet text:level="1" text:bullet-char="">
            <style:list-level-properties text:min-label-width="0.95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10-outline3" style:family="presentation" style:parent-style-name="題名10-outline2"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10-outline4" style:family="presentation" style:parent-style-name="題名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0-outline5" style:family="presentation" style:parent-style-name="題名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0-outline6" style:family="presentation" style:parent-style-name="題名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0-outline7" style:family="presentation" style:parent-style-name="題名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0-outline8" style:family="presentation" style:parent-style-name="題名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0-outline9" style:family="presentation" style:parent-style-name="題名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0-subtitle" style:family="presentation">
      <style:graphic-properties draw:stroke="none" draw:fill="none" draw:textarea-vertical-align="middle">
        <text:list-style style:name="題名10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10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2f2f" loext:opacity="100%" loext:color-lum-mod="100%" loext:color-lum-off="0%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44pt" style:font-style-asian="normal" style:font-weight-asian="normal" style:font-name-complex="微軟正黑體1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1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11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題名11-notes" style:family="presentation">
      <style:graphic-properties draw:stroke="none" draw:fill="none">
        <text:list-style style:name="題名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題名11-outline1">
          <text:list-level-style-bullet text:level="1" text:bullet-char="">
            <style:list-level-properties text:min-label-width="0.95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1-outline2" style:family="presentation" style:parent-style-name="題名11-outline1">
      <style:graphic-properties>
        <text:list-style style:name="題名11-outline2">
          <text:list-level-style-bullet text:level="1" text:bullet-char="">
            <style:list-level-properties text:min-label-width="0.95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11-outline3" style:family="presentation" style:parent-style-name="題名11-outline2"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11-outline4" style:family="presentation" style:parent-style-name="題名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1-outline5" style:family="presentation" style:parent-style-name="題名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1-outline6" style:family="presentation" style:parent-style-name="題名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1-outline7" style:family="presentation" style:parent-style-name="題名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1-outline8" style:family="presentation" style:parent-style-name="題名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1-outline9" style:family="presentation" style:parent-style-name="題名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1-subtitle" style:family="presentation">
      <style:graphic-properties draw:stroke="none" draw:fill="none" draw:textarea-vertical-align="middle">
        <text:list-style style:name="題名11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11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2f2f" loext:opacity="100%" loext:color-lum-mod="100%" loext:color-lum-off="0%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44pt" style:font-style-asian="normal" style:font-weight-asian="normal" style:font-name-complex="微軟正黑體1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12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12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題名12-notes" style:family="presentation">
      <style:graphic-properties draw:stroke="none" draw:fill="none">
        <text:list-style style:name="題名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題名12-outline1">
          <text:list-level-style-bullet text:level="1" text:bullet-char="">
            <style:list-level-properties text:min-label-width="0.95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2-outline2" style:family="presentation" style:parent-style-name="題名12-outline1">
      <style:graphic-properties>
        <text:list-style style:name="題名12-outline2">
          <text:list-level-style-bullet text:level="1" text:bullet-char="">
            <style:list-level-properties text:min-label-width="0.95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12-outline3" style:family="presentation" style:parent-style-name="題名12-outline2"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12-outline4" style:family="presentation" style:parent-style-name="題名1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2-outline5" style:family="presentation" style:parent-style-name="題名1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2-outline6" style:family="presentation" style:parent-style-name="題名1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2-outline7" style:family="presentation" style:parent-style-name="題名1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2-outline8" style:family="presentation" style:parent-style-name="題名1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2-outline9" style:family="presentation" style:parent-style-name="題名1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2-subtitle" style:family="presentation">
      <style:graphic-properties draw:stroke="none" draw:fill="none" draw:textarea-vertical-align="middle">
        <text:list-style style:name="題名12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12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2f2f" loext:opacity="100%" loext:color-lum-mod="100%" loext:color-lum-off="0%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44pt" style:font-style-asian="normal" style:font-weight-asian="normal" style:font-name-complex="微軟正黑體1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13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13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題名13-notes" style:family="presentation">
      <style:graphic-properties draw:stroke="none" draw:fill="none">
        <text:list-style style:name="題名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題名13-outline1">
          <text:list-level-style-bullet text:level="1" text:bullet-char="">
            <style:list-level-properties text:min-label-width="0.95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3-outline2" style:family="presentation" style:parent-style-name="題名13-outline1">
      <style:graphic-properties>
        <text:list-style style:name="題名13-outline2">
          <text:list-level-style-bullet text:level="1" text:bullet-char="">
            <style:list-level-properties text:min-label-width="0.95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13-outline3" style:family="presentation" style:parent-style-name="題名13-outline2"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13-outline4" style:family="presentation" style:parent-style-name="題名1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3-outline5" style:family="presentation" style:parent-style-name="題名1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3-outline6" style:family="presentation" style:parent-style-name="題名1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3-outline7" style:family="presentation" style:parent-style-name="題名1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3-outline8" style:family="presentation" style:parent-style-name="題名1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3-outline9" style:family="presentation" style:parent-style-name="題名1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3-subtitle" style:family="presentation">
      <style:graphic-properties draw:stroke="none" draw:fill="none" draw:textarea-vertical-align="middle">
        <text:list-style style:name="題名13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13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2f2f" loext:opacity="100%" loext:color-lum-mod="100%" loext:color-lum-off="0%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44pt" style:font-style-asian="normal" style:font-weight-asian="normal" style:font-name-complex="微軟正黑體1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14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14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題名14-notes" style:family="presentation">
      <style:graphic-properties draw:stroke="none" draw:fill="none">
        <text:list-style style:name="題名1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題名14-outline1">
          <text:list-level-style-bullet text:level="1" text:bullet-char="">
            <style:list-level-properties text:min-label-width="0.95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4-outline2" style:family="presentation" style:parent-style-name="題名14-outline1">
      <style:graphic-properties>
        <text:list-style style:name="題名14-outline2">
          <text:list-level-style-bullet text:level="1" text:bullet-char="">
            <style:list-level-properties text:min-label-width="0.95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14-outline3" style:family="presentation" style:parent-style-name="題名14-outline2"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14-outline4" style:family="presentation" style:parent-style-name="題名1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4-outline5" style:family="presentation" style:parent-style-name="題名1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4-outline6" style:family="presentation" style:parent-style-name="題名1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4-outline7" style:family="presentation" style:parent-style-name="題名1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4-outline8" style:family="presentation" style:parent-style-name="題名1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4-outline9" style:family="presentation" style:parent-style-name="題名1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4-subtitle" style:family="presentation">
      <style:graphic-properties draw:stroke="none" draw:fill="none" draw:textarea-vertical-align="middle">
        <text:list-style style:name="題名14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14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2f2f" loext:opacity="100%" loext:color-lum-mod="100%" loext:color-lum-off="0%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44pt" style:font-style-asian="normal" style:font-weight-asian="normal" style:font-name-complex="微軟正黑體1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15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15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題名15-notes" style:family="presentation">
      <style:graphic-properties draw:stroke="none" draw:fill="none">
        <text:list-style style:name="題名1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題名15-outline1">
          <text:list-level-style-bullet text:level="1" text:bullet-char="">
            <style:list-level-properties text:min-label-width="0.95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5-outline2" style:family="presentation" style:parent-style-name="題名15-outline1">
      <style:graphic-properties>
        <text:list-style style:name="題名15-outline2">
          <text:list-level-style-bullet text:level="1" text:bullet-char="">
            <style:list-level-properties text:min-label-width="0.95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15-outline3" style:family="presentation" style:parent-style-name="題名15-outline2"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15-outline4" style:family="presentation" style:parent-style-name="題名1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5-outline5" style:family="presentation" style:parent-style-name="題名1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5-outline6" style:family="presentation" style:parent-style-name="題名1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5-outline7" style:family="presentation" style:parent-style-name="題名1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5-outline8" style:family="presentation" style:parent-style-name="題名1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5-outline9" style:family="presentation" style:parent-style-name="題名1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5-subtitle" style:family="presentation">
      <style:graphic-properties draw:stroke="none" draw:fill="none" draw:textarea-vertical-align="middle">
        <text:list-style style:name="題名15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15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2f2f" loext:opacity="100%" loext:color-lum-mod="100%" loext:color-lum-off="0%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44pt" style:font-style-asian="normal" style:font-weight-asian="normal" style:font-name-complex="微軟正黑體1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16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16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題名16-notes" style:family="presentation">
      <style:graphic-properties draw:stroke="none" draw:fill="none">
        <text:list-style style:name="題名1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題名16-outline1">
          <text:list-level-style-bullet text:level="1" text:bullet-char="">
            <style:list-level-properties text:min-label-width="0.95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6-outline2" style:family="presentation" style:parent-style-name="題名16-outline1">
      <style:graphic-properties>
        <text:list-style style:name="題名16-outline2">
          <text:list-level-style-bullet text:level="1" text:bullet-char="">
            <style:list-level-properties text:min-label-width="0.95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16-outline3" style:family="presentation" style:parent-style-name="題名16-outline2"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16-outline4" style:family="presentation" style:parent-style-name="題名1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6-outline5" style:family="presentation" style:parent-style-name="題名1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6-outline6" style:family="presentation" style:parent-style-name="題名1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6-outline7" style:family="presentation" style:parent-style-name="題名1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6-outline8" style:family="presentation" style:parent-style-name="題名1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6-outline9" style:family="presentation" style:parent-style-name="題名1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6-subtitle" style:family="presentation">
      <style:graphic-properties draw:stroke="none" draw:fill="none" draw:textarea-vertical-align="middle">
        <text:list-style style:name="題名16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16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2f2f" loext:opacity="100%" loext:color-lum-mod="100%" loext:color-lum-off="0%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44pt" style:font-style-asian="normal" style:font-weight-asian="normal" style:font-name-complex="微軟正黑體1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17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17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題名17-notes" style:family="presentation">
      <style:graphic-properties draw:stroke="none" draw:fill="none">
        <text:list-style style:name="題名1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7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題名17-outline1">
          <text:list-level-style-bullet text:level="1" text:bullet-char="">
            <style:list-level-properties text:min-label-width="0.95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7-outline2" style:family="presentation" style:parent-style-name="題名17-outline1">
      <style:graphic-properties>
        <text:list-style style:name="題名17-outline2">
          <text:list-level-style-bullet text:level="1" text:bullet-char="">
            <style:list-level-properties text:min-label-width="0.95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17-outline3" style:family="presentation" style:parent-style-name="題名17-outline2"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17-outline4" style:family="presentation" style:parent-style-name="題名1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7-outline5" style:family="presentation" style:parent-style-name="題名1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7-outline6" style:family="presentation" style:parent-style-name="題名1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7-outline7" style:family="presentation" style:parent-style-name="題名1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7-outline8" style:family="presentation" style:parent-style-name="題名1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7-outline9" style:family="presentation" style:parent-style-name="題名1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7-subtitle" style:family="presentation">
      <style:graphic-properties draw:stroke="none" draw:fill="none" draw:textarea-vertical-align="middle">
        <text:list-style style:name="題名17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17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2f2f" loext:opacity="100%" loext:color-lum-mod="100%" loext:color-lum-off="0%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44pt" style:font-style-asian="normal" style:font-weight-asian="normal" style:font-name-complex="微軟正黑體1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18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題名18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題名18-notes" style:family="presentation">
      <style:graphic-properties draw:stroke="none" draw:fill="none">
        <text:list-style style:name="題名1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8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題名18-outline1">
          <text:list-level-style-bullet text:level="1" text:bullet-char="">
            <style:list-level-properties text:min-label-width="0.95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8-outline2" style:family="presentation" style:parent-style-name="題名18-outline1">
      <style:graphic-properties>
        <text:list-style style:name="題名18-outline2">
          <text:list-level-style-bullet text:level="1" text:bullet-char="">
            <style:list-level-properties text:min-label-width="0.95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18-outline3" style:family="presentation" style:parent-style-name="題名18-outline2"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18-outline4" style:family="presentation" style:parent-style-name="題名1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8-outline5" style:family="presentation" style:parent-style-name="題名1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8-outline6" style:family="presentation" style:parent-style-name="題名1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8-outline7" style:family="presentation" style:parent-style-name="題名1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8-outline8" style:family="presentation" style:parent-style-name="題名1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8-outline9" style:family="presentation" style:parent-style-name="題名1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8-subtitle" style:family="presentation">
      <style:graphic-properties draw:stroke="none" draw:fill="none" draw:textarea-vertical-align="middle">
        <text:list-style style:name="題名18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18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2f2f" loext:opacity="100%" loext:color-lum-mod="100%" loext:color-lum-off="0%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44pt" style:font-style-asian="normal" style:font-weight-asian="normal" style:font-name-complex="微軟正黑體1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19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19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題名19-notes" style:family="presentation">
      <style:graphic-properties draw:stroke="none" draw:fill="none">
        <text:list-style style:name="題名1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9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題名19-outline1">
          <text:list-level-style-bullet text:level="1" text:bullet-char="">
            <style:list-level-properties text:min-label-width="0.95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9-outline2" style:family="presentation" style:parent-style-name="題名19-outline1">
      <style:graphic-properties>
        <text:list-style style:name="題名19-outline2">
          <text:list-level-style-bullet text:level="1" text:bullet-char="">
            <style:list-level-properties text:min-label-width="0.95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19-outline3" style:family="presentation" style:parent-style-name="題名19-outline2"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19-outline4" style:family="presentation" style:parent-style-name="題名1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9-outline5" style:family="presentation" style:parent-style-name="題名1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9-outline6" style:family="presentation" style:parent-style-name="題名1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9-outline7" style:family="presentation" style:parent-style-name="題名1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9-outline8" style:family="presentation" style:parent-style-name="題名1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9-outline9" style:family="presentation" style:parent-style-name="題名1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9-subtitle" style:family="presentation">
      <style:graphic-properties draw:stroke="none" draw:fill="none" draw:textarea-vertical-align="middle">
        <text:list-style style:name="題名19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19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2f2f" loext:opacity="100%" loext:color-lum-mod="100%" loext:color-lum-off="0%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44pt" style:font-style-asian="normal" style:font-weight-asian="normal" style:font-name-complex="微軟正黑體1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20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題名20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題名20-notes" style:family="presentation">
      <style:graphic-properties draw:stroke="none" draw:fill="none">
        <text:list-style style:name="題名2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20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題名20-outline1">
          <text:list-level-style-bullet text:level="1" text:bullet-char="">
            <style:list-level-properties text:min-label-width="0.95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20-outline2" style:family="presentation" style:parent-style-name="題名20-outline1">
      <style:graphic-properties>
        <text:list-style style:name="題名20-outline2">
          <text:list-level-style-bullet text:level="1" text:bullet-char="">
            <style:list-level-properties text:min-label-width="0.95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20-outline3" style:family="presentation" style:parent-style-name="題名20-outline2"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20-outline4" style:family="presentation" style:parent-style-name="題名2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0-outline5" style:family="presentation" style:parent-style-name="題名2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0-outline6" style:family="presentation" style:parent-style-name="題名2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0-outline7" style:family="presentation" style:parent-style-name="題名2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0-outline8" style:family="presentation" style:parent-style-name="題名2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0-outline9" style:family="presentation" style:parent-style-name="題名2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0-subtitle" style:family="presentation">
      <style:graphic-properties draw:stroke="none" draw:fill="none" draw:textarea-vertical-align="middle">
        <text:list-style style:name="題名20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2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20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2f2f" loext:opacity="100%" loext:color-lum-mod="100%" loext:color-lum-off="0%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44pt" style:font-style-asian="normal" style:font-weight-asian="normal" style:font-name-complex="微軟正黑體1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2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21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題名21-notes" style:family="presentation">
      <style:graphic-properties draw:stroke="none" draw:fill="none">
        <text:list-style style:name="題名2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2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題名21-outline1">
          <text:list-level-style-bullet text:level="1" text:bullet-char="">
            <style:list-level-properties text:min-label-width="0.95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21-outline2" style:family="presentation" style:parent-style-name="題名21-outline1">
      <style:graphic-properties>
        <text:list-style style:name="題名21-outline2">
          <text:list-level-style-bullet text:level="1" text:bullet-char="">
            <style:list-level-properties text:min-label-width="0.95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21-outline3" style:family="presentation" style:parent-style-name="題名21-outline2"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21-outline4" style:family="presentation" style:parent-style-name="題名2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1-outline5" style:family="presentation" style:parent-style-name="題名2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1-outline6" style:family="presentation" style:parent-style-name="題名2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1-outline7" style:family="presentation" style:parent-style-name="題名2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1-outline8" style:family="presentation" style:parent-style-name="題名2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1-outline9" style:family="presentation" style:parent-style-name="題名2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1-subtitle" style:family="presentation">
      <style:graphic-properties draw:stroke="none" draw:fill="none" draw:textarea-vertical-align="middle">
        <text:list-style style:name="題名21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2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21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2f2f" loext:opacity="100%" loext:color-lum-mod="100%" loext:color-lum-off="0%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44pt" style:font-style-asian="normal" style:font-weight-asian="normal" style:font-name-complex="微軟正黑體1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22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22-backgroundobjects" style:family="presentation">
      <style:graphic-properties draw:textarea-horizontal-align="justify" draw:textarea-vertical-align="middle" fo:padding-top="0.13cm" fo:padding-bottom="0.13cm" fo:padding-left="0.127cm" fo:padding-right="0.127cm" draw:shadow="hidden" draw:shadow-offset-x="0.2cm" draw:shadow-offset-y="0.2cm" draw:shadow-color="#808080"/>
      <style:text-properties style:letter-kerning="true"/>
    </style:style>
    <style:style style:name="題名22-notes" style:family="presentation">
      <style:graphic-properties draw:stroke="none" draw:fill="none">
        <text:list-style style:name="題名2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2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題名22-outline1">
          <text:list-level-style-bullet text:level="1" text:bullet-char="">
            <style:list-level-properties text:min-label-width="0.95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22-outline2" style:family="presentation" style:parent-style-name="題名22-outline1">
      <style:graphic-properties>
        <text:list-style style:name="題名22-outline2">
          <text:list-level-style-bullet text:level="1" text:bullet-char="">
            <style:list-level-properties text:min-label-width="0.953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2" text:bullet-char="">
            <style:list-level-properties text:space-before="1.27cm" text:min-label-width="0.79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22-outline3" style:family="presentation" style:parent-style-name="題名22-outline2"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22-outline4" style:family="presentation" style:parent-style-name="題名2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2-outline5" style:family="presentation" style:parent-style-name="題名2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2-outline6" style:family="presentation" style:parent-style-name="題名2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2-outline7" style:family="presentation" style:parent-style-name="題名2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2-outline8" style:family="presentation" style:parent-style-name="題名2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2-outline9" style:family="presentation" style:parent-style-name="題名2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Franklin Gothic Book" fo:font-family="'Franklin Gothic Book'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22-subtitle" style:family="presentation">
      <style:graphic-properties draw:stroke="none" draw:fill="none" draw:textarea-vertical-align="middle">
        <text:list-style style:name="題名22-subtitle">
          <text:list-level-style-number text:level="1" style:num-format="">
            <style:list-level-properties/>
            <style:text-properties fo:color="#2f2f2f" fo:font-size="50%"/>
          </text:list-level-style-number>
          <text:list-level-style-bullet text:level="2" text:bullet-char="">
            <style:list-level-properties text:space-before="1.27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3" text:bullet-char="">
            <style:list-level-properties text:space-before="2.54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4" text:bullet-char="">
            <style:list-level-properties text:space-before="3.81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5" text:bullet-char="">
            <style:list-level-properties text:space-before="5.08cm"/>
            <style:text-properties fo:font-family="'Wingdings 2'" style:font-family-generic="roman" style:font-pitch="variable" style:font-charset="x-symbol" fo:color="#2f2f2f" fo:font-size="50%"/>
          </text:list-level-style-bullet>
          <text:list-level-style-bullet text:level="6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7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8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9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  <text:list-level-style-bullet text:level="10" text:bullet-char="">
            <style:list-level-properties text:space-before="5.08cm"/>
            <style:text-properties fo:font-family="'Wingdings 2'" style:font-family-generic="roman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2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22-title">
          <text:list-level-style-number text:level="1" style:num-format="">
            <style:list-level-properties/>
            <style:text-properties fo:color="#2f2f2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f2f2f" loext:opacity="100%" loext:color-lum-mod="100%" loext:color-lum-off="0%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44pt" style:font-style-asian="normal" style:font-weight-asian="normal" style:font-name-complex="微軟正黑體1" style:font-family-complex="微軟正黑體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19.04cm" fo:page-height="26.8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bitmap" draw:fill-color="#ffffff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00cc99" draw:textarea-horizontal-align="justify" draw:textarea-vertical-align="top" draw:auto-grow-height="false" draw:auto-grow-width="false" fo:min-height="1.342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00cc99" draw:textarea-horizontal-align="justify" draw:textarea-vertical-align="top" draw:auto-grow-height="false" draw:auto-grow-width="false" fo:min-height="1.342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341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341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Mgr6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238cm" fo:min-width="24.9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127cm" fo:padding-right="0.127cm" fo:wrap-option="wrap" draw:shadow-color="#808080"/>
      <style:paragraph-properties style:writing-mode="lr-tb"/>
    </style:style>
    <style:style style:name="Mgr10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04cm" fo:min-width="24.9cm" fo:padding-top="0.13cm" fo:padding-bottom="0.13cm" fo:padding-left="0.25cm" fo:padding-right="0.25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00cc99" draw:textarea-horizontal-align="justify" draw:textarea-vertical-align="top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gr12" style:family="graphic" style:parent-style-name="standard" style:list-style-name="ML1">
      <style:graphic-properties draw:stroke="none" draw:fill="none" draw:fill-color="#00cc99" draw:textarea-horizontal-align="justify" draw:textarea-vertical-align="top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gr13" style:family="graphic" style:parent-style-name="standard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gr14" style:family="graphic" style:parent-style-name="standard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gr15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238cm" fo:min-width="24.9cm" fo:padding-top="0.13cm" fo:padding-bottom="0.13cm" fo:padding-left="0.25cm" fo:padding-right="0.25cm" fo:wrap-option="wrap" draw:shadow-color="#808080"/>
      <style:paragraph-properties style:writing-mode="lr-tb"/>
    </style:style>
    <style:style style:name="Mgr1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127cm" fo:padding-right="0.127cm" fo:wrap-option="wrap" draw:shadow-color="#808080"/>
      <style:paragraph-properties style:writing-mode="lr-tb"/>
    </style:style>
    <style:style style:name="Mgr19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04cm" fo:min-width="24.9cm" fo:padding-top="0.13cm" fo:padding-bottom="0.13cm" fo:padding-left="0.25cm" fo:padding-right="0.25cm" fo:wrap-option="wrap" draw:shadow-color="#808080"/>
      <style:paragraph-properties style:writing-mode="lr-tb"/>
    </style:style>
    <style:style style:name="Mgr20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238cm" fo:min-width="24.9cm" fo:padding-top="0.13cm" fo:padding-bottom="0.13cm" fo:padding-left="0.25cm" fo:padding-right="0.25cm" fo:wrap-option="wrap" draw:shadow-color="#808080"/>
      <style:paragraph-properties style:writing-mode="lr-tb"/>
    </style:style>
    <style:style style:name="Mgr21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04cm" fo:min-width="24.9cm" fo:padding-top="0.13cm" fo:padding-bottom="0.13cm" fo:padding-left="0.25cm" fo:padding-right="0.25cm" fo:wrap-option="wrap" draw:shadow-color="#808080"/>
      <style:paragraph-properties style:writing-mode="lr-tb"/>
    </style:style>
    <style:style style:name="Mgr22" style:family="graphic" style:parent-style-name="standard" style:list-style-name="ML3">
      <style:graphic-properties draw:stroke="none" draw:fill="gradient" draw:fill-color="#dcd9cc" draw:fill-gradient-name="Gradient_20_2" draw:opacity-name="Transparency_20_2" draw:textarea-horizontal-align="justify" draw:textarea-vertical-align="middle" draw:auto-grow-height="false" fo:min-height="0cm" fo:min-width="21.09cm" fo:padding-top="0.13cm" fo:padding-bottom="0.13cm" fo:padding-left="0.25cm" fo:padding-right="0.25cm" fo:wrap-option="wrap" draw:shadow-color="#808080"/>
      <style:paragraph-properties style:writing-mode="lr-tb"/>
    </style:style>
    <style:style style:name="Mgr2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127cm" fo:padding-right="0.127cm" fo:wrap-option="wrap" draw:shadow-color="#808080"/>
      <style:paragraph-properties style:writing-mode="lr-tb"/>
    </style:style>
    <style:style style:name="Mgr26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238cm" fo:min-width="24.9cm" fo:padding-top="0.13cm" fo:padding-bottom="0.13cm" fo:padding-left="0.25cm" fo:padding-right="0.25cm" fo:wrap-option="wrap" draw:shadow-color="#808080"/>
      <style:paragraph-properties style:writing-mode="lr-tb"/>
    </style:style>
    <style:style style:name="Mgr27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04cm" fo:min-width="24.9cm" fo:padding-top="0.13cm" fo:padding-bottom="0.13cm" fo:padding-left="0.25cm" fo:padding-right="0.25cm" fo:wrap-option="wrap" draw:shadow-color="#808080"/>
      <style:paragraph-properties style:writing-mode="lr-tb"/>
    </style:style>
    <style:style style:name="Mgr28" style:family="graphic" style:parent-style-name="standard" style:list-style-name="ML3">
      <style:graphic-properties draw:stroke="none" draw:fill="gradient" draw:fill-color="#dcd9cc" draw:fill-gradient-name="Gradient_20_2" draw:opacity-name="Transparency_20_2" draw:textarea-horizontal-align="justify" draw:textarea-vertical-align="middle" draw:auto-grow-height="false" fo:min-height="0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127cm" fo:padding-right="0.127cm" fo:wrap-option="wrap" draw:shadow-color="#808080"/>
      <style:paragraph-properties style:writing-mode="lr-tb"/>
    </style:style>
    <style:style style:name="Mgr32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238cm" fo:min-width="24.9cm" fo:padding-top="0.13cm" fo:padding-bottom="0.13cm" fo:padding-left="0.25cm" fo:padding-right="0.25cm" fo:wrap-option="wrap" draw:shadow-color="#808080"/>
      <style:paragraph-properties style:writing-mode="lr-tb"/>
    </style:style>
    <style:style style:name="Mgr33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04cm" fo:min-width="24.9cm" fo:padding-top="0.13cm" fo:padding-bottom="0.13cm" fo:padding-left="0.25cm" fo:padding-right="0.25cm" fo:wrap-option="wrap" draw:shadow-color="#808080"/>
      <style:paragraph-properties style:writing-mode="lr-tb"/>
    </style:style>
    <style:style style:name="Mgr34" style:family="graphic" style:parent-style-name="standard" style:list-style-name="ML3">
      <style:graphic-properties draw:stroke="none" draw:fill="gradient" draw:fill-color="#dcd9cc" draw:fill-gradient-name="Gradient_20_2" draw:opacity-name="Transparency_20_2" draw:textarea-horizontal-align="justify" draw:textarea-vertical-align="middle" draw:auto-grow-height="false" fo:min-height="0cm" fo:min-width="21.09cm" fo:padding-top="0.13cm" fo:padding-bottom="0.13cm" fo:padding-left="0.25cm" fo:padding-right="0.25cm" fo:wrap-option="wrap" draw:shadow-color="#808080"/>
      <style:paragraph-properties style:writing-mode="lr-tb"/>
    </style:style>
    <style:style style:name="Mgr35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127cm" fo:padding-right="0.127cm" fo:wrap-option="wrap" draw:shadow-color="#808080"/>
      <style:paragraph-properties style:writing-mode="lr-tb"/>
    </style:style>
    <style:style style:name="Mgr38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238cm" fo:min-width="24.9cm" fo:padding-top="0.13cm" fo:padding-bottom="0.13cm" fo:padding-left="0.25cm" fo:padding-right="0.25cm" fo:wrap-option="wrap" draw:shadow-color="#808080"/>
      <style:paragraph-properties style:writing-mode="lr-tb"/>
    </style:style>
    <style:style style:name="Mgr39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04cm" fo:min-width="24.9cm" fo:padding-top="0.13cm" fo:padding-bottom="0.13cm" fo:padding-left="0.25cm" fo:padding-right="0.25cm" fo:wrap-option="wrap" draw:shadow-color="#808080"/>
      <style:paragraph-properties style:writing-mode="lr-tb"/>
    </style:style>
    <style:style style:name="Mgr40" style:family="graphic" style:parent-style-name="standard" style:list-style-name="ML3">
      <style:graphic-properties draw:stroke="none" draw:fill="gradient" draw:fill-color="#dcd9cc" draw:fill-gradient-name="Gradient_20_2" draw:opacity-name="Transparency_20_2" draw:textarea-horizontal-align="justify" draw:textarea-vertical-align="middle" draw:auto-grow-height="false" fo:min-height="0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Mgr41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127cm" fo:padding-right="0.127cm" fo:wrap-option="wrap" draw:shadow-color="#808080"/>
      <style:paragraph-properties style:writing-mode="lr-tb"/>
    </style:style>
    <style:style style:name="Mgr44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238cm" fo:min-width="24.9cm" fo:padding-top="0.13cm" fo:padding-bottom="0.13cm" fo:padding-left="0.25cm" fo:padding-right="0.25cm" fo:wrap-option="wrap" draw:shadow-color="#808080"/>
      <style:paragraph-properties style:writing-mode="lr-tb"/>
    </style:style>
    <style:style style:name="Mgr45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04cm" fo:min-width="24.9cm" fo:padding-top="0.13cm" fo:padding-bottom="0.13cm" fo:padding-left="0.25cm" fo:padding-right="0.25cm" fo:wrap-option="wrap" draw:shadow-color="#808080"/>
      <style:paragraph-properties style:writing-mode="lr-tb"/>
    </style:style>
    <style:style style:name="Mgr46" style:family="graphic" style:parent-style-name="standard" style:list-style-name="ML3">
      <style:graphic-properties draw:stroke="none" draw:fill="gradient" draw:fill-color="#dcd9cc" draw:fill-gradient-name="Gradient_20_2" draw:opacity-name="Transparency_20_2" draw:textarea-horizontal-align="justify" draw:textarea-vertical-align="middle" draw:auto-grow-height="false" fo:min-height="0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Mgr4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127cm" fo:padding-right="0.127cm" fo:wrap-option="wrap" draw:shadow-color="#808080"/>
      <style:paragraph-properties style:writing-mode="lr-tb"/>
    </style:style>
    <style:style style:name="Mgr50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238cm" fo:min-width="24.9cm" fo:padding-top="0.13cm" fo:padding-bottom="0.13cm" fo:padding-left="0.25cm" fo:padding-right="0.25cm" fo:wrap-option="wrap" draw:shadow-color="#808080"/>
      <style:paragraph-properties style:writing-mode="lr-tb"/>
    </style:style>
    <style:style style:name="Mgr51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04cm" fo:min-width="24.9cm" fo:padding-top="0.13cm" fo:padding-bottom="0.13cm" fo:padding-left="0.25cm" fo:padding-right="0.25cm" fo:wrap-option="wrap" draw:shadow-color="#808080"/>
      <style:paragraph-properties style:writing-mode="lr-tb"/>
    </style:style>
    <style:style style:name="Mgr52" style:family="graphic" style:parent-style-name="standard" style:list-style-name="ML3">
      <style:graphic-properties draw:stroke="none" draw:fill="gradient" draw:fill-color="#dcd9cc" draw:fill-gradient-name="Gradient_20_2" draw:opacity-name="Transparency_20_2" draw:textarea-horizontal-align="justify" draw:textarea-vertical-align="middle" draw:auto-grow-height="false" fo:min-height="0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Mgr5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127cm" fo:padding-right="0.127cm" fo:wrap-option="wrap" draw:shadow-color="#808080"/>
      <style:paragraph-properties style:writing-mode="lr-tb"/>
    </style:style>
    <style:style style:name="Mgr56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238cm" fo:min-width="24.9cm" fo:padding-top="0.13cm" fo:padding-bottom="0.13cm" fo:padding-left="0.25cm" fo:padding-right="0.25cm" fo:wrap-option="wrap" draw:shadow-color="#808080"/>
      <style:paragraph-properties style:writing-mode="lr-tb"/>
    </style:style>
    <style:style style:name="Mgr57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04cm" fo:min-width="24.9cm" fo:padding-top="0.13cm" fo:padding-bottom="0.13cm" fo:padding-left="0.25cm" fo:padding-right="0.25cm" fo:wrap-option="wrap" draw:shadow-color="#808080"/>
      <style:paragraph-properties style:writing-mode="lr-tb"/>
    </style:style>
    <style:style style:name="Mgr58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127cm" fo:padding-right="0.127cm" fo:wrap-option="wrap" draw:shadow-color="#808080"/>
      <style:paragraph-properties style:writing-mode="lr-tb"/>
    </style:style>
    <style:style style:name="Mgr61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238cm" fo:min-width="24.9cm" fo:padding-top="0.13cm" fo:padding-bottom="0.13cm" fo:padding-left="0.25cm" fo:padding-right="0.25cm" fo:wrap-option="wrap" draw:shadow-color="#808080"/>
      <style:paragraph-properties style:writing-mode="lr-tb"/>
    </style:style>
    <style:style style:name="Mgr62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04cm" fo:min-width="24.9cm" fo:padding-top="0.13cm" fo:padding-bottom="0.13cm" fo:padding-left="0.25cm" fo:padding-right="0.25cm" fo:wrap-option="wrap" draw:shadow-color="#808080"/>
      <style:paragraph-properties style:writing-mode="lr-tb"/>
    </style:style>
    <style:style style:name="Mgr63" style:family="graphic" style:parent-style-name="standard" style:list-style-name="ML3">
      <style:graphic-properties draw:stroke="none" draw:fill="gradient" draw:fill-color="#dcd9cc" draw:fill-gradient-name="Gradient_20_2" draw:opacity-name="Transparency_20_2" draw:textarea-horizontal-align="justify" draw:textarea-vertical-align="middle" draw:auto-grow-height="false" fo:min-height="0cm" fo:min-width="15.9cm" fo:padding-top="0.13cm" fo:padding-bottom="0.13cm" fo:padding-left="0.25cm" fo:padding-right="0.25cm" fo:wrap-option="wrap" draw:shadow-color="#808080"/>
      <style:paragraph-properties style:writing-mode="lr-tb"/>
    </style:style>
    <style:style style:name="Mgr64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127cm" fo:padding-right="0.127cm" fo:wrap-option="wrap" draw:shadow-color="#808080"/>
      <style:paragraph-properties style:writing-mode="lr-tb"/>
    </style:style>
    <style:style style:name="Mgr67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238cm" fo:min-width="24.9cm" fo:padding-top="0.13cm" fo:padding-bottom="0.13cm" fo:padding-left="0.25cm" fo:padding-right="0.25cm" fo:wrap-option="wrap" draw:shadow-color="#808080"/>
      <style:paragraph-properties style:writing-mode="lr-tb"/>
    </style:style>
    <style:style style:name="Mgr68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04cm" fo:min-width="24.9cm" fo:padding-top="0.13cm" fo:padding-bottom="0.13cm" fo:padding-left="0.25cm" fo:padding-right="0.25cm" fo:wrap-option="wrap" draw:shadow-color="#808080"/>
      <style:paragraph-properties style:writing-mode="lr-tb"/>
    </style:style>
    <style:style style:name="Mgr6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127cm" fo:padding-right="0.127cm" fo:wrap-option="wrap" draw:shadow-color="#808080"/>
      <style:paragraph-properties style:writing-mode="lr-tb"/>
    </style:style>
    <style:style style:name="Mgr72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238cm" fo:min-width="24.9cm" fo:padding-top="0.13cm" fo:padding-bottom="0.13cm" fo:padding-left="0.25cm" fo:padding-right="0.25cm" fo:wrap-option="wrap" draw:shadow-color="#808080"/>
      <style:paragraph-properties style:writing-mode="lr-tb"/>
    </style:style>
    <style:style style:name="Mgr73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04cm" fo:min-width="24.9cm" fo:padding-top="0.13cm" fo:padding-bottom="0.13cm" fo:padding-left="0.25cm" fo:padding-right="0.25cm" fo:wrap-option="wrap" draw:shadow-color="#808080"/>
      <style:paragraph-properties style:writing-mode="lr-tb"/>
    </style:style>
    <style:style style:name="Mgr74" style:family="graphic" style:parent-style-name="standard" style:list-style-name="ML3">
      <style:graphic-properties draw:stroke="none" draw:fill="gradient" draw:fill-color="#dcd9cc" draw:fill-gradient-name="Gradient_20_2" draw:opacity-name="Transparency_20_2" draw:textarea-horizontal-align="justify" draw:textarea-vertical-align="middle" draw:auto-grow-height="false" fo:min-height="0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Mgr75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127cm" fo:padding-right="0.127cm" fo:wrap-option="wrap" draw:shadow-color="#808080"/>
      <style:paragraph-properties style:writing-mode="lr-tb"/>
    </style:style>
    <style:style style:name="Mgr78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238cm" fo:min-width="24.9cm" fo:padding-top="0.13cm" fo:padding-bottom="0.13cm" fo:padding-left="0.25cm" fo:padding-right="0.25cm" fo:wrap-option="wrap" draw:shadow-color="#808080"/>
      <style:paragraph-properties style:writing-mode="lr-tb"/>
    </style:style>
    <style:style style:name="Mgr79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04cm" fo:min-width="24.9cm" fo:padding-top="0.13cm" fo:padding-bottom="0.13cm" fo:padding-left="0.25cm" fo:padding-right="0.25cm" fo:wrap-option="wrap" draw:shadow-color="#808080"/>
      <style:paragraph-properties style:writing-mode="lr-tb"/>
    </style:style>
    <style:style style:name="Mgr80" style:family="graphic" style:parent-style-name="standard" style:list-style-name="ML3">
      <style:graphic-properties draw:stroke="none" draw:fill="gradient" draw:fill-color="#dcd9cc" draw:fill-gradient-name="Gradient_20_2" draw:opacity-name="Transparency_20_2" draw:textarea-horizontal-align="justify" draw:textarea-vertical-align="middle" draw:auto-grow-height="false" fo:min-height="0cm" fo:min-width="21.09cm" fo:padding-top="0.13cm" fo:padding-bottom="0.13cm" fo:padding-left="0.25cm" fo:padding-right="0.25cm" fo:wrap-option="wrap" draw:shadow-color="#808080"/>
      <style:paragraph-properties style:writing-mode="lr-tb"/>
    </style:style>
    <style:style style:name="Mgr81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127cm" fo:padding-right="0.127cm" fo:wrap-option="wrap" draw:shadow-color="#808080"/>
      <style:paragraph-properties style:writing-mode="lr-tb"/>
    </style:style>
    <style:style style:name="Mgr84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238cm" fo:min-width="24.9cm" fo:padding-top="0.13cm" fo:padding-bottom="0.13cm" fo:padding-left="0.25cm" fo:padding-right="0.25cm" fo:wrap-option="wrap" draw:shadow-color="#808080"/>
      <style:paragraph-properties style:writing-mode="lr-tb"/>
    </style:style>
    <style:style style:name="Mgr85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04cm" fo:min-width="24.9cm" fo:padding-top="0.13cm" fo:padding-bottom="0.13cm" fo:padding-left="0.25cm" fo:padding-right="0.25cm" fo:wrap-option="wrap" draw:shadow-color="#808080"/>
      <style:paragraph-properties style:writing-mode="lr-tb"/>
    </style:style>
    <style:style style:name="Mgr86" style:family="graphic" style:parent-style-name="standard" style:list-style-name="ML3">
      <style:graphic-properties draw:stroke="none" draw:fill="gradient" draw:fill-color="#dcd9cc" draw:fill-gradient-name="Gradient_20_2" draw:opacity-name="Transparency_20_2" draw:textarea-horizontal-align="justify" draw:textarea-vertical-align="middle" draw:auto-grow-height="false" fo:min-height="0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Mgr8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127cm" fo:padding-right="0.127cm" fo:wrap-option="wrap" draw:shadow-color="#808080"/>
      <style:paragraph-properties style:writing-mode="lr-tb"/>
    </style:style>
    <style:style style:name="Mgr90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238cm" fo:min-width="24.9cm" fo:padding-top="0.13cm" fo:padding-bottom="0.13cm" fo:padding-left="0.25cm" fo:padding-right="0.25cm" fo:wrap-option="wrap" draw:shadow-color="#808080"/>
      <style:paragraph-properties style:writing-mode="lr-tb"/>
    </style:style>
    <style:style style:name="Mgr91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04cm" fo:min-width="24.9cm" fo:padding-top="0.13cm" fo:padding-bottom="0.13cm" fo:padding-left="0.25cm" fo:padding-right="0.25cm" fo:wrap-option="wrap" draw:shadow-color="#808080"/>
      <style:paragraph-properties style:writing-mode="lr-tb"/>
    </style:style>
    <style:style style:name="Mgr92" style:family="graphic" style:parent-style-name="standard" style:list-style-name="ML3">
      <style:graphic-properties draw:stroke="none" draw:fill="gradient" draw:fill-color="#dcd9cc" draw:fill-gradient-name="Gradient_20_2" draw:opacity-name="Transparency_20_2" draw:textarea-horizontal-align="justify" draw:textarea-vertical-align="middle" draw:auto-grow-height="false" fo:min-height="0cm" fo:min-width="21.09cm" fo:padding-top="0.13cm" fo:padding-bottom="0.13cm" fo:padding-left="0.25cm" fo:padding-right="0.25cm" fo:wrap-option="wrap" draw:shadow-color="#808080"/>
      <style:paragraph-properties style:writing-mode="lr-tb"/>
    </style:style>
    <style:style style:name="Mgr9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9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9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127cm" fo:padding-right="0.127cm" fo:wrap-option="wrap" draw:shadow-color="#808080"/>
      <style:paragraph-properties style:writing-mode="lr-tb"/>
    </style:style>
    <style:style style:name="Mgr96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238cm" fo:min-width="24.9cm" fo:padding-top="0.13cm" fo:padding-bottom="0.13cm" fo:padding-left="0.25cm" fo:padding-right="0.25cm" fo:wrap-option="wrap" draw:shadow-color="#808080"/>
      <style:paragraph-properties style:writing-mode="lr-tb"/>
    </style:style>
    <style:style style:name="Mgr97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04cm" fo:min-width="24.9cm" fo:padding-top="0.13cm" fo:padding-bottom="0.13cm" fo:padding-left="0.25cm" fo:padding-right="0.25cm" fo:wrap-option="wrap" draw:shadow-color="#808080"/>
      <style:paragraph-properties style:writing-mode="lr-tb"/>
    </style:style>
    <style:style style:name="Mgr98" style:family="graphic" style:parent-style-name="standard" style:list-style-name="ML3">
      <style:graphic-properties draw:stroke="none" draw:fill="gradient" draw:fill-color="#dcd9cc" draw:fill-gradient-name="Gradient_20_2" draw:opacity-name="Transparency_20_2" draw:textarea-horizontal-align="justify" draw:textarea-vertical-align="middle" draw:auto-grow-height="false" fo:min-height="0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Mgr9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0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0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127cm" fo:padding-right="0.127cm" fo:wrap-option="wrap" draw:shadow-color="#808080"/>
      <style:paragraph-properties style:writing-mode="lr-tb"/>
    </style:style>
    <style:style style:name="Mgr102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238cm" fo:min-width="24.9cm" fo:padding-top="0.13cm" fo:padding-bottom="0.13cm" fo:padding-left="0.25cm" fo:padding-right="0.25cm" fo:wrap-option="wrap" draw:shadow-color="#808080"/>
      <style:paragraph-properties style:writing-mode="lr-tb"/>
    </style:style>
    <style:style style:name="Mgr103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04cm" fo:min-width="24.9cm" fo:padding-top="0.13cm" fo:padding-bottom="0.13cm" fo:padding-left="0.25cm" fo:padding-right="0.25cm" fo:wrap-option="wrap" draw:shadow-color="#808080"/>
      <style:paragraph-properties style:writing-mode="lr-tb"/>
    </style:style>
    <style:style style:name="Mgr104" style:family="graphic" style:parent-style-name="standard" style:list-style-name="ML3">
      <style:graphic-properties draw:stroke="none" draw:fill="gradient" draw:fill-color="#dcd9cc" draw:fill-gradient-name="Gradient_20_2" draw:opacity-name="Transparency_20_2" draw:textarea-horizontal-align="justify" draw:textarea-vertical-align="middle" draw:auto-grow-height="false" fo:min-height="0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Mgr105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0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0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127cm" fo:padding-right="0.127cm" fo:wrap-option="wrap" draw:shadow-color="#808080"/>
      <style:paragraph-properties style:writing-mode="lr-tb"/>
    </style:style>
    <style:style style:name="Mgr108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238cm" fo:min-width="24.9cm" fo:padding-top="0.13cm" fo:padding-bottom="0.13cm" fo:padding-left="0.25cm" fo:padding-right="0.25cm" fo:wrap-option="wrap" draw:shadow-color="#808080"/>
      <style:paragraph-properties style:writing-mode="lr-tb"/>
    </style:style>
    <style:style style:name="Mgr109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04cm" fo:min-width="24.9cm" fo:padding-top="0.13cm" fo:padding-bottom="0.13cm" fo:padding-left="0.25cm" fo:padding-right="0.25cm" fo:wrap-option="wrap" draw:shadow-color="#808080"/>
      <style:paragraph-properties style:writing-mode="lr-tb"/>
    </style:style>
    <style:style style:name="Mgr110" style:family="graphic" style:parent-style-name="standard" style:list-style-name="ML3">
      <style:graphic-properties draw:stroke="none" draw:fill="gradient" draw:fill-color="#dcd9cc" draw:fill-gradient-name="Gradient_20_2" draw:opacity-name="Transparency_20_2" draw:textarea-horizontal-align="justify" draw:textarea-vertical-align="middle" draw:auto-grow-height="false" fo:min-height="0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Mgr111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1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127cm" fo:padding-right="0.127cm" fo:wrap-option="wrap" draw:shadow-color="#808080"/>
      <style:paragraph-properties style:writing-mode="lr-tb"/>
    </style:style>
    <style:style style:name="Mgr114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238cm" fo:min-width="24.9cm" fo:padding-top="0.13cm" fo:padding-bottom="0.13cm" fo:padding-left="0.25cm" fo:padding-right="0.25cm" fo:wrap-option="wrap" draw:shadow-color="#808080"/>
      <style:paragraph-properties style:writing-mode="lr-tb"/>
    </style:style>
    <style:style style:name="Mgr115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04cm" fo:min-width="24.9cm" fo:padding-top="0.13cm" fo:padding-bottom="0.13cm" fo:padding-left="0.25cm" fo:padding-right="0.25cm" fo:wrap-option="wrap" draw:shadow-color="#808080"/>
      <style:paragraph-properties style:writing-mode="lr-tb"/>
    </style:style>
    <style:style style:name="Mgr11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1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1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127cm" fo:padding-right="0.127cm" fo:wrap-option="wrap" draw:shadow-color="#808080"/>
      <style:paragraph-properties style:writing-mode="lr-tb"/>
    </style:style>
    <style:style style:name="Mgr119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238cm" fo:min-width="24.9cm" fo:padding-top="0.13cm" fo:padding-bottom="0.13cm" fo:padding-left="0.25cm" fo:padding-right="0.25cm" fo:wrap-option="wrap" draw:shadow-color="#808080"/>
      <style:paragraph-properties style:writing-mode="lr-tb"/>
    </style:style>
    <style:style style:name="Mgr120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04cm" fo:min-width="24.9cm" fo:padding-top="0.13cm" fo:padding-bottom="0.13cm" fo:padding-left="0.25cm" fo:padding-right="0.25cm" fo:wrap-option="wrap" draw:shadow-color="#808080"/>
      <style:paragraph-properties style:writing-mode="lr-tb"/>
    </style:style>
    <style:style style:name="Mgr121" style:family="graphic" style:parent-style-name="standard" style:list-style-name="ML3">
      <style:graphic-properties draw:stroke="none" draw:fill="gradient" draw:fill-color="#dcd9cc" draw:fill-gradient-name="Gradient_20_2" draw:opacity-name="Transparency_20_2" draw:textarea-horizontal-align="justify" draw:textarea-vertical-align="middle" draw:auto-grow-height="false" fo:min-height="0cm" fo:min-width="15.9cm" fo:padding-top="0.13cm" fo:padding-bottom="0.13cm" fo:padding-left="0.25cm" fo:padding-right="0.25cm" fo:wrap-option="wrap" draw:shadow-color="#808080"/>
      <style:paragraph-properties style:writing-mode="lr-tb"/>
    </style:style>
    <style:style style:name="Mgr122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2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2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127cm" fo:padding-right="0.127cm" fo:wrap-option="wrap" draw:shadow-color="#808080"/>
      <style:paragraph-properties style:writing-mode="lr-tb"/>
    </style:style>
    <style:style style:name="Mgr125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238cm" fo:min-width="24.9cm" fo:padding-top="0.13cm" fo:padding-bottom="0.13cm" fo:padding-left="0.25cm" fo:padding-right="0.25cm" fo:wrap-option="wrap" draw:shadow-color="#808080"/>
      <style:paragraph-properties style:writing-mode="lr-tb"/>
    </style:style>
    <style:style style:name="Mgr126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04cm" fo:min-width="24.9cm" fo:padding-top="0.13cm" fo:padding-bottom="0.13cm" fo:padding-left="0.25cm" fo:padding-right="0.25cm" fo:wrap-option="wrap" draw:shadow-color="#808080"/>
      <style:paragraph-properties style:writing-mode="lr-tb"/>
    </style:style>
    <style:style style:name="Mgr12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2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127cm" fo:padding-right="0.127cm" fo:wrap-option="wrap" draw:shadow-color="#808080"/>
      <style:paragraph-properties style:writing-mode="lr-tb"/>
    </style:style>
    <style:style style:name="Mgr130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238cm" fo:min-width="24.9cm" fo:padding-top="0.13cm" fo:padding-bottom="0.13cm" fo:padding-left="0.25cm" fo:padding-right="0.25cm" fo:wrap-option="wrap" draw:shadow-color="#808080"/>
      <style:paragraph-properties style:writing-mode="lr-tb"/>
    </style:style>
    <style:style style:name="Mgr131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04cm" fo:min-width="24.9cm" fo:padding-top="0.13cm" fo:padding-bottom="0.13cm" fo:padding-left="0.25cm" fo:padding-right="0.25cm" fo:wrap-option="wrap" draw:shadow-color="#808080"/>
      <style:paragraph-properties style:writing-mode="lr-tb"/>
    </style:style>
    <style:style style:name="Mgr132" style:family="graphic" style:parent-style-name="standard" style:list-style-name="ML3">
      <style:graphic-properties draw:stroke="none" draw:fill="gradient" draw:fill-color="#dcd9cc" draw:fill-gradient-name="Gradient_20_2" draw:opacity-name="Transparency_20_2" draw:textarea-horizontal-align="justify" draw:textarea-vertical-align="middle" draw:auto-grow-height="false" fo:min-height="0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Mgr13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3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3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127cm" fo:padding-right="0.127cm" fo:wrap-option="wrap" draw:shadow-color="#808080"/>
      <style:paragraph-properties style:writing-mode="lr-tb"/>
    </style:style>
    <style:style style:name="Mgr136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238cm" fo:min-width="24.9cm" fo:padding-top="0.13cm" fo:padding-bottom="0.13cm" fo:padding-left="0.25cm" fo:padding-right="0.25cm" fo:wrap-option="wrap" draw:shadow-color="#808080"/>
      <style:paragraph-properties style:writing-mode="lr-tb"/>
    </style:style>
    <style:style style:name="Mgr137" style:family="graphic" style:parent-style-name="standard" style:list-style-name="ML3">
      <style:graphic-properties draw:stroke="none" draw:fill="gradient" draw:fill-color="#918415" draw:fill-gradient-name="Gradient_20_1" draw:opacity-name="Transparency_20_1" draw:textarea-horizontal-align="justify" draw:textarea-vertical-align="middle" draw:auto-grow-height="false" fo:min-height="0.04cm" fo:min-width="24.9cm" fo:padding-top="0.13cm" fo:padding-bottom="0.13cm" fo:padding-left="0.25cm" fo:padding-right="0.25cm" fo:wrap-option="wrap" draw:shadow-color="#808080"/>
      <style:paragraph-properties style:writing-mode="lr-tb"/>
    </style:style>
    <style:style style:name="Mgr138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7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3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4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79cm" fo:min-width="0cm" fo:padding-top="0.13cm" fo:padding-bottom="0.13cm" fo:padding-left="0.127cm" fo:padding-right="0.127cm" fo:wrap-option="wrap" draw:shadow-color="#808080"/>
      <style:paragraph-properties style:writing-mode="lr-tb"/>
    </style:style>
    <style:style style:name="Mpr1" style:family="presentation" style:parent-style-name="題名1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2" style:family="presentation" style:parent-style-name="題名1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3" style:family="presentation" style:parent-style-name="題名1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4" style:family="presentation" style:parent-style-name="題名1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5" style:family="presentation" style:parent-style-name="題名2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6" style:family="presentation" style:parent-style-name="題名2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7" style:family="presentation" style:parent-style-name="題名2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8" style:family="presentation" style:parent-style-name="題名2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9" style:family="presentation" style:parent-style-name="題名3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10" style:family="presentation" style:parent-style-name="題名3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11" style:family="presentation" style:parent-style-name="題名3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12" style:family="presentation" style:parent-style-name="題名3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13" style:family="presentation" style:parent-style-name="題名4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14" style:family="presentation" style:parent-style-name="題名4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15" style:family="presentation" style:parent-style-name="題名4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16" style:family="presentation" style:parent-style-name="題名4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17" style:family="presentation" style:parent-style-name="題名5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18" style:family="presentation" style:parent-style-name="題名5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19" style:family="presentation" style:parent-style-name="題名5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20" style:family="presentation" style:parent-style-name="題名5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21" style:family="presentation" style:parent-style-name="題名6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22" style:family="presentation" style:parent-style-name="題名6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23" style:family="presentation" style:parent-style-name="題名6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24" style:family="presentation" style:parent-style-name="題名6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25" style:family="presentation" style:parent-style-name="題名7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26" style:family="presentation" style:parent-style-name="題名7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27" style:family="presentation" style:parent-style-name="題名7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28" style:family="presentation" style:parent-style-name="題名7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29" style:family="presentation" style:parent-style-name="題名8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30" style:family="presentation" style:parent-style-name="題名8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31" style:family="presentation" style:parent-style-name="題名8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32" style:family="presentation" style:parent-style-name="題名8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33" style:family="presentation" style:parent-style-name="題名9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34" style:family="presentation" style:parent-style-name="題名9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35" style:family="presentation" style:parent-style-name="題名9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36" style:family="presentation" style:parent-style-name="題名9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37" style:family="presentation" style:parent-style-name="題名10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38" style:family="presentation" style:parent-style-name="題名10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39" style:family="presentation" style:parent-style-name="題名10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40" style:family="presentation" style:parent-style-name="題名10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41" style:family="presentation" style:parent-style-name="題名11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42" style:family="presentation" style:parent-style-name="題名11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43" style:family="presentation" style:parent-style-name="題名11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44" style:family="presentation" style:parent-style-name="題名11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45" style:family="presentation" style:parent-style-name="題名12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46" style:family="presentation" style:parent-style-name="題名12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47" style:family="presentation" style:parent-style-name="題名12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48" style:family="presentation" style:parent-style-name="題名12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49" style:family="presentation" style:parent-style-name="題名13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50" style:family="presentation" style:parent-style-name="題名13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51" style:family="presentation" style:parent-style-name="題名13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52" style:family="presentation" style:parent-style-name="題名13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53" style:family="presentation" style:parent-style-name="題名14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54" style:family="presentation" style:parent-style-name="題名14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55" style:family="presentation" style:parent-style-name="題名14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56" style:family="presentation" style:parent-style-name="題名14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57" style:family="presentation" style:parent-style-name="題名15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58" style:family="presentation" style:parent-style-name="題名15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59" style:family="presentation" style:parent-style-name="題名15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60" style:family="presentation" style:parent-style-name="題名15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61" style:family="presentation" style:parent-style-name="題名16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62" style:family="presentation" style:parent-style-name="題名16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63" style:family="presentation" style:parent-style-name="題名16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64" style:family="presentation" style:parent-style-name="題名16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65" style:family="presentation" style:parent-style-name="題名17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66" style:family="presentation" style:parent-style-name="題名17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67" style:family="presentation" style:parent-style-name="題名17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68" style:family="presentation" style:parent-style-name="題名17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69" style:family="presentation" style:parent-style-name="題名18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70" style:family="presentation" style:parent-style-name="題名18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71" style:family="presentation" style:parent-style-name="題名18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72" style:family="presentation" style:parent-style-name="題名18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73" style:family="presentation" style:parent-style-name="題名19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74" style:family="presentation" style:parent-style-name="題名19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75" style:family="presentation" style:parent-style-name="題名19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76" style:family="presentation" style:parent-style-name="題名19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77" style:family="presentation" style:parent-style-name="題名20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78" style:family="presentation" style:parent-style-name="題名20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79" style:family="presentation" style:parent-style-name="題名20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80" style:family="presentation" style:parent-style-name="題名20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81" style:family="presentation" style:parent-style-name="題名21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82" style:family="presentation" style:parent-style-name="題名21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83" style:family="presentation" style:parent-style-name="題名21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84" style:family="presentation" style:parent-style-name="題名21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85" style:family="presentation" style:parent-style-name="題名22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86" style:family="presentation" style:parent-style-name="題名22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87" style:family="presentation" style:parent-style-name="題名22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r88" style:family="presentation" style:parent-style-name="題名22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45cm" fo:min-width="0cm" fo:padding-top="0.149cm" fo:padding-bottom="0.149cm" fo:padding-left="0.298cm" fo:padding-right="0.298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00cc99"/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544cm"/>
          <style:tab-stop style:position="5.089cm"/>
          <style:tab-stop style:position="7.633cm"/>
          <style:tab-stop style:position="10.178cm"/>
          <style:tab-stop style:position="12.722cm"/>
          <style:tab-stop style:position="15.266cm"/>
          <style:tab-stop style:position="17.811cm"/>
          <style:tab-stop style:position="20.355cm"/>
          <style:tab-stop style:position="22.9cm"/>
          <style:tab-stop style:position="25.444cm"/>
          <style:tab-stop style:position="27.989cm"/>
        </style:tab-stops>
      </style:paragraph-properties>
    </style:style>
    <style:style style:name="MP3" style:family="paragraph">
      <loext:graphic-properties draw:fill="none" draw:fill-color="#00cc99"/>
      <style:paragraph-properties fo:margin-left="0cm" fo:margin-right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4cm"/>
          <style:tab-stop style:position="5.089cm"/>
          <style:tab-stop style:position="7.633cm"/>
          <style:tab-stop style:position="10.178cm"/>
          <style:tab-stop style:position="12.722cm"/>
          <style:tab-stop style:position="15.266cm"/>
          <style:tab-stop style:position="17.811cm"/>
          <style:tab-stop style:position="20.355cm"/>
          <style:tab-stop style:position="22.9cm"/>
          <style:tab-stop style:position="25.444cm"/>
          <style:tab-stop style:position="27.989cm"/>
        </style:tab-stops>
      </style:paragraph-properties>
    </style:style>
    <style:style style:name="MP4" style:family="paragraph">
      <style:paragraph-properties fo:margin-left="0cm" fo:margin-right="0cm" fo:line-height="100%" fo:text-align="end" fo:text-indent="0cm" style:punctuation-wrap="hanging" style:line-break="strict">
        <style:tab-stops>
          <style:tab-stop style:position="0cm"/>
          <style:tab-stop style:position="2.544cm"/>
          <style:tab-stop style:position="5.089cm"/>
          <style:tab-stop style:position="7.633cm"/>
          <style:tab-stop style:position="10.178cm"/>
          <style:tab-stop style:position="12.722cm"/>
          <style:tab-stop style:position="15.266cm"/>
          <style:tab-stop style:position="17.811cm"/>
          <style:tab-stop style:position="20.355cm"/>
          <style:tab-stop style:position="22.9cm"/>
          <style:tab-stop style:position="25.444cm"/>
          <style:tab-stop style:position="27.989cm"/>
        </style:tab-stops>
      </style:paragraph-properties>
    </style:style>
    <style:style style:name="MP5" style:family="paragraph">
      <loext:graphic-properties draw:fill="gradient" draw:fill-color="#918415" draw:fill-gradient-name="Gradient_20_1" draw:opacity-name="Transparency_20_1"/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style:paragraph-properties fo:margin-left="0cm" fo:margin-right="0cm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00cc99"/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985cm"/>
          <style:tab-stop style:position="5.971cm"/>
          <style:tab-stop style:position="8.956cm"/>
          <style:tab-stop style:position="11.942cm"/>
          <style:tab-stop style:position="14.927cm"/>
          <style:tab-stop style:position="17.912cm"/>
          <style:tab-stop style:position="20.898cm"/>
          <style:tab-stop style:position="23.883cm"/>
          <style:tab-stop style:position="26.868cm"/>
          <style:tab-stop style:position="29.854cm"/>
        </style:tab-stops>
      </style:paragraph-properties>
    </style:style>
    <style:style style:name="MP11" style:family="paragraph">
      <loext:graphic-properties draw:fill="none" draw:fill-color="#00cc99"/>
      <style:paragraph-properties fo:margin-left="0cm" fo:margin-right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985cm"/>
          <style:tab-stop style:position="5.971cm"/>
          <style:tab-stop style:position="8.956cm"/>
          <style:tab-stop style:position="11.942cm"/>
          <style:tab-stop style:position="14.927cm"/>
          <style:tab-stop style:position="17.912cm"/>
          <style:tab-stop style:position="20.898cm"/>
          <style:tab-stop style:position="23.883cm"/>
          <style:tab-stop style:position="26.868cm"/>
          <style:tab-stop style:position="29.854cm"/>
        </style:tab-stops>
      </style:paragraph-properties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>
        <style:tab-stops>
          <style:tab-stop style:position="0cm"/>
          <style:tab-stop style:position="2.985cm"/>
          <style:tab-stop style:position="5.971cm"/>
          <style:tab-stop style:position="8.956cm"/>
          <style:tab-stop style:position="11.942cm"/>
          <style:tab-stop style:position="14.927cm"/>
          <style:tab-stop style:position="17.912cm"/>
          <style:tab-stop style:position="20.898cm"/>
          <style:tab-stop style:position="23.883cm"/>
          <style:tab-stop style:position="26.868cm"/>
          <style:tab-stop style:position="29.854cm"/>
        </style:tab-stops>
      </style:paragraph-properties>
    </style:style>
    <style:style style:name="MP13" style:family="paragraph">
      <loext:graphic-properties draw:fill="gradient" draw:fill-color="#dcd9cc" draw:fill-gradient-name="Gradient_20_2" draw:opacity-name="Transparency_20_2"/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loext:opacity="100%"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color="#636363" loext:opacity="100%" fo:font-size="11pt" fo:language="en" fo:country="US" style:font-size-asian="11pt" style:language-asian="en" style:country-asian="US" style:font-size-complex="11pt" style:language-complex="en" style:country-complex="US"/>
    </style:style>
    <style:style style:name="MT3" style:family="text">
      <style:text-properties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636363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19.04cm" svg:height="26.85cm" svg:x="0cm" svg:y="0cm">
        <text:p/>
      </draw:rect>
      <draw:frame draw:style-name="Mgr2" draw:text-style-name="MP2" draw:layer="backgroundobjects" svg:width="8.246cm" svg:height="1.341cm" svg:x="0cm" svg:y="-0.001cm" presentation:class="head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8.246cm" svg:height="1.341cm" svg:x="10.795cm" svg:y="-0.001cm" presentation:class="date-time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4" draw:text-style-name="MP2" draw:layer="backgroundobjects" svg:width="8.246cm" svg:height="1.34cm" svg:x="0cm" svg:y="25.506cm" presentation:class="foot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5" draw:text-style-name="MP3" draw:layer="backgroundobjects" svg:width="8.246cm" svg:height="1.34cm" svg:x="10.795cm" svg:y="25.506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8.019cm" svg:height="6.014cm" svg:x="1cm" svg:y="2.695cm"/>
      <draw:page-thumbnail draw:layer="backgroundobjects" svg:width="8.019cm" svg:height="6.014cm" svg:x="1cm" svg:y="10.417cm"/>
      <draw:page-thumbnail draw:layer="backgroundobjects" svg:width="8.019cm" svg:height="6.014cm" svg:x="1cm" svg:y="18.139cm"/>
      <draw:page-thumbnail draw:layer="backgroundobjects" svg:width="8.019cm" svg:height="6.014cm" svg:x="10.02cm" svg:y="2.695cm"/>
      <draw:page-thumbnail draw:layer="backgroundobjects" svg:width="8.019cm" svg:height="6.014cm" svg:x="10.02cm" svg:y="10.417cm"/>
      <draw:page-thumbnail draw:layer="backgroundobjects" svg:width="8.019cm" svg:height="6.014cm" svg:x="10.02cm" svg:y="18.139cm"/>
    </style:handout-master>
    <style:master-page style:name="預設" style:page-layout-name="PM1" draw:style-name="Mdp1">
      <draw:custom-shape draw:name="矩形 6" draw:style-name="Mgr6" draw:text-style-name="MP5" draw:layer="backgroundobjects" svg:width="25.4cm" svg:height="0.498cm" svg:x="0cm" svg:y="18.55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3.018cm" svg:x="1.27cm" svg:y="4.445cm" presentation:class="outline" presentation:placeholder="true">
        <draw:text-box/>
      </draw:frame>
      <draw:frame draw:style-name="Mgr7" draw:text-style-name="MP6" draw:layer="backgroundobjects" svg:width="8.89cm" svg:height="0.789cm" svg:x="0.212cm" svg:y="17.779cm" presentation:class="date-time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8" draw:text-style-name="MP7" draw:layer="backgroundobjects" svg:width="10.371cm" svg:height="0.789cm" svg:x="14.816cm" svg:y="17.779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9" draw:text-style-name="MP9" draw:layer="backgroundobjects" svg:width="2.54cm" svg:height="0.789cm" svg:x="11.43cm" svg:y="17.779cm" presentation:class="page-number">
        <draw:text-box>
          <text:list text:style-name="ML2">
            <text:list-header>
              <text:p text:style-name="MP8"><text:span text:style-name="MT2"><text:page-number>&lt;編號&gt;</text:page-number></text:span></text:p>
            </text:list-header>
          </text:list>
        </draw:text-box>
      </draw:frame>
      <draw:custom-shape draw:name="矩形 7" draw:style-name="Mgr10" draw:text-style-name="MP5" draw:layer="backgroundobjects" svg:width="25.4cm" svg:height="0.3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1" draw:text-style-name="MP1" draw:layer="backgroundobjects" svg:width="19.04cm" svg:height="26.85cm" svg:x="0cm" svg:y="0cm">
          <text:p/>
        </draw:rect>
        <draw:frame draw:style-name="Mgr11" draw:text-style-name="MP10" draw:layer="backgroundobjects" svg:width="8.211cm" svg:height="1.244cm" svg:x="-0.001cm" svg:y="0cm" presentation:class="header">
          <draw:text-box>
            <text:list text:style-name="">
              <text:list-header>
                <text:p><text:span text:style-name="MT3"/></text:p>
              </text:list-header>
            </text:list>
          </draw:text-box>
        </draw:frame>
        <draw:frame draw:style-name="Mgr12" draw:text-style-name="MP11" draw:layer="backgroundobjects" svg:width="8.458cm" svg:height="1.244cm" svg:x="10.698cm" svg:y="0cm" presentation:class="date-time">
          <draw:text-box>
            <text:list text:style-name="">
              <text:list-header>
                <text:p><text:span text:style-name="MT3"/></text:p>
              </text:list-header>
            </text:list>
          </draw:text-box>
        </draw:frame>
        <draw:page-thumbnail presentation:style-name="預設-title" draw:layer="backgroundobjects" svg:width="13.6cm" svg:height="10.199cm" svg:x="2.778cm" svg:y="1.988cm" presentation:class="page"/>
        <draw:frame presentation:style-name="預設-notes" draw:layer="backgroundobjects" svg:width="13.93cm" svg:height="12.184cm" svg:x="2.487cm" svg:y="12.687cm" presentation:class="notes" presentation:placeholder="true">
          <draw:text-box/>
        </draw:frame>
        <draw:frame draw:style-name="Mgr13" draw:text-style-name="MP10" draw:layer="backgroundobjects" svg:width="8.211cm" svg:height="1.244cm" svg:x="-0.001cm" svg:y="25.62cm" presentation:class="footer">
          <draw:text-box>
            <text:list text:style-name="">
              <text:list-header>
                <text:p><text:span text:style-name="MT3"/></text:p>
              </text:list-header>
            </text:list>
          </draw:text-box>
        </draw:frame>
        <draw:frame draw:style-name="Mgr14" draw:text-style-name="MP11" draw:layer="backgroundobjects" svg:width="8.458cm" svg:height="1.244cm" svg:x="10.698cm" svg:y="25.62cm" presentation:class="page-number">
          <draw:text-box>
            <text:list text:style-name="ML1">
              <text:list-header>
                <text:p text:style-name="MP12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1">
      <draw:custom-shape draw:name="矩形 6" draw:style-name="Mgr15" draw:text-style-name="MP5" draw:layer="backgroundobjects" svg:width="25.4cm" svg:height="0.498cm" svg:x="0cm" svg:y="18.55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題名1-title" draw:layer="backgroundobjects" svg:width="22.86cm" svg:height="3.175cm" svg:x="1.27cm" svg:y="0.762cm" presentation:class="title" presentation:placeholder="true">
        <draw:text-box/>
      </draw:frame>
      <draw:frame presentation:style-name="題名1-outline1" draw:layer="backgroundobjects" svg:width="22.86cm" svg:height="13.018cm" svg:x="1.27cm" svg:y="4.445cm" presentation:class="outline" presentation:placeholder="true">
        <draw:text-box/>
      </draw:frame>
      <draw:frame draw:style-name="Mgr16" draw:text-style-name="MP6" draw:layer="backgroundobjects" svg:width="8.89cm" svg:height="0.789cm" svg:x="0.212cm" svg:y="17.779cm" presentation:class="date-time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17" draw:text-style-name="MP7" draw:layer="backgroundobjects" svg:width="10.371cm" svg:height="0.789cm" svg:x="14.816cm" svg:y="17.779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18" draw:text-style-name="MP9" draw:layer="backgroundobjects" svg:width="2.54cm" svg:height="0.789cm" svg:x="11.43cm" svg:y="17.779cm" presentation:class="page-number">
        <draw:text-box>
          <text:list text:style-name="ML2">
            <text:list-header>
              <text:p text:style-name="MP8"><text:span text:style-name="MT2"><text:page-number>&lt;編號&gt;</text:page-number></text:span></text:p>
            </text:list-header>
          </text:list>
        </draw:text-box>
      </draw:frame>
      <draw:custom-shape draw:name="矩形 7" draw:style-name="Mgr19" draw:text-style-name="MP5" draw:layer="backgroundobjects" svg:width="25.4cm" svg:height="0.3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1" draw:text-style-name="MP1" draw:layer="backgroundobjects" svg:width="19.04cm" svg:height="26.85cm" svg:x="0cm" svg:y="0cm">
          <text:p/>
        </draw:rect>
        <draw:frame presentation:style-name="Mpr1" draw:text-style-name="MP10" draw:layer="backgroundobjects" svg:width="8.211cm" svg:height="1.244cm" svg:x="-0.001cm" svg:y="0cm" presentation:class="header">
          <draw:text-box>
            <text:p/>
          </draw:text-box>
        </draw:frame>
        <draw:frame presentation:style-name="Mpr2" draw:text-style-name="MP11" draw:layer="backgroundobjects" svg:width="8.458cm" svg:height="1.244cm" svg:x="10.698cm" svg:y="0cm" presentation:class="date-time">
          <draw:text-box>
            <text:p/>
          </draw:text-box>
        </draw:frame>
        <draw:page-thumbnail presentation:style-name="題名1-title" draw:layer="backgroundobjects" svg:width="13.6cm" svg:height="10.199cm" svg:x="2.778cm" svg:y="1.988cm" presentation:class="page"/>
        <draw:frame presentation:style-name="題名1-notes" draw:layer="backgroundobjects" svg:width="13.93cm" svg:height="12.184cm" svg:x="2.487cm" svg:y="12.687cm" presentation:class="notes" presentation:placeholder="true">
          <draw:text-box/>
        </draw:frame>
        <draw:frame presentation:style-name="Mpr3" draw:text-style-name="MP10" draw:layer="backgroundobjects" svg:width="8.211cm" svg:height="1.244cm" svg:x="-0.001cm" svg:y="25.62cm" presentation:class="footer">
          <draw:text-box>
            <text:p/>
          </draw:text-box>
        </draw:frame>
        <draw:frame presentation:style-name="Mpr4" draw:text-style-name="MP11" draw:layer="backgroundobjects" svg:width="8.458cm" svg:height="1.244cm" svg:x="10.698cm" svg:y="25.62cm" presentation:class="page-number">
          <draw:text-box>
            <text:list text:style-name="ML1">
              <text:list-header>
                <text:p text:style-name="MP12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2" style:page-layout-name="PM1" draw:style-name="Mdp1">
      <draw:custom-shape draw:name="矩形 6" draw:style-name="Mgr20" draw:text-style-name="MP5" draw:layer="backgroundobjects" svg:width="25.4cm" svg:height="0.498cm" svg:x="0cm" svg:y="18.55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21" draw:text-style-name="MP5" draw:layer="backgroundobjects" svg:width="25.4cm" svg:height="0.3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8" draw:style-name="Mgr22" draw:text-style-name="MP13" draw:layer="backgroundobjects" svg:width="21.59cm" svg:height="0.049cm" svg:x="1.905cm" svg:y="8.881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題名2-title" draw:layer="backgroundobjects" svg:width="22.86cm" svg:height="3.175cm" svg:x="1.27cm" svg:y="0.762cm" presentation:class="title" presentation:placeholder="true">
        <draw:text-box/>
      </draw:frame>
      <draw:frame presentation:style-name="題名2-outline1" draw:layer="backgroundobjects" svg:width="22.86cm" svg:height="13.018cm" svg:x="1.27cm" svg:y="4.445cm" presentation:class="outline" presentation:placeholder="true">
        <draw:text-box/>
      </draw:frame>
      <draw:frame draw:style-name="Mgr23" draw:text-style-name="MP6" draw:layer="backgroundobjects" svg:width="8.89cm" svg:height="0.789cm" svg:x="0.212cm" svg:y="17.779cm" presentation:class="date-time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24" draw:text-style-name="MP7" draw:layer="backgroundobjects" svg:width="10.371cm" svg:height="0.789cm" svg:x="14.816cm" svg:y="17.779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25" draw:text-style-name="MP9" draw:layer="backgroundobjects" svg:width="2.54cm" svg:height="0.789cm" svg:x="11.43cm" svg:y="17.779cm" presentation:class="page-number">
        <draw:text-box>
          <text:list text:style-name="ML2">
            <text:list-header>
              <text:p text:style-name="MP8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4cm" svg:height="26.85cm" svg:x="0cm" svg:y="0cm">
          <text:p/>
        </draw:rect>
        <draw:frame presentation:style-name="Mpr5" draw:text-style-name="MP10" draw:layer="backgroundobjects" svg:width="8.211cm" svg:height="1.244cm" svg:x="-0.001cm" svg:y="0cm" presentation:class="header">
          <draw:text-box>
            <text:p/>
          </draw:text-box>
        </draw:frame>
        <draw:frame presentation:style-name="Mpr6" draw:text-style-name="MP11" draw:layer="backgroundobjects" svg:width="8.458cm" svg:height="1.244cm" svg:x="10.698cm" svg:y="0cm" presentation:class="date-time">
          <draw:text-box>
            <text:p/>
          </draw:text-box>
        </draw:frame>
        <draw:page-thumbnail presentation:style-name="題名2-title" draw:layer="backgroundobjects" svg:width="13.6cm" svg:height="10.199cm" svg:x="2.778cm" svg:y="1.988cm" presentation:class="page"/>
        <draw:frame presentation:style-name="題名2-notes" draw:layer="backgroundobjects" svg:width="13.93cm" svg:height="12.184cm" svg:x="2.487cm" svg:y="12.687cm" presentation:class="notes" presentation:placeholder="true">
          <draw:text-box/>
        </draw:frame>
        <draw:frame presentation:style-name="Mpr7" draw:text-style-name="MP10" draw:layer="backgroundobjects" svg:width="8.211cm" svg:height="1.244cm" svg:x="-0.001cm" svg:y="25.62cm" presentation:class="footer">
          <draw:text-box>
            <text:p/>
          </draw:text-box>
        </draw:frame>
        <draw:frame presentation:style-name="Mpr8" draw:text-style-name="MP11" draw:layer="backgroundobjects" svg:width="8.458cm" svg:height="1.244cm" svg:x="10.698cm" svg:y="25.62cm" presentation:class="page-number">
          <draw:text-box>
            <text:list text:style-name="ML1">
              <text:list-header>
                <text:p text:style-name="MP12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3" style:page-layout-name="PM1" draw:style-name="Mdp1">
      <draw:custom-shape draw:name="矩形 6" draw:style-name="Mgr26" draw:text-style-name="MP5" draw:layer="backgroundobjects" svg:width="25.4cm" svg:height="0.498cm" svg:x="0cm" svg:y="18.55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27" draw:text-style-name="MP5" draw:layer="backgroundobjects" svg:width="25.4cm" svg:height="0.3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8" draw:style-name="Mgr28" draw:text-style-name="MP13" draw:layer="backgroundobjects" svg:width="22.86cm" svg:height="0.049cm" svg:x="1.27cm" svg:y="3.9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題名3-title" draw:layer="backgroundobjects" svg:width="22.86cm" svg:height="3.175cm" svg:x="1.27cm" svg:y="0.762cm" presentation:class="title" presentation:placeholder="true">
        <draw:text-box/>
      </draw:frame>
      <draw:frame presentation:style-name="題名3-outline1" draw:layer="backgroundobjects" svg:width="22.86cm" svg:height="13.018cm" svg:x="1.27cm" svg:y="4.445cm" presentation:class="outline" presentation:placeholder="true">
        <draw:text-box/>
      </draw:frame>
      <draw:frame draw:style-name="Mgr29" draw:text-style-name="MP6" draw:layer="backgroundobjects" svg:width="8.89cm" svg:height="0.789cm" svg:x="0.203cm" svg:y="17.779cm" presentation:class="date-time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30" draw:text-style-name="MP7" draw:layer="backgroundobjects" svg:width="10.372cm" svg:height="0.789cm" svg:x="14.808cm" svg:y="17.779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31" draw:text-style-name="MP9" draw:layer="backgroundobjects" svg:width="2.54cm" svg:height="0.789cm" svg:x="11.43cm" svg:y="17.779cm" presentation:class="page-number">
        <draw:text-box>
          <text:list text:style-name="ML2">
            <text:list-header>
              <text:p text:style-name="MP8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4cm" svg:height="26.85cm" svg:x="0cm" svg:y="0cm">
          <text:p/>
        </draw:rect>
        <draw:frame presentation:style-name="Mpr9" draw:text-style-name="MP10" draw:layer="backgroundobjects" svg:width="8.211cm" svg:height="1.244cm" svg:x="-0.001cm" svg:y="0cm" presentation:class="header">
          <draw:text-box>
            <text:p/>
          </draw:text-box>
        </draw:frame>
        <draw:frame presentation:style-name="Mpr10" draw:text-style-name="MP11" draw:layer="backgroundobjects" svg:width="8.458cm" svg:height="1.244cm" svg:x="10.698cm" svg:y="0cm" presentation:class="date-time">
          <draw:text-box>
            <text:p/>
          </draw:text-box>
        </draw:frame>
        <draw:page-thumbnail presentation:style-name="題名3-title" draw:layer="backgroundobjects" svg:width="13.6cm" svg:height="10.199cm" svg:x="2.778cm" svg:y="1.988cm" presentation:class="page"/>
        <draw:frame presentation:style-name="題名3-notes" draw:layer="backgroundobjects" svg:width="13.93cm" svg:height="12.184cm" svg:x="2.487cm" svg:y="12.687cm" presentation:class="notes" presentation:placeholder="true">
          <draw:text-box/>
        </draw:frame>
        <draw:frame presentation:style-name="Mpr11" draw:text-style-name="MP10" draw:layer="backgroundobjects" svg:width="8.211cm" svg:height="1.244cm" svg:x="-0.001cm" svg:y="25.62cm" presentation:class="footer">
          <draw:text-box>
            <text:p/>
          </draw:text-box>
        </draw:frame>
        <draw:frame presentation:style-name="Mpr12" draw:text-style-name="MP11" draw:layer="backgroundobjects" svg:width="8.458cm" svg:height="1.244cm" svg:x="10.698cm" svg:y="25.62cm" presentation:class="page-number">
          <draw:text-box>
            <text:list text:style-name="ML1">
              <text:list-header>
                <text:p text:style-name="MP12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4" style:page-layout-name="PM1" draw:style-name="Mdp1">
      <draw:custom-shape draw:name="矩形 6" draw:style-name="Mgr32" draw:text-style-name="MP5" draw:layer="backgroundobjects" svg:width="25.4cm" svg:height="0.498cm" svg:x="0cm" svg:y="18.55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33" draw:text-style-name="MP5" draw:layer="backgroundobjects" svg:width="25.4cm" svg:height="0.3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8" draw:style-name="Mgr34" draw:text-style-name="MP13" draw:layer="backgroundobjects" svg:width="21.59cm" svg:height="0.049cm" svg:x="1.905cm" svg:y="8.731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題名4-title" draw:layer="backgroundobjects" svg:width="22.86cm" svg:height="3.175cm" svg:x="1.27cm" svg:y="0.762cm" presentation:class="title" presentation:placeholder="true">
        <draw:text-box/>
      </draw:frame>
      <draw:frame presentation:style-name="題名4-outline1" draw:layer="backgroundobjects" svg:width="22.86cm" svg:height="13.018cm" svg:x="1.27cm" svg:y="4.445cm" presentation:class="outline" presentation:placeholder="true">
        <draw:text-box/>
      </draw:frame>
      <draw:frame draw:style-name="Mgr35" draw:text-style-name="MP6" draw:layer="backgroundobjects" svg:width="8.89cm" svg:height="0.789cm" svg:x="0.212cm" svg:y="17.779cm" presentation:class="date-time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36" draw:text-style-name="MP7" draw:layer="backgroundobjects" svg:width="10.371cm" svg:height="0.789cm" svg:x="14.816cm" svg:y="17.779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37" draw:text-style-name="MP9" draw:layer="backgroundobjects" svg:width="2.54cm" svg:height="0.789cm" svg:x="11.43cm" svg:y="17.779cm" presentation:class="page-number">
        <draw:text-box>
          <text:list text:style-name="ML2">
            <text:list-header>
              <text:p text:style-name="MP8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4cm" svg:height="26.85cm" svg:x="0cm" svg:y="0cm">
          <text:p/>
        </draw:rect>
        <draw:frame presentation:style-name="Mpr13" draw:text-style-name="MP10" draw:layer="backgroundobjects" svg:width="8.211cm" svg:height="1.244cm" svg:x="-0.001cm" svg:y="0cm" presentation:class="header">
          <draw:text-box>
            <text:p/>
          </draw:text-box>
        </draw:frame>
        <draw:frame presentation:style-name="Mpr14" draw:text-style-name="MP11" draw:layer="backgroundobjects" svg:width="8.458cm" svg:height="1.244cm" svg:x="10.698cm" svg:y="0cm" presentation:class="date-time">
          <draw:text-box>
            <text:p/>
          </draw:text-box>
        </draw:frame>
        <draw:page-thumbnail presentation:style-name="題名4-title" draw:layer="backgroundobjects" svg:width="13.6cm" svg:height="10.199cm" svg:x="2.778cm" svg:y="1.988cm" presentation:class="page"/>
        <draw:frame presentation:style-name="題名4-notes" draw:layer="backgroundobjects" svg:width="13.93cm" svg:height="12.184cm" svg:x="2.487cm" svg:y="12.687cm" presentation:class="notes" presentation:placeholder="true">
          <draw:text-box/>
        </draw:frame>
        <draw:frame presentation:style-name="Mpr15" draw:text-style-name="MP10" draw:layer="backgroundobjects" svg:width="8.211cm" svg:height="1.244cm" svg:x="-0.001cm" svg:y="25.62cm" presentation:class="footer">
          <draw:text-box>
            <text:p/>
          </draw:text-box>
        </draw:frame>
        <draw:frame presentation:style-name="Mpr16" draw:text-style-name="MP11" draw:layer="backgroundobjects" svg:width="8.458cm" svg:height="1.244cm" svg:x="10.698cm" svg:y="25.62cm" presentation:class="page-number">
          <draw:text-box>
            <text:list text:style-name="ML1">
              <text:list-header>
                <text:p text:style-name="MP12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5" style:page-layout-name="PM1" draw:style-name="Mdp1">
      <draw:custom-shape draw:name="矩形 6" draw:style-name="Mgr38" draw:text-style-name="MP5" draw:layer="backgroundobjects" svg:width="25.4cm" svg:height="0.498cm" svg:x="0cm" svg:y="18.55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39" draw:text-style-name="MP5" draw:layer="backgroundobjects" svg:width="25.4cm" svg:height="0.3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8" draw:style-name="Mgr40" draw:text-style-name="MP13" draw:layer="backgroundobjects" svg:width="22.86cm" svg:height="0.049cm" svg:x="1.27cm" svg:y="3.9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題名5-title" draw:layer="backgroundobjects" svg:width="22.86cm" svg:height="3.175cm" svg:x="1.27cm" svg:y="0.762cm" presentation:class="title" presentation:placeholder="true">
        <draw:text-box/>
      </draw:frame>
      <draw:frame presentation:style-name="題名5-outline1" draw:layer="backgroundobjects" svg:width="22.86cm" svg:height="13.018cm" svg:x="1.27cm" svg:y="4.445cm" presentation:class="outline" presentation:placeholder="true">
        <draw:text-box/>
      </draw:frame>
      <draw:frame draw:style-name="Mgr41" draw:text-style-name="MP6" draw:layer="backgroundobjects" svg:width="8.89cm" svg:height="0.789cm" svg:x="0.212cm" svg:y="17.779cm" presentation:class="date-time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42" draw:text-style-name="MP7" draw:layer="backgroundobjects" svg:width="10.371cm" svg:height="0.789cm" svg:x="14.816cm" svg:y="17.779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43" draw:text-style-name="MP9" draw:layer="backgroundobjects" svg:width="2.54cm" svg:height="0.789cm" svg:x="11.43cm" svg:y="17.779cm" presentation:class="page-number">
        <draw:text-box>
          <text:list text:style-name="ML2">
            <text:list-header>
              <text:p text:style-name="MP8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4cm" svg:height="26.85cm" svg:x="0cm" svg:y="0cm">
          <text:p/>
        </draw:rect>
        <draw:frame presentation:style-name="Mpr17" draw:text-style-name="MP10" draw:layer="backgroundobjects" svg:width="8.211cm" svg:height="1.244cm" svg:x="-0.001cm" svg:y="0cm" presentation:class="header">
          <draw:text-box>
            <text:p/>
          </draw:text-box>
        </draw:frame>
        <draw:frame presentation:style-name="Mpr18" draw:text-style-name="MP11" draw:layer="backgroundobjects" svg:width="8.458cm" svg:height="1.244cm" svg:x="10.698cm" svg:y="0cm" presentation:class="date-time">
          <draw:text-box>
            <text:p/>
          </draw:text-box>
        </draw:frame>
        <draw:page-thumbnail presentation:style-name="題名5-title" draw:layer="backgroundobjects" svg:width="13.6cm" svg:height="10.199cm" svg:x="2.778cm" svg:y="1.988cm" presentation:class="page"/>
        <draw:frame presentation:style-name="題名5-notes" draw:layer="backgroundobjects" svg:width="13.93cm" svg:height="12.184cm" svg:x="2.487cm" svg:y="12.687cm" presentation:class="notes" presentation:placeholder="true">
          <draw:text-box/>
        </draw:frame>
        <draw:frame presentation:style-name="Mpr19" draw:text-style-name="MP10" draw:layer="backgroundobjects" svg:width="8.211cm" svg:height="1.244cm" svg:x="-0.001cm" svg:y="25.62cm" presentation:class="footer">
          <draw:text-box>
            <text:p/>
          </draw:text-box>
        </draw:frame>
        <draw:frame presentation:style-name="Mpr20" draw:text-style-name="MP11" draw:layer="backgroundobjects" svg:width="8.458cm" svg:height="1.244cm" svg:x="10.698cm" svg:y="25.62cm" presentation:class="page-number">
          <draw:text-box>
            <text:list text:style-name="ML1">
              <text:list-header>
                <text:p text:style-name="MP12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6" style:page-layout-name="PM1" draw:style-name="Mdp1">
      <draw:custom-shape draw:name="矩形 6" draw:style-name="Mgr44" draw:text-style-name="MP5" draw:layer="backgroundobjects" svg:width="25.4cm" svg:height="0.498cm" svg:x="0cm" svg:y="18.55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45" draw:text-style-name="MP5" draw:layer="backgroundobjects" svg:width="25.4cm" svg:height="0.3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8" draw:style-name="Mgr46" draw:text-style-name="MP13" draw:layer="backgroundobjects" svg:width="22.86cm" svg:height="0.049cm" svg:x="1.27cm" svg:y="3.9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題名6-title" draw:layer="backgroundobjects" svg:width="22.86cm" svg:height="3.175cm" svg:x="1.27cm" svg:y="0.762cm" presentation:class="title" presentation:placeholder="true">
        <draw:text-box/>
      </draw:frame>
      <draw:frame presentation:style-name="題名6-outline1" draw:layer="backgroundobjects" svg:width="22.86cm" svg:height="13.018cm" svg:x="1.27cm" svg:y="4.445cm" presentation:class="outline" presentation:placeholder="true">
        <draw:text-box/>
      </draw:frame>
      <draw:frame draw:style-name="Mgr47" draw:text-style-name="MP6" draw:layer="backgroundobjects" svg:width="8.89cm" svg:height="0.789cm" svg:x="0.212cm" svg:y="17.779cm" presentation:class="date-time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48" draw:text-style-name="MP7" draw:layer="backgroundobjects" svg:width="10.371cm" svg:height="0.789cm" svg:x="14.816cm" svg:y="17.779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49" draw:text-style-name="MP9" draw:layer="backgroundobjects" svg:width="2.54cm" svg:height="0.789cm" svg:x="11.43cm" svg:y="17.779cm" presentation:class="page-number">
        <draw:text-box>
          <text:list text:style-name="ML2">
            <text:list-header>
              <text:p text:style-name="MP8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4cm" svg:height="26.85cm" svg:x="0cm" svg:y="0cm">
          <text:p/>
        </draw:rect>
        <draw:frame presentation:style-name="Mpr21" draw:text-style-name="MP10" draw:layer="backgroundobjects" svg:width="8.211cm" svg:height="1.244cm" svg:x="-0.001cm" svg:y="0cm" presentation:class="header">
          <draw:text-box>
            <text:p/>
          </draw:text-box>
        </draw:frame>
        <draw:frame presentation:style-name="Mpr22" draw:text-style-name="MP11" draw:layer="backgroundobjects" svg:width="8.458cm" svg:height="1.244cm" svg:x="10.698cm" svg:y="0cm" presentation:class="date-time">
          <draw:text-box>
            <text:p/>
          </draw:text-box>
        </draw:frame>
        <draw:page-thumbnail presentation:style-name="題名6-title" draw:layer="backgroundobjects" svg:width="13.6cm" svg:height="10.199cm" svg:x="2.778cm" svg:y="1.988cm" presentation:class="page"/>
        <draw:frame presentation:style-name="題名6-notes" draw:layer="backgroundobjects" svg:width="13.93cm" svg:height="12.184cm" svg:x="2.487cm" svg:y="12.687cm" presentation:class="notes" presentation:placeholder="true">
          <draw:text-box/>
        </draw:frame>
        <draw:frame presentation:style-name="Mpr23" draw:text-style-name="MP10" draw:layer="backgroundobjects" svg:width="8.211cm" svg:height="1.244cm" svg:x="-0.001cm" svg:y="25.62cm" presentation:class="footer">
          <draw:text-box>
            <text:p/>
          </draw:text-box>
        </draw:frame>
        <draw:frame presentation:style-name="Mpr24" draw:text-style-name="MP11" draw:layer="backgroundobjects" svg:width="8.458cm" svg:height="1.244cm" svg:x="10.698cm" svg:y="25.62cm" presentation:class="page-number">
          <draw:text-box>
            <text:list text:style-name="ML1">
              <text:list-header>
                <text:p text:style-name="MP12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7" style:page-layout-name="PM1" draw:style-name="Mdp1">
      <draw:custom-shape draw:name="矩形 6" draw:style-name="Mgr50" draw:text-style-name="MP5" draw:layer="backgroundobjects" svg:width="25.4cm" svg:height="0.498cm" svg:x="0cm" svg:y="18.55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51" draw:text-style-name="MP5" draw:layer="backgroundobjects" svg:width="25.4cm" svg:height="0.3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8" draw:style-name="Mgr52" draw:text-style-name="MP13" draw:layer="backgroundobjects" svg:width="22.86cm" svg:height="0.049cm" svg:x="1.27cm" svg:y="3.9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題名7-title" draw:layer="backgroundobjects" svg:width="22.86cm" svg:height="3.175cm" svg:x="1.27cm" svg:y="0.762cm" presentation:class="title" presentation:placeholder="true">
        <draw:text-box/>
      </draw:frame>
      <draw:frame presentation:style-name="題名7-outline1" draw:layer="backgroundobjects" svg:width="22.86cm" svg:height="13.018cm" svg:x="1.27cm" svg:y="4.445cm" presentation:class="outline" presentation:placeholder="true">
        <draw:text-box/>
      </draw:frame>
      <draw:frame draw:style-name="Mgr53" draw:text-style-name="MP6" draw:layer="backgroundobjects" svg:width="8.89cm" svg:height="0.789cm" svg:x="0.212cm" svg:y="17.779cm" presentation:class="date-time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54" draw:text-style-name="MP7" draw:layer="backgroundobjects" svg:width="10.371cm" svg:height="0.789cm" svg:x="14.816cm" svg:y="17.779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55" draw:text-style-name="MP9" draw:layer="backgroundobjects" svg:width="2.54cm" svg:height="0.789cm" svg:x="11.43cm" svg:y="17.779cm" presentation:class="page-number">
        <draw:text-box>
          <text:list text:style-name="ML2">
            <text:list-header>
              <text:p text:style-name="MP8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4cm" svg:height="26.85cm" svg:x="0cm" svg:y="0cm">
          <text:p/>
        </draw:rect>
        <draw:frame presentation:style-name="Mpr25" draw:text-style-name="MP10" draw:layer="backgroundobjects" svg:width="8.211cm" svg:height="1.244cm" svg:x="-0.001cm" svg:y="0cm" presentation:class="header">
          <draw:text-box>
            <text:p/>
          </draw:text-box>
        </draw:frame>
        <draw:frame presentation:style-name="Mpr26" draw:text-style-name="MP11" draw:layer="backgroundobjects" svg:width="8.458cm" svg:height="1.244cm" svg:x="10.698cm" svg:y="0cm" presentation:class="date-time">
          <draw:text-box>
            <text:p/>
          </draw:text-box>
        </draw:frame>
        <draw:page-thumbnail presentation:style-name="題名7-title" draw:layer="backgroundobjects" svg:width="13.6cm" svg:height="10.199cm" svg:x="2.778cm" svg:y="1.988cm" presentation:class="page"/>
        <draw:frame presentation:style-name="題名7-notes" draw:layer="backgroundobjects" svg:width="13.93cm" svg:height="12.184cm" svg:x="2.487cm" svg:y="12.687cm" presentation:class="notes" presentation:placeholder="true">
          <draw:text-box/>
        </draw:frame>
        <draw:frame presentation:style-name="Mpr27" draw:text-style-name="MP10" draw:layer="backgroundobjects" svg:width="8.211cm" svg:height="1.244cm" svg:x="-0.001cm" svg:y="25.62cm" presentation:class="footer">
          <draw:text-box>
            <text:p/>
          </draw:text-box>
        </draw:frame>
        <draw:frame presentation:style-name="Mpr28" draw:text-style-name="MP11" draw:layer="backgroundobjects" svg:width="8.458cm" svg:height="1.244cm" svg:x="10.698cm" svg:y="25.62cm" presentation:class="page-number">
          <draw:text-box>
            <text:list text:style-name="ML1">
              <text:list-header>
                <text:p text:style-name="MP12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8" style:page-layout-name="PM1" draw:style-name="Mdp2">
      <draw:custom-shape draw:name="矩形 6" draw:style-name="Mgr56" draw:text-style-name="MP5" draw:layer="backgroundobjects" svg:width="25.4cm" svg:height="0.498cm" svg:x="0cm" svg:y="18.55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57" draw:text-style-name="MP5" draw:layer="backgroundobjects" svg:width="25.4cm" svg:height="0.3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題名8-title" draw:layer="backgroundobjects" svg:width="22.86cm" svg:height="3.175cm" svg:x="1.27cm" svg:y="0.762cm" presentation:class="title" presentation:placeholder="true">
        <draw:text-box/>
      </draw:frame>
      <draw:frame presentation:style-name="題名8-outline1" draw:layer="backgroundobjects" svg:width="22.86cm" svg:height="13.018cm" svg:x="1.27cm" svg:y="4.445cm" presentation:class="outline" presentation:placeholder="true">
        <draw:text-box/>
      </draw:frame>
      <draw:frame draw:style-name="Mgr58" draw:text-style-name="MP6" draw:layer="backgroundobjects" svg:width="8.89cm" svg:height="0.789cm" svg:x="0.212cm" svg:y="17.779cm" presentation:class="date-time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59" draw:text-style-name="MP7" draw:layer="backgroundobjects" svg:width="10.371cm" svg:height="0.789cm" svg:x="14.816cm" svg:y="17.779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60" draw:text-style-name="MP9" draw:layer="backgroundobjects" svg:width="2.54cm" svg:height="0.789cm" svg:x="11.43cm" svg:y="17.779cm" presentation:class="page-number">
        <draw:text-box>
          <text:list text:style-name="ML2">
            <text:list-header>
              <text:p text:style-name="MP8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4cm" svg:height="26.85cm" svg:x="0cm" svg:y="0cm">
          <text:p/>
        </draw:rect>
        <draw:frame presentation:style-name="Mpr29" draw:text-style-name="MP10" draw:layer="backgroundobjects" svg:width="8.211cm" svg:height="1.244cm" svg:x="-0.001cm" svg:y="0cm" presentation:class="header">
          <draw:text-box>
            <text:p/>
          </draw:text-box>
        </draw:frame>
        <draw:frame presentation:style-name="Mpr30" draw:text-style-name="MP11" draw:layer="backgroundobjects" svg:width="8.458cm" svg:height="1.244cm" svg:x="10.698cm" svg:y="0cm" presentation:class="date-time">
          <draw:text-box>
            <text:p/>
          </draw:text-box>
        </draw:frame>
        <draw:page-thumbnail presentation:style-name="題名8-title" draw:layer="backgroundobjects" svg:width="13.6cm" svg:height="10.199cm" svg:x="2.778cm" svg:y="1.988cm" presentation:class="page"/>
        <draw:frame presentation:style-name="題名8-notes" draw:layer="backgroundobjects" svg:width="13.93cm" svg:height="12.184cm" svg:x="2.487cm" svg:y="12.687cm" presentation:class="notes" presentation:placeholder="true">
          <draw:text-box/>
        </draw:frame>
        <draw:frame presentation:style-name="Mpr31" draw:text-style-name="MP10" draw:layer="backgroundobjects" svg:width="8.211cm" svg:height="1.244cm" svg:x="-0.001cm" svg:y="25.62cm" presentation:class="footer">
          <draw:text-box>
            <text:p/>
          </draw:text-box>
        </draw:frame>
        <draw:frame presentation:style-name="Mpr32" draw:text-style-name="MP11" draw:layer="backgroundobjects" svg:width="8.458cm" svg:height="1.244cm" svg:x="10.698cm" svg:y="25.62cm" presentation:class="page-number">
          <draw:text-box>
            <text:list text:style-name="ML1">
              <text:list-header>
                <text:p text:style-name="MP12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9" style:page-layout-name="PM1" draw:style-name="Mdp1">
      <draw:custom-shape draw:name="矩形 6" draw:style-name="Mgr61" draw:text-style-name="MP5" draw:layer="backgroundobjects" svg:width="25.4cm" svg:height="0.498cm" svg:x="0cm" svg:y="18.55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62" draw:text-style-name="MP5" draw:layer="backgroundobjects" svg:width="25.4cm" svg:height="0.3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8" draw:style-name="Mgr63" draw:text-style-name="MP13" draw:layer="backgroundobjects" svg:width="16.4cm" svg:height="0.049cm" svg:x="7.739cm" svg:y="2.928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題名9-title" draw:layer="backgroundobjects" svg:width="22.86cm" svg:height="3.175cm" svg:x="1.27cm" svg:y="0.762cm" presentation:class="title" presentation:placeholder="true">
        <draw:text-box/>
      </draw:frame>
      <draw:frame presentation:style-name="題名9-outline1" draw:layer="backgroundobjects" svg:width="22.86cm" svg:height="13.018cm" svg:x="1.27cm" svg:y="4.445cm" presentation:class="outline" presentation:placeholder="true">
        <draw:text-box/>
      </draw:frame>
      <draw:frame draw:style-name="Mgr64" draw:text-style-name="MP6" draw:layer="backgroundobjects" svg:width="8.89cm" svg:height="0.789cm" svg:x="0.212cm" svg:y="17.779cm" presentation:class="date-time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65" draw:text-style-name="MP7" draw:layer="backgroundobjects" svg:width="10.371cm" svg:height="0.789cm" svg:x="14.816cm" svg:y="17.779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66" draw:text-style-name="MP9" draw:layer="backgroundobjects" svg:width="2.54cm" svg:height="0.789cm" svg:x="11.43cm" svg:y="17.779cm" presentation:class="page-number">
        <draw:text-box>
          <text:list text:style-name="ML2">
            <text:list-header>
              <text:p text:style-name="MP8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4cm" svg:height="26.85cm" svg:x="0cm" svg:y="0cm">
          <text:p/>
        </draw:rect>
        <draw:frame presentation:style-name="Mpr33" draw:text-style-name="MP10" draw:layer="backgroundobjects" svg:width="8.211cm" svg:height="1.244cm" svg:x="-0.001cm" svg:y="0cm" presentation:class="header">
          <draw:text-box>
            <text:p/>
          </draw:text-box>
        </draw:frame>
        <draw:frame presentation:style-name="Mpr34" draw:text-style-name="MP11" draw:layer="backgroundobjects" svg:width="8.458cm" svg:height="1.244cm" svg:x="10.698cm" svg:y="0cm" presentation:class="date-time">
          <draw:text-box>
            <text:p/>
          </draw:text-box>
        </draw:frame>
        <draw:page-thumbnail presentation:style-name="題名9-title" draw:layer="backgroundobjects" svg:width="13.6cm" svg:height="10.199cm" svg:x="2.778cm" svg:y="1.988cm" presentation:class="page"/>
        <draw:frame presentation:style-name="題名9-notes" draw:layer="backgroundobjects" svg:width="13.93cm" svg:height="12.184cm" svg:x="2.487cm" svg:y="12.687cm" presentation:class="notes" presentation:placeholder="true">
          <draw:text-box/>
        </draw:frame>
        <draw:frame presentation:style-name="Mpr35" draw:text-style-name="MP10" draw:layer="backgroundobjects" svg:width="8.211cm" svg:height="1.244cm" svg:x="-0.001cm" svg:y="25.62cm" presentation:class="footer">
          <draw:text-box>
            <text:p/>
          </draw:text-box>
        </draw:frame>
        <draw:frame presentation:style-name="Mpr36" draw:text-style-name="MP11" draw:layer="backgroundobjects" svg:width="8.458cm" svg:height="1.244cm" svg:x="10.698cm" svg:y="25.62cm" presentation:class="page-number">
          <draw:text-box>
            <text:list text:style-name="ML1">
              <text:list-header>
                <text:p text:style-name="MP12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10" style:page-layout-name="PM1" draw:style-name="Mdp2">
      <draw:custom-shape draw:name="矩形 6" draw:style-name="Mgr67" draw:text-style-name="MP5" draw:layer="backgroundobjects" svg:width="25.4cm" svg:height="0.498cm" svg:x="0cm" svg:y="18.55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68" draw:text-style-name="MP5" draw:layer="backgroundobjects" svg:width="25.4cm" svg:height="0.3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題名10-title" draw:layer="backgroundobjects" svg:width="22.86cm" svg:height="3.175cm" svg:x="1.27cm" svg:y="0.762cm" presentation:class="title" presentation:placeholder="true">
        <draw:text-box/>
      </draw:frame>
      <draw:frame presentation:style-name="題名10-outline1" draw:layer="backgroundobjects" svg:width="22.86cm" svg:height="13.018cm" svg:x="1.27cm" svg:y="4.445cm" presentation:class="outline" presentation:placeholder="true">
        <draw:text-box/>
      </draw:frame>
      <draw:frame draw:style-name="Mgr69" draw:text-style-name="MP6" draw:layer="backgroundobjects" svg:width="8.89cm" svg:height="0.789cm" svg:x="0.212cm" svg:y="17.779cm" presentation:class="date-time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70" draw:text-style-name="MP7" draw:layer="backgroundobjects" svg:width="10.371cm" svg:height="0.789cm" svg:x="14.816cm" svg:y="17.779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71" draw:text-style-name="MP9" draw:layer="backgroundobjects" svg:width="2.54cm" svg:height="0.789cm" svg:x="11.43cm" svg:y="17.779cm" presentation:class="page-number">
        <draw:text-box>
          <text:list text:style-name="ML2">
            <text:list-header>
              <text:p text:style-name="MP8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4cm" svg:height="26.85cm" svg:x="0cm" svg:y="0cm">
          <text:p/>
        </draw:rect>
        <draw:frame presentation:style-name="Mpr37" draw:text-style-name="MP10" draw:layer="backgroundobjects" svg:width="8.211cm" svg:height="1.244cm" svg:x="-0.001cm" svg:y="0cm" presentation:class="header">
          <draw:text-box>
            <text:p/>
          </draw:text-box>
        </draw:frame>
        <draw:frame presentation:style-name="Mpr38" draw:text-style-name="MP11" draw:layer="backgroundobjects" svg:width="8.458cm" svg:height="1.244cm" svg:x="10.698cm" svg:y="0cm" presentation:class="date-time">
          <draw:text-box>
            <text:p/>
          </draw:text-box>
        </draw:frame>
        <draw:page-thumbnail presentation:style-name="題名10-title" draw:layer="backgroundobjects" svg:width="13.6cm" svg:height="10.199cm" svg:x="2.778cm" svg:y="1.988cm" presentation:class="page"/>
        <draw:frame presentation:style-name="題名10-notes" draw:layer="backgroundobjects" svg:width="13.93cm" svg:height="12.184cm" svg:x="2.487cm" svg:y="12.687cm" presentation:class="notes" presentation:placeholder="true">
          <draw:text-box/>
        </draw:frame>
        <draw:frame presentation:style-name="Mpr39" draw:text-style-name="MP10" draw:layer="backgroundobjects" svg:width="8.211cm" svg:height="1.244cm" svg:x="-0.001cm" svg:y="25.62cm" presentation:class="footer">
          <draw:text-box>
            <text:p/>
          </draw:text-box>
        </draw:frame>
        <draw:frame presentation:style-name="Mpr40" draw:text-style-name="MP11" draw:layer="backgroundobjects" svg:width="8.458cm" svg:height="1.244cm" svg:x="10.698cm" svg:y="25.62cm" presentation:class="page-number">
          <draw:text-box>
            <text:list text:style-name="ML1">
              <text:list-header>
                <text:p text:style-name="MP12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11" style:page-layout-name="PM1" draw:style-name="Mdp1">
      <draw:custom-shape draw:name="矩形 6" draw:style-name="Mgr72" draw:text-style-name="MP5" draw:layer="backgroundobjects" svg:width="25.4cm" svg:height="0.498cm" svg:x="0cm" svg:y="18.55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73" draw:text-style-name="MP5" draw:layer="backgroundobjects" svg:width="25.4cm" svg:height="0.3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8" draw:style-name="Mgr74" draw:text-style-name="MP13" draw:layer="backgroundobjects" svg:width="22.86cm" svg:height="0.049cm" svg:x="1.27cm" svg:y="3.9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題名11-title" draw:layer="backgroundobjects" svg:width="22.86cm" svg:height="3.175cm" svg:x="1.27cm" svg:y="0.762cm" presentation:class="title" presentation:placeholder="true">
        <draw:text-box/>
      </draw:frame>
      <draw:frame presentation:style-name="題名11-outline1" draw:layer="backgroundobjects" svg:width="22.86cm" svg:height="13.018cm" svg:x="1.27cm" svg:y="4.445cm" presentation:class="outline" presentation:placeholder="true">
        <draw:text-box/>
      </draw:frame>
      <draw:frame draw:style-name="Mgr75" draw:text-style-name="MP6" draw:layer="backgroundobjects" svg:width="8.89cm" svg:height="0.789cm" svg:x="0.212cm" svg:y="17.779cm" presentation:class="date-time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76" draw:text-style-name="MP7" draw:layer="backgroundobjects" svg:width="10.371cm" svg:height="0.789cm" svg:x="14.816cm" svg:y="17.779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77" draw:text-style-name="MP9" draw:layer="backgroundobjects" svg:width="2.54cm" svg:height="0.789cm" svg:x="11.43cm" svg:y="17.779cm" presentation:class="page-number">
        <draw:text-box>
          <text:list text:style-name="ML2">
            <text:list-header>
              <text:p text:style-name="MP8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4cm" svg:height="26.85cm" svg:x="0cm" svg:y="0cm">
          <text:p/>
        </draw:rect>
        <draw:frame presentation:style-name="Mpr41" draw:text-style-name="MP10" draw:layer="backgroundobjects" svg:width="8.211cm" svg:height="1.244cm" svg:x="-0.001cm" svg:y="0cm" presentation:class="header">
          <draw:text-box>
            <text:p/>
          </draw:text-box>
        </draw:frame>
        <draw:frame presentation:style-name="Mpr42" draw:text-style-name="MP11" draw:layer="backgroundobjects" svg:width="8.458cm" svg:height="1.244cm" svg:x="10.698cm" svg:y="0cm" presentation:class="date-time">
          <draw:text-box>
            <text:p/>
          </draw:text-box>
        </draw:frame>
        <draw:page-thumbnail presentation:style-name="題名11-title" draw:layer="backgroundobjects" svg:width="13.6cm" svg:height="10.199cm" svg:x="2.778cm" svg:y="1.988cm" presentation:class="page"/>
        <draw:frame presentation:style-name="題名11-notes" draw:layer="backgroundobjects" svg:width="13.93cm" svg:height="12.184cm" svg:x="2.487cm" svg:y="12.687cm" presentation:class="notes" presentation:placeholder="true">
          <draw:text-box/>
        </draw:frame>
        <draw:frame presentation:style-name="Mpr43" draw:text-style-name="MP10" draw:layer="backgroundobjects" svg:width="8.211cm" svg:height="1.244cm" svg:x="-0.001cm" svg:y="25.62cm" presentation:class="footer">
          <draw:text-box>
            <text:p/>
          </draw:text-box>
        </draw:frame>
        <draw:frame presentation:style-name="Mpr44" draw:text-style-name="MP11" draw:layer="backgroundobjects" svg:width="8.458cm" svg:height="1.244cm" svg:x="10.698cm" svg:y="25.62cm" presentation:class="page-number">
          <draw:text-box>
            <text:list text:style-name="ML1">
              <text:list-header>
                <text:p text:style-name="MP12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12" style:page-layout-name="PM1" draw:style-name="Mdp1">
      <draw:custom-shape draw:name="矩形 6" draw:style-name="Mgr78" draw:text-style-name="MP5" draw:layer="backgroundobjects" svg:width="25.4cm" svg:height="0.498cm" svg:x="0cm" svg:y="18.55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79" draw:text-style-name="MP5" draw:layer="backgroundobjects" svg:width="25.4cm" svg:height="0.3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8" draw:style-name="Mgr80" draw:text-style-name="MP13" draw:layer="backgroundobjects" svg:width="21.59cm" svg:height="0.049cm" svg:x="1.905cm" svg:y="8.881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題名12-title" draw:layer="backgroundobjects" svg:width="22.86cm" svg:height="3.175cm" svg:x="1.27cm" svg:y="0.762cm" presentation:class="title" presentation:placeholder="true">
        <draw:text-box/>
      </draw:frame>
      <draw:frame presentation:style-name="題名12-outline1" draw:layer="backgroundobjects" svg:width="22.86cm" svg:height="13.018cm" svg:x="1.27cm" svg:y="4.445cm" presentation:class="outline" presentation:placeholder="true">
        <draw:text-box/>
      </draw:frame>
      <draw:frame draw:style-name="Mgr81" draw:text-style-name="MP6" draw:layer="backgroundobjects" svg:width="8.89cm" svg:height="0.789cm" svg:x="0.212cm" svg:y="17.779cm" presentation:class="date-time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82" draw:text-style-name="MP7" draw:layer="backgroundobjects" svg:width="10.371cm" svg:height="0.789cm" svg:x="14.816cm" svg:y="17.779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83" draw:text-style-name="MP9" draw:layer="backgroundobjects" svg:width="2.54cm" svg:height="0.789cm" svg:x="11.43cm" svg:y="17.779cm" presentation:class="page-number">
        <draw:text-box>
          <text:list text:style-name="ML2">
            <text:list-header>
              <text:p text:style-name="MP8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4cm" svg:height="26.85cm" svg:x="0cm" svg:y="0cm">
          <text:p/>
        </draw:rect>
        <draw:frame presentation:style-name="Mpr45" draw:text-style-name="MP10" draw:layer="backgroundobjects" svg:width="8.211cm" svg:height="1.244cm" svg:x="-0.001cm" svg:y="0cm" presentation:class="header">
          <draw:text-box>
            <text:p/>
          </draw:text-box>
        </draw:frame>
        <draw:frame presentation:style-name="Mpr46" draw:text-style-name="MP11" draw:layer="backgroundobjects" svg:width="8.458cm" svg:height="1.244cm" svg:x="10.698cm" svg:y="0cm" presentation:class="date-time">
          <draw:text-box>
            <text:p/>
          </draw:text-box>
        </draw:frame>
        <draw:page-thumbnail presentation:style-name="題名12-title" draw:layer="backgroundobjects" svg:width="13.6cm" svg:height="10.199cm" svg:x="2.778cm" svg:y="1.988cm" presentation:class="page"/>
        <draw:frame presentation:style-name="題名12-notes" draw:layer="backgroundobjects" svg:width="13.93cm" svg:height="12.184cm" svg:x="2.487cm" svg:y="12.687cm" presentation:class="notes" presentation:placeholder="true">
          <draw:text-box/>
        </draw:frame>
        <draw:frame presentation:style-name="Mpr47" draw:text-style-name="MP10" draw:layer="backgroundobjects" svg:width="8.211cm" svg:height="1.244cm" svg:x="-0.001cm" svg:y="25.62cm" presentation:class="footer">
          <draw:text-box>
            <text:p/>
          </draw:text-box>
        </draw:frame>
        <draw:frame presentation:style-name="Mpr48" draw:text-style-name="MP11" draw:layer="backgroundobjects" svg:width="8.458cm" svg:height="1.244cm" svg:x="10.698cm" svg:y="25.62cm" presentation:class="page-number">
          <draw:text-box>
            <text:list text:style-name="ML1">
              <text:list-header>
                <text:p text:style-name="MP12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13" style:page-layout-name="PM1" draw:style-name="Mdp1">
      <draw:custom-shape draw:name="矩形 6" draw:style-name="Mgr84" draw:text-style-name="MP5" draw:layer="backgroundobjects" svg:width="25.4cm" svg:height="0.498cm" svg:x="0cm" svg:y="18.55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85" draw:text-style-name="MP5" draw:layer="backgroundobjects" svg:width="25.4cm" svg:height="0.3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8" draw:style-name="Mgr86" draw:text-style-name="MP13" draw:layer="backgroundobjects" svg:width="22.86cm" svg:height="0.049cm" svg:x="1.27cm" svg:y="3.9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題名13-title" draw:layer="backgroundobjects" svg:width="22.86cm" svg:height="3.175cm" svg:x="1.27cm" svg:y="0.762cm" presentation:class="title" presentation:placeholder="true">
        <draw:text-box/>
      </draw:frame>
      <draw:frame presentation:style-name="題名13-outline1" draw:layer="backgroundobjects" svg:width="22.86cm" svg:height="13.018cm" svg:x="1.27cm" svg:y="4.445cm" presentation:class="outline" presentation:placeholder="true">
        <draw:text-box/>
      </draw:frame>
      <draw:frame draw:style-name="Mgr87" draw:text-style-name="MP6" draw:layer="backgroundobjects" svg:width="8.89cm" svg:height="0.789cm" svg:x="0.203cm" svg:y="17.779cm" presentation:class="date-time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88" draw:text-style-name="MP7" draw:layer="backgroundobjects" svg:width="10.372cm" svg:height="0.789cm" svg:x="14.808cm" svg:y="17.779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89" draw:text-style-name="MP9" draw:layer="backgroundobjects" svg:width="2.54cm" svg:height="0.789cm" svg:x="11.43cm" svg:y="17.779cm" presentation:class="page-number">
        <draw:text-box>
          <text:list text:style-name="ML2">
            <text:list-header>
              <text:p text:style-name="MP8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4cm" svg:height="26.85cm" svg:x="0cm" svg:y="0cm">
          <text:p/>
        </draw:rect>
        <draw:frame presentation:style-name="Mpr49" draw:text-style-name="MP10" draw:layer="backgroundobjects" svg:width="8.211cm" svg:height="1.244cm" svg:x="-0.001cm" svg:y="0cm" presentation:class="header">
          <draw:text-box>
            <text:p/>
          </draw:text-box>
        </draw:frame>
        <draw:frame presentation:style-name="Mpr50" draw:text-style-name="MP11" draw:layer="backgroundobjects" svg:width="8.458cm" svg:height="1.244cm" svg:x="10.698cm" svg:y="0cm" presentation:class="date-time">
          <draw:text-box>
            <text:p/>
          </draw:text-box>
        </draw:frame>
        <draw:page-thumbnail presentation:style-name="題名13-title" draw:layer="backgroundobjects" svg:width="13.6cm" svg:height="10.199cm" svg:x="2.778cm" svg:y="1.988cm" presentation:class="page"/>
        <draw:frame presentation:style-name="題名13-notes" draw:layer="backgroundobjects" svg:width="13.93cm" svg:height="12.184cm" svg:x="2.487cm" svg:y="12.687cm" presentation:class="notes" presentation:placeholder="true">
          <draw:text-box/>
        </draw:frame>
        <draw:frame presentation:style-name="Mpr51" draw:text-style-name="MP10" draw:layer="backgroundobjects" svg:width="8.211cm" svg:height="1.244cm" svg:x="-0.001cm" svg:y="25.62cm" presentation:class="footer">
          <draw:text-box>
            <text:p/>
          </draw:text-box>
        </draw:frame>
        <draw:frame presentation:style-name="Mpr52" draw:text-style-name="MP11" draw:layer="backgroundobjects" svg:width="8.458cm" svg:height="1.244cm" svg:x="10.698cm" svg:y="25.62cm" presentation:class="page-number">
          <draw:text-box>
            <text:list text:style-name="ML1">
              <text:list-header>
                <text:p text:style-name="MP12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14" style:page-layout-name="PM1" draw:style-name="Mdp1">
      <draw:custom-shape draw:name="矩形 6" draw:style-name="Mgr90" draw:text-style-name="MP5" draw:layer="backgroundobjects" svg:width="25.4cm" svg:height="0.498cm" svg:x="0cm" svg:y="18.55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91" draw:text-style-name="MP5" draw:layer="backgroundobjects" svg:width="25.4cm" svg:height="0.3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8" draw:style-name="Mgr92" draw:text-style-name="MP13" draw:layer="backgroundobjects" svg:width="21.59cm" svg:height="0.049cm" svg:x="1.905cm" svg:y="8.731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題名14-title" draw:layer="backgroundobjects" svg:width="22.86cm" svg:height="3.175cm" svg:x="1.27cm" svg:y="0.762cm" presentation:class="title" presentation:placeholder="true">
        <draw:text-box/>
      </draw:frame>
      <draw:frame presentation:style-name="題名14-outline1" draw:layer="backgroundobjects" svg:width="22.86cm" svg:height="13.018cm" svg:x="1.27cm" svg:y="4.445cm" presentation:class="outline" presentation:placeholder="true">
        <draw:text-box/>
      </draw:frame>
      <draw:frame draw:style-name="Mgr93" draw:text-style-name="MP6" draw:layer="backgroundobjects" svg:width="8.89cm" svg:height="0.789cm" svg:x="0.212cm" svg:y="17.779cm" presentation:class="date-time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94" draw:text-style-name="MP7" draw:layer="backgroundobjects" svg:width="10.371cm" svg:height="0.789cm" svg:x="14.816cm" svg:y="17.779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95" draw:text-style-name="MP9" draw:layer="backgroundobjects" svg:width="2.54cm" svg:height="0.789cm" svg:x="11.43cm" svg:y="17.779cm" presentation:class="page-number">
        <draw:text-box>
          <text:list text:style-name="ML2">
            <text:list-header>
              <text:p text:style-name="MP8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4cm" svg:height="26.85cm" svg:x="0cm" svg:y="0cm">
          <text:p/>
        </draw:rect>
        <draw:frame presentation:style-name="Mpr53" draw:text-style-name="MP10" draw:layer="backgroundobjects" svg:width="8.211cm" svg:height="1.244cm" svg:x="-0.001cm" svg:y="0cm" presentation:class="header">
          <draw:text-box>
            <text:p/>
          </draw:text-box>
        </draw:frame>
        <draw:frame presentation:style-name="Mpr54" draw:text-style-name="MP11" draw:layer="backgroundobjects" svg:width="8.458cm" svg:height="1.244cm" svg:x="10.698cm" svg:y="0cm" presentation:class="date-time">
          <draw:text-box>
            <text:p/>
          </draw:text-box>
        </draw:frame>
        <draw:page-thumbnail presentation:style-name="題名14-title" draw:layer="backgroundobjects" svg:width="13.6cm" svg:height="10.199cm" svg:x="2.778cm" svg:y="1.988cm" presentation:class="page"/>
        <draw:frame presentation:style-name="題名14-notes" draw:layer="backgroundobjects" svg:width="13.93cm" svg:height="12.184cm" svg:x="2.487cm" svg:y="12.687cm" presentation:class="notes" presentation:placeholder="true">
          <draw:text-box/>
        </draw:frame>
        <draw:frame presentation:style-name="Mpr55" draw:text-style-name="MP10" draw:layer="backgroundobjects" svg:width="8.211cm" svg:height="1.244cm" svg:x="-0.001cm" svg:y="25.62cm" presentation:class="footer">
          <draw:text-box>
            <text:p/>
          </draw:text-box>
        </draw:frame>
        <draw:frame presentation:style-name="Mpr56" draw:text-style-name="MP11" draw:layer="backgroundobjects" svg:width="8.458cm" svg:height="1.244cm" svg:x="10.698cm" svg:y="25.62cm" presentation:class="page-number">
          <draw:text-box>
            <text:list text:style-name="ML1">
              <text:list-header>
                <text:p text:style-name="MP12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15" style:page-layout-name="PM1" draw:style-name="Mdp1">
      <draw:custom-shape draw:name="矩形 6" draw:style-name="Mgr96" draw:text-style-name="MP5" draw:layer="backgroundobjects" svg:width="25.4cm" svg:height="0.498cm" svg:x="0cm" svg:y="18.55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97" draw:text-style-name="MP5" draw:layer="backgroundobjects" svg:width="25.4cm" svg:height="0.3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8" draw:style-name="Mgr98" draw:text-style-name="MP13" draw:layer="backgroundobjects" svg:width="22.86cm" svg:height="0.049cm" svg:x="1.27cm" svg:y="3.9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題名15-title" draw:layer="backgroundobjects" svg:width="22.86cm" svg:height="3.175cm" svg:x="1.27cm" svg:y="0.762cm" presentation:class="title" presentation:placeholder="true">
        <draw:text-box/>
      </draw:frame>
      <draw:frame presentation:style-name="題名15-outline1" draw:layer="backgroundobjects" svg:width="22.86cm" svg:height="13.018cm" svg:x="1.27cm" svg:y="4.445cm" presentation:class="outline" presentation:placeholder="true">
        <draw:text-box/>
      </draw:frame>
      <draw:frame draw:style-name="Mgr99" draw:text-style-name="MP6" draw:layer="backgroundobjects" svg:width="8.89cm" svg:height="0.789cm" svg:x="0.212cm" svg:y="17.779cm" presentation:class="date-time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100" draw:text-style-name="MP7" draw:layer="backgroundobjects" svg:width="10.371cm" svg:height="0.789cm" svg:x="14.816cm" svg:y="17.779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101" draw:text-style-name="MP9" draw:layer="backgroundobjects" svg:width="2.54cm" svg:height="0.789cm" svg:x="11.43cm" svg:y="17.779cm" presentation:class="page-number">
        <draw:text-box>
          <text:list text:style-name="ML2">
            <text:list-header>
              <text:p text:style-name="MP8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4cm" svg:height="26.85cm" svg:x="0cm" svg:y="0cm">
          <text:p/>
        </draw:rect>
        <draw:frame presentation:style-name="Mpr57" draw:text-style-name="MP10" draw:layer="backgroundobjects" svg:width="8.211cm" svg:height="1.244cm" svg:x="-0.001cm" svg:y="0cm" presentation:class="header">
          <draw:text-box>
            <text:p/>
          </draw:text-box>
        </draw:frame>
        <draw:frame presentation:style-name="Mpr58" draw:text-style-name="MP11" draw:layer="backgroundobjects" svg:width="8.458cm" svg:height="1.244cm" svg:x="10.698cm" svg:y="0cm" presentation:class="date-time">
          <draw:text-box>
            <text:p/>
          </draw:text-box>
        </draw:frame>
        <draw:page-thumbnail presentation:style-name="題名15-title" draw:layer="backgroundobjects" svg:width="13.6cm" svg:height="10.199cm" svg:x="2.778cm" svg:y="1.988cm" presentation:class="page"/>
        <draw:frame presentation:style-name="題名15-notes" draw:layer="backgroundobjects" svg:width="13.93cm" svg:height="12.184cm" svg:x="2.487cm" svg:y="12.687cm" presentation:class="notes" presentation:placeholder="true">
          <draw:text-box/>
        </draw:frame>
        <draw:frame presentation:style-name="Mpr59" draw:text-style-name="MP10" draw:layer="backgroundobjects" svg:width="8.211cm" svg:height="1.244cm" svg:x="-0.001cm" svg:y="25.62cm" presentation:class="footer">
          <draw:text-box>
            <text:p/>
          </draw:text-box>
        </draw:frame>
        <draw:frame presentation:style-name="Mpr60" draw:text-style-name="MP11" draw:layer="backgroundobjects" svg:width="8.458cm" svg:height="1.244cm" svg:x="10.698cm" svg:y="25.62cm" presentation:class="page-number">
          <draw:text-box>
            <text:list text:style-name="ML1">
              <text:list-header>
                <text:p text:style-name="MP12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16" style:page-layout-name="PM1" draw:style-name="Mdp1">
      <draw:custom-shape draw:name="矩形 6" draw:style-name="Mgr102" draw:text-style-name="MP5" draw:layer="backgroundobjects" svg:width="25.4cm" svg:height="0.498cm" svg:x="0cm" svg:y="18.55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103" draw:text-style-name="MP5" draw:layer="backgroundobjects" svg:width="25.4cm" svg:height="0.3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8" draw:style-name="Mgr104" draw:text-style-name="MP13" draw:layer="backgroundobjects" svg:width="22.86cm" svg:height="0.049cm" svg:x="1.27cm" svg:y="3.9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題名16-title" draw:layer="backgroundobjects" svg:width="22.86cm" svg:height="3.175cm" svg:x="1.27cm" svg:y="0.762cm" presentation:class="title" presentation:placeholder="true">
        <draw:text-box/>
      </draw:frame>
      <draw:frame presentation:style-name="題名16-outline1" draw:layer="backgroundobjects" svg:width="22.86cm" svg:height="13.018cm" svg:x="1.27cm" svg:y="4.445cm" presentation:class="outline" presentation:placeholder="true">
        <draw:text-box/>
      </draw:frame>
      <draw:frame draw:style-name="Mgr105" draw:text-style-name="MP6" draw:layer="backgroundobjects" svg:width="8.89cm" svg:height="0.789cm" svg:x="0.212cm" svg:y="17.779cm" presentation:class="date-time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106" draw:text-style-name="MP7" draw:layer="backgroundobjects" svg:width="10.371cm" svg:height="0.789cm" svg:x="14.816cm" svg:y="17.779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107" draw:text-style-name="MP9" draw:layer="backgroundobjects" svg:width="2.54cm" svg:height="0.789cm" svg:x="11.43cm" svg:y="17.779cm" presentation:class="page-number">
        <draw:text-box>
          <text:list text:style-name="ML2">
            <text:list-header>
              <text:p text:style-name="MP8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4cm" svg:height="26.85cm" svg:x="0cm" svg:y="0cm">
          <text:p/>
        </draw:rect>
        <draw:frame presentation:style-name="Mpr61" draw:text-style-name="MP10" draw:layer="backgroundobjects" svg:width="8.211cm" svg:height="1.244cm" svg:x="-0.001cm" svg:y="0cm" presentation:class="header">
          <draw:text-box>
            <text:p/>
          </draw:text-box>
        </draw:frame>
        <draw:frame presentation:style-name="Mpr62" draw:text-style-name="MP11" draw:layer="backgroundobjects" svg:width="8.458cm" svg:height="1.244cm" svg:x="10.698cm" svg:y="0cm" presentation:class="date-time">
          <draw:text-box>
            <text:p/>
          </draw:text-box>
        </draw:frame>
        <draw:page-thumbnail presentation:style-name="題名16-title" draw:layer="backgroundobjects" svg:width="13.6cm" svg:height="10.199cm" svg:x="2.778cm" svg:y="1.988cm" presentation:class="page"/>
        <draw:frame presentation:style-name="題名16-notes" draw:layer="backgroundobjects" svg:width="13.93cm" svg:height="12.184cm" svg:x="2.487cm" svg:y="12.687cm" presentation:class="notes" presentation:placeholder="true">
          <draw:text-box/>
        </draw:frame>
        <draw:frame presentation:style-name="Mpr63" draw:text-style-name="MP10" draw:layer="backgroundobjects" svg:width="8.211cm" svg:height="1.244cm" svg:x="-0.001cm" svg:y="25.62cm" presentation:class="footer">
          <draw:text-box>
            <text:p/>
          </draw:text-box>
        </draw:frame>
        <draw:frame presentation:style-name="Mpr64" draw:text-style-name="MP11" draw:layer="backgroundobjects" svg:width="8.458cm" svg:height="1.244cm" svg:x="10.698cm" svg:y="25.62cm" presentation:class="page-number">
          <draw:text-box>
            <text:list text:style-name="ML1">
              <text:list-header>
                <text:p text:style-name="MP12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17" style:page-layout-name="PM1" draw:style-name="Mdp1">
      <draw:custom-shape draw:name="矩形 6" draw:style-name="Mgr108" draw:text-style-name="MP5" draw:layer="backgroundobjects" svg:width="25.4cm" svg:height="0.498cm" svg:x="0cm" svg:y="18.55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109" draw:text-style-name="MP5" draw:layer="backgroundobjects" svg:width="25.4cm" svg:height="0.3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8" draw:style-name="Mgr110" draw:text-style-name="MP13" draw:layer="backgroundobjects" svg:width="22.86cm" svg:height="0.049cm" svg:x="1.27cm" svg:y="3.9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題名17-title" draw:layer="backgroundobjects" svg:width="22.86cm" svg:height="3.175cm" svg:x="1.27cm" svg:y="0.762cm" presentation:class="title" presentation:placeholder="true">
        <draw:text-box/>
      </draw:frame>
      <draw:frame presentation:style-name="題名17-outline1" draw:layer="backgroundobjects" svg:width="22.86cm" svg:height="13.018cm" svg:x="1.27cm" svg:y="4.445cm" presentation:class="outline" presentation:placeholder="true">
        <draw:text-box/>
      </draw:frame>
      <draw:frame draw:style-name="Mgr111" draw:text-style-name="MP6" draw:layer="backgroundobjects" svg:width="8.89cm" svg:height="0.789cm" svg:x="0.212cm" svg:y="17.779cm" presentation:class="date-time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112" draw:text-style-name="MP7" draw:layer="backgroundobjects" svg:width="10.371cm" svg:height="0.789cm" svg:x="14.816cm" svg:y="17.779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113" draw:text-style-name="MP9" draw:layer="backgroundobjects" svg:width="2.54cm" svg:height="0.789cm" svg:x="11.43cm" svg:y="17.779cm" presentation:class="page-number">
        <draw:text-box>
          <text:list text:style-name="ML2">
            <text:list-header>
              <text:p text:style-name="MP8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4cm" svg:height="26.85cm" svg:x="0cm" svg:y="0cm">
          <text:p/>
        </draw:rect>
        <draw:frame presentation:style-name="Mpr65" draw:text-style-name="MP10" draw:layer="backgroundobjects" svg:width="8.211cm" svg:height="1.244cm" svg:x="-0.001cm" svg:y="0cm" presentation:class="header">
          <draw:text-box>
            <text:p/>
          </draw:text-box>
        </draw:frame>
        <draw:frame presentation:style-name="Mpr66" draw:text-style-name="MP11" draw:layer="backgroundobjects" svg:width="8.458cm" svg:height="1.244cm" svg:x="10.698cm" svg:y="0cm" presentation:class="date-time">
          <draw:text-box>
            <text:p/>
          </draw:text-box>
        </draw:frame>
        <draw:page-thumbnail presentation:style-name="題名17-title" draw:layer="backgroundobjects" svg:width="13.6cm" svg:height="10.199cm" svg:x="2.778cm" svg:y="1.988cm" presentation:class="page"/>
        <draw:frame presentation:style-name="題名17-notes" draw:layer="backgroundobjects" svg:width="13.93cm" svg:height="12.184cm" svg:x="2.487cm" svg:y="12.687cm" presentation:class="notes" presentation:placeholder="true">
          <draw:text-box/>
        </draw:frame>
        <draw:frame presentation:style-name="Mpr67" draw:text-style-name="MP10" draw:layer="backgroundobjects" svg:width="8.211cm" svg:height="1.244cm" svg:x="-0.001cm" svg:y="25.62cm" presentation:class="footer">
          <draw:text-box>
            <text:p/>
          </draw:text-box>
        </draw:frame>
        <draw:frame presentation:style-name="Mpr68" draw:text-style-name="MP11" draw:layer="backgroundobjects" svg:width="8.458cm" svg:height="1.244cm" svg:x="10.698cm" svg:y="25.62cm" presentation:class="page-number">
          <draw:text-box>
            <text:list text:style-name="ML1">
              <text:list-header>
                <text:p text:style-name="MP12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18" style:page-layout-name="PM1" draw:style-name="Mdp2">
      <draw:custom-shape draw:name="矩形 6" draw:style-name="Mgr114" draw:text-style-name="MP5" draw:layer="backgroundobjects" svg:width="25.4cm" svg:height="0.498cm" svg:x="0cm" svg:y="18.55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115" draw:text-style-name="MP5" draw:layer="backgroundobjects" svg:width="25.4cm" svg:height="0.3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題名18-title" draw:layer="backgroundobjects" svg:width="22.86cm" svg:height="3.175cm" svg:x="1.27cm" svg:y="0.762cm" presentation:class="title" presentation:placeholder="true">
        <draw:text-box/>
      </draw:frame>
      <draw:frame presentation:style-name="題名18-outline1" draw:layer="backgroundobjects" svg:width="22.86cm" svg:height="13.018cm" svg:x="1.27cm" svg:y="4.445cm" presentation:class="outline" presentation:placeholder="true">
        <draw:text-box/>
      </draw:frame>
      <draw:frame draw:style-name="Mgr116" draw:text-style-name="MP6" draw:layer="backgroundobjects" svg:width="8.89cm" svg:height="0.789cm" svg:x="0.212cm" svg:y="17.779cm" presentation:class="date-time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117" draw:text-style-name="MP7" draw:layer="backgroundobjects" svg:width="10.371cm" svg:height="0.789cm" svg:x="14.816cm" svg:y="17.779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118" draw:text-style-name="MP9" draw:layer="backgroundobjects" svg:width="2.54cm" svg:height="0.789cm" svg:x="11.43cm" svg:y="17.779cm" presentation:class="page-number">
        <draw:text-box>
          <text:list text:style-name="ML2">
            <text:list-header>
              <text:p text:style-name="MP8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4cm" svg:height="26.85cm" svg:x="0cm" svg:y="0cm">
          <text:p/>
        </draw:rect>
        <draw:frame presentation:style-name="Mpr69" draw:text-style-name="MP10" draw:layer="backgroundobjects" svg:width="8.211cm" svg:height="1.244cm" svg:x="-0.001cm" svg:y="0cm" presentation:class="header">
          <draw:text-box>
            <text:p/>
          </draw:text-box>
        </draw:frame>
        <draw:frame presentation:style-name="Mpr70" draw:text-style-name="MP11" draw:layer="backgroundobjects" svg:width="8.458cm" svg:height="1.244cm" svg:x="10.698cm" svg:y="0cm" presentation:class="date-time">
          <draw:text-box>
            <text:p/>
          </draw:text-box>
        </draw:frame>
        <draw:page-thumbnail presentation:style-name="題名18-title" draw:layer="backgroundobjects" svg:width="13.6cm" svg:height="10.199cm" svg:x="2.778cm" svg:y="1.988cm" presentation:class="page"/>
        <draw:frame presentation:style-name="題名18-notes" draw:layer="backgroundobjects" svg:width="13.93cm" svg:height="12.184cm" svg:x="2.487cm" svg:y="12.687cm" presentation:class="notes" presentation:placeholder="true">
          <draw:text-box/>
        </draw:frame>
        <draw:frame presentation:style-name="Mpr71" draw:text-style-name="MP10" draw:layer="backgroundobjects" svg:width="8.211cm" svg:height="1.244cm" svg:x="-0.001cm" svg:y="25.62cm" presentation:class="footer">
          <draw:text-box>
            <text:p/>
          </draw:text-box>
        </draw:frame>
        <draw:frame presentation:style-name="Mpr72" draw:text-style-name="MP11" draw:layer="backgroundobjects" svg:width="8.458cm" svg:height="1.244cm" svg:x="10.698cm" svg:y="25.62cm" presentation:class="page-number">
          <draw:text-box>
            <text:list text:style-name="ML1">
              <text:list-header>
                <text:p text:style-name="MP12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19" style:page-layout-name="PM1" draw:style-name="Mdp1">
      <draw:custom-shape draw:name="矩形 6" draw:style-name="Mgr119" draw:text-style-name="MP5" draw:layer="backgroundobjects" svg:width="25.4cm" svg:height="0.498cm" svg:x="0cm" svg:y="18.55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120" draw:text-style-name="MP5" draw:layer="backgroundobjects" svg:width="25.4cm" svg:height="0.3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8" draw:style-name="Mgr121" draw:text-style-name="MP13" draw:layer="backgroundobjects" svg:width="16.4cm" svg:height="0.049cm" svg:x="7.739cm" svg:y="2.928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題名19-title" draw:layer="backgroundobjects" svg:width="22.86cm" svg:height="3.175cm" svg:x="1.27cm" svg:y="0.762cm" presentation:class="title" presentation:placeholder="true">
        <draw:text-box/>
      </draw:frame>
      <draw:frame presentation:style-name="題名19-outline1" draw:layer="backgroundobjects" svg:width="22.86cm" svg:height="13.018cm" svg:x="1.27cm" svg:y="4.445cm" presentation:class="outline" presentation:placeholder="true">
        <draw:text-box/>
      </draw:frame>
      <draw:frame draw:style-name="Mgr122" draw:text-style-name="MP6" draw:layer="backgroundobjects" svg:width="8.89cm" svg:height="0.789cm" svg:x="0.212cm" svg:y="17.779cm" presentation:class="date-time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123" draw:text-style-name="MP7" draw:layer="backgroundobjects" svg:width="10.371cm" svg:height="0.789cm" svg:x="14.816cm" svg:y="17.779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124" draw:text-style-name="MP9" draw:layer="backgroundobjects" svg:width="2.54cm" svg:height="0.789cm" svg:x="11.43cm" svg:y="17.779cm" presentation:class="page-number">
        <draw:text-box>
          <text:list text:style-name="ML2">
            <text:list-header>
              <text:p text:style-name="MP8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4cm" svg:height="26.85cm" svg:x="0cm" svg:y="0cm">
          <text:p/>
        </draw:rect>
        <draw:frame presentation:style-name="Mpr73" draw:text-style-name="MP10" draw:layer="backgroundobjects" svg:width="8.211cm" svg:height="1.244cm" svg:x="-0.001cm" svg:y="0cm" presentation:class="header">
          <draw:text-box>
            <text:p/>
          </draw:text-box>
        </draw:frame>
        <draw:frame presentation:style-name="Mpr74" draw:text-style-name="MP11" draw:layer="backgroundobjects" svg:width="8.458cm" svg:height="1.244cm" svg:x="10.698cm" svg:y="0cm" presentation:class="date-time">
          <draw:text-box>
            <text:p/>
          </draw:text-box>
        </draw:frame>
        <draw:page-thumbnail presentation:style-name="題名19-title" draw:layer="backgroundobjects" svg:width="13.6cm" svg:height="10.199cm" svg:x="2.778cm" svg:y="1.988cm" presentation:class="page"/>
        <draw:frame presentation:style-name="題名19-notes" draw:layer="backgroundobjects" svg:width="13.93cm" svg:height="12.184cm" svg:x="2.487cm" svg:y="12.687cm" presentation:class="notes" presentation:placeholder="true">
          <draw:text-box/>
        </draw:frame>
        <draw:frame presentation:style-name="Mpr75" draw:text-style-name="MP10" draw:layer="backgroundobjects" svg:width="8.211cm" svg:height="1.244cm" svg:x="-0.001cm" svg:y="25.62cm" presentation:class="footer">
          <draw:text-box>
            <text:p/>
          </draw:text-box>
        </draw:frame>
        <draw:frame presentation:style-name="Mpr76" draw:text-style-name="MP11" draw:layer="backgroundobjects" svg:width="8.458cm" svg:height="1.244cm" svg:x="10.698cm" svg:y="25.62cm" presentation:class="page-number">
          <draw:text-box>
            <text:list text:style-name="ML1">
              <text:list-header>
                <text:p text:style-name="MP12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20" style:page-layout-name="PM1" draw:style-name="Mdp2">
      <draw:custom-shape draw:name="矩形 6" draw:style-name="Mgr125" draw:text-style-name="MP5" draw:layer="backgroundobjects" svg:width="25.4cm" svg:height="0.498cm" svg:x="0cm" svg:y="18.55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126" draw:text-style-name="MP5" draw:layer="backgroundobjects" svg:width="25.4cm" svg:height="0.3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題名20-title" draw:layer="backgroundobjects" svg:width="22.86cm" svg:height="3.175cm" svg:x="1.27cm" svg:y="0.762cm" presentation:class="title" presentation:placeholder="true">
        <draw:text-box/>
      </draw:frame>
      <draw:frame presentation:style-name="題名20-outline1" draw:layer="backgroundobjects" svg:width="22.86cm" svg:height="13.018cm" svg:x="1.27cm" svg:y="4.445cm" presentation:class="outline" presentation:placeholder="true">
        <draw:text-box/>
      </draw:frame>
      <draw:frame draw:style-name="Mgr127" draw:text-style-name="MP6" draw:layer="backgroundobjects" svg:width="8.89cm" svg:height="0.789cm" svg:x="0.212cm" svg:y="17.779cm" presentation:class="date-time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128" draw:text-style-name="MP7" draw:layer="backgroundobjects" svg:width="10.371cm" svg:height="0.789cm" svg:x="14.816cm" svg:y="17.779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129" draw:text-style-name="MP9" draw:layer="backgroundobjects" svg:width="2.54cm" svg:height="0.789cm" svg:x="11.43cm" svg:y="17.779cm" presentation:class="page-number">
        <draw:text-box>
          <text:list text:style-name="ML2">
            <text:list-header>
              <text:p text:style-name="MP8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4cm" svg:height="26.85cm" svg:x="0cm" svg:y="0cm">
          <text:p/>
        </draw:rect>
        <draw:frame presentation:style-name="Mpr77" draw:text-style-name="MP10" draw:layer="backgroundobjects" svg:width="8.211cm" svg:height="1.244cm" svg:x="-0.001cm" svg:y="0cm" presentation:class="header">
          <draw:text-box>
            <text:p/>
          </draw:text-box>
        </draw:frame>
        <draw:frame presentation:style-name="Mpr78" draw:text-style-name="MP11" draw:layer="backgroundobjects" svg:width="8.458cm" svg:height="1.244cm" svg:x="10.698cm" svg:y="0cm" presentation:class="date-time">
          <draw:text-box>
            <text:p/>
          </draw:text-box>
        </draw:frame>
        <draw:page-thumbnail presentation:style-name="題名20-title" draw:layer="backgroundobjects" svg:width="13.6cm" svg:height="10.199cm" svg:x="2.778cm" svg:y="1.988cm" presentation:class="page"/>
        <draw:frame presentation:style-name="題名20-notes" draw:layer="backgroundobjects" svg:width="13.93cm" svg:height="12.184cm" svg:x="2.487cm" svg:y="12.687cm" presentation:class="notes" presentation:placeholder="true">
          <draw:text-box/>
        </draw:frame>
        <draw:frame presentation:style-name="Mpr79" draw:text-style-name="MP10" draw:layer="backgroundobjects" svg:width="8.211cm" svg:height="1.244cm" svg:x="-0.001cm" svg:y="25.62cm" presentation:class="footer">
          <draw:text-box>
            <text:p/>
          </draw:text-box>
        </draw:frame>
        <draw:frame presentation:style-name="Mpr80" draw:text-style-name="MP11" draw:layer="backgroundobjects" svg:width="8.458cm" svg:height="1.244cm" svg:x="10.698cm" svg:y="25.62cm" presentation:class="page-number">
          <draw:text-box>
            <text:list text:style-name="ML1">
              <text:list-header>
                <text:p text:style-name="MP12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21" style:page-layout-name="PM1" draw:style-name="Mdp1">
      <draw:custom-shape draw:name="矩形 6" draw:style-name="Mgr130" draw:text-style-name="MP5" draw:layer="backgroundobjects" svg:width="25.4cm" svg:height="0.498cm" svg:x="0cm" svg:y="18.55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131" draw:text-style-name="MP5" draw:layer="backgroundobjects" svg:width="25.4cm" svg:height="0.3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8" draw:style-name="Mgr132" draw:text-style-name="MP13" draw:layer="backgroundobjects" svg:width="22.86cm" svg:height="0.049cm" svg:x="1.27cm" svg:y="3.9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題名21-title" draw:layer="backgroundobjects" svg:width="22.86cm" svg:height="3.175cm" svg:x="1.27cm" svg:y="0.762cm" presentation:class="title" presentation:placeholder="true">
        <draw:text-box/>
      </draw:frame>
      <draw:frame presentation:style-name="題名21-outline1" draw:layer="backgroundobjects" svg:width="22.86cm" svg:height="13.018cm" svg:x="1.27cm" svg:y="4.445cm" presentation:class="outline" presentation:placeholder="true">
        <draw:text-box/>
      </draw:frame>
      <draw:frame draw:style-name="Mgr133" draw:text-style-name="MP6" draw:layer="backgroundobjects" svg:width="8.89cm" svg:height="0.789cm" svg:x="0.212cm" svg:y="17.779cm" presentation:class="date-time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134" draw:text-style-name="MP7" draw:layer="backgroundobjects" svg:width="10.371cm" svg:height="0.789cm" svg:x="14.816cm" svg:y="17.779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135" draw:text-style-name="MP9" draw:layer="backgroundobjects" svg:width="2.54cm" svg:height="0.789cm" svg:x="11.43cm" svg:y="17.779cm" presentation:class="page-number">
        <draw:text-box>
          <text:list text:style-name="ML2">
            <text:list-header>
              <text:p text:style-name="MP8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4cm" svg:height="26.85cm" svg:x="0cm" svg:y="0cm">
          <text:p/>
        </draw:rect>
        <draw:frame presentation:style-name="Mpr81" draw:text-style-name="MP10" draw:layer="backgroundobjects" svg:width="8.211cm" svg:height="1.244cm" svg:x="-0.001cm" svg:y="0cm" presentation:class="header">
          <draw:text-box>
            <text:p/>
          </draw:text-box>
        </draw:frame>
        <draw:frame presentation:style-name="Mpr82" draw:text-style-name="MP11" draw:layer="backgroundobjects" svg:width="8.458cm" svg:height="1.244cm" svg:x="10.698cm" svg:y="0cm" presentation:class="date-time">
          <draw:text-box>
            <text:p/>
          </draw:text-box>
        </draw:frame>
        <draw:page-thumbnail presentation:style-name="題名21-title" draw:layer="backgroundobjects" svg:width="13.6cm" svg:height="10.199cm" svg:x="2.778cm" svg:y="1.988cm" presentation:class="page"/>
        <draw:frame presentation:style-name="題名21-notes" draw:layer="backgroundobjects" svg:width="13.93cm" svg:height="12.184cm" svg:x="2.487cm" svg:y="12.687cm" presentation:class="notes" presentation:placeholder="true">
          <draw:text-box/>
        </draw:frame>
        <draw:frame presentation:style-name="Mpr83" draw:text-style-name="MP10" draw:layer="backgroundobjects" svg:width="8.211cm" svg:height="1.244cm" svg:x="-0.001cm" svg:y="25.62cm" presentation:class="footer">
          <draw:text-box>
            <text:p/>
          </draw:text-box>
        </draw:frame>
        <draw:frame presentation:style-name="Mpr84" draw:text-style-name="MP11" draw:layer="backgroundobjects" svg:width="8.458cm" svg:height="1.244cm" svg:x="10.698cm" svg:y="25.62cm" presentation:class="page-number">
          <draw:text-box>
            <text:list text:style-name="ML1">
              <text:list-header>
                <text:p text:style-name="MP12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22" style:page-layout-name="PM1" draw:style-name="Mdp1">
      <draw:custom-shape draw:name="矩形 6" draw:style-name="Mgr136" draw:text-style-name="MP5" draw:layer="backgroundobjects" svg:width="25.4cm" svg:height="0.498cm" svg:x="0cm" svg:y="18.552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矩形 7" draw:style-name="Mgr137" draw:text-style-name="MP5" draw:layer="backgroundobjects" svg:width="25.4cm" svg:height="0.3cm" svg:x="0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題名22-title" draw:layer="backgroundobjects" svg:width="22.86cm" svg:height="3.175cm" svg:x="1.27cm" svg:y="0.762cm" presentation:class="title" presentation:placeholder="true">
        <draw:text-box/>
      </draw:frame>
      <draw:frame presentation:style-name="題名22-outline1" draw:layer="backgroundobjects" svg:width="22.86cm" svg:height="13.018cm" svg:x="1.27cm" svg:y="4.445cm" presentation:class="outline" presentation:placeholder="true">
        <draw:text-box/>
      </draw:frame>
      <draw:frame draw:style-name="Mgr138" draw:text-style-name="MP6" draw:layer="backgroundobjects" svg:width="8.89cm" svg:height="0.789cm" svg:x="0.212cm" svg:y="17.779cm" presentation:class="date-time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139" draw:text-style-name="MP7" draw:layer="backgroundobjects" svg:width="10.371cm" svg:height="0.789cm" svg:x="14.816cm" svg:y="17.779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140" draw:text-style-name="MP9" draw:layer="backgroundobjects" svg:width="2.54cm" svg:height="0.789cm" svg:x="11.43cm" svg:y="17.779cm" presentation:class="page-number">
        <draw:text-box>
          <text:list text:style-name="ML2">
            <text:list-header>
              <text:p text:style-name="MP8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4cm" svg:height="26.85cm" svg:x="0cm" svg:y="0cm">
          <text:p/>
        </draw:rect>
        <draw:frame presentation:style-name="Mpr85" draw:text-style-name="MP10" draw:layer="backgroundobjects" svg:width="8.211cm" svg:height="1.244cm" svg:x="-0.001cm" svg:y="0cm" presentation:class="header">
          <draw:text-box>
            <text:p/>
          </draw:text-box>
        </draw:frame>
        <draw:frame presentation:style-name="Mpr86" draw:text-style-name="MP11" draw:layer="backgroundobjects" svg:width="8.458cm" svg:height="1.244cm" svg:x="10.698cm" svg:y="0cm" presentation:class="date-time">
          <draw:text-box>
            <text:p/>
          </draw:text-box>
        </draw:frame>
        <draw:page-thumbnail presentation:style-name="題名22-title" draw:layer="backgroundobjects" svg:width="13.6cm" svg:height="10.199cm" svg:x="2.778cm" svg:y="1.988cm" presentation:class="page"/>
        <draw:frame presentation:style-name="題名22-notes" draw:layer="backgroundobjects" svg:width="13.93cm" svg:height="12.184cm" svg:x="2.487cm" svg:y="12.687cm" presentation:class="notes" presentation:placeholder="true">
          <draw:text-box/>
        </draw:frame>
        <draw:frame presentation:style-name="Mpr87" draw:text-style-name="MP10" draw:layer="backgroundobjects" svg:width="8.211cm" svg:height="1.244cm" svg:x="-0.001cm" svg:y="25.62cm" presentation:class="footer">
          <draw:text-box>
            <text:p/>
          </draw:text-box>
        </draw:frame>
        <draw:frame presentation:style-name="Mpr88" draw:text-style-name="MP11" draw:layer="backgroundobjects" svg:width="8.458cm" svg:height="1.244cm" svg:x="10.698cm" svg:y="25.62cm" presentation:class="page-number">
          <draw:text-box>
            <text:list text:style-name="ML1">
              <text:list-header>
                <text:p text:style-name="MP12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私立普門高級中學簡報      89年6月3日</dc:title>
    <meta:initial-creator>user</meta:initial-creator>
    <meta:creation-date>2000-10-29T21:53:44.230000000</meta:creation-date>
    <dc:creator>admin</dc:creator>
    <dc:date>2019-03-20T15:31:05.116000000</dc:date>
    <meta:editing-cycles>245</meta:editing-cycles>
    <meta:editing-duration>P4DT15H1M53S</meta:editing-duration>
    <meta:document-statistic meta:object-count="466"/>
    <meta:generator>LibreOffice/7.4.0.3$Windows_X86_64 LibreOffice_project/f85e47c08ddd19c015c0114a68350214f7066f5a</meta:generator>
  </office:meta>
</office:document-meta>
</file>