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.847cm" fo:margin-right="0cm" fo:orphans="2" fo:widows="2" fo:text-indent="-0.847cm" style:auto-text-indent="false"/>
    </style:style>
    <style:style style:name="P4" style:family="paragraph" style:parent-style-name="Standard">
      <loext:graphic-properties draw:fill="solid" draw:fill-color="#ffffff"/>
      <style:paragraph-properties fo:margin-left="0cm" fo:margin-right="0cm" fo:orphans="2" fo:widows="2" fo:text-indent="0.423cm" style:auto-text-indent="false" fo:background-color="#ffffff"/>
    </style:style>
    <style:style style:name="P5" style:family="paragraph" style:parent-style-name="Standard">
      <loext:graphic-properties draw:fill="solid" draw:fill-color="#ffffff"/>
      <style:paragraph-properties fo:margin-left="0.423cm" fo:margin-right="0cm" fo:orphans="2" fo:widows="2" fo:text-indent="0cm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margin-left="0cm" fo:margin-right="0cm" fo:orphans="2" fo:widows="2" fo:text-indent="1.27cm" style:auto-text-indent="false" fo:background-color="#ffffff"/>
    </style:style>
    <style:style style:name="P7" style:family="paragraph" style:parent-style-name="Standard">
      <loext:graphic-properties draw:fill="solid" draw:fill-color="#ffffff"/>
      <style:paragraph-properties fo:margin-left="0.847cm" fo:margin-right="0cm" fo:orphans="2" fo:widows="2" fo:text-indent="-0.423cm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margin-left="1.27cm" fo:margin-right="0cm" fo:orphans="2" fo:widows="2" fo:text-indent="-0.847cm" style:auto-text-indent="false" fo:background-color="#ffffff"/>
    </style:style>
    <style:style style:name="P9" style:family="paragraph" style:parent-style-name="Standard">
      <loext:graphic-properties draw:fill="solid" draw:fill-color="#ffffff"/>
      <style:paragraph-properties fo:margin-left="1.27cm" fo:margin-right="0cm" fo:orphans="2" fo:widows="2" fo:text-indent="0cm" style:auto-text-indent="false" fo:background-color="#ffffff"/>
    </style:style>
    <style:style style:name="P10" style:family="paragraph" style:parent-style-name="Standard">
      <loext:graphic-properties draw:fill="solid" draw:fill-color="#ffffff"/>
      <style:paragraph-properties fo:margin-left="0.847cm" fo:margin-right="0cm" fo:orphans="2" fo:widows="2" fo:text-indent="-0.847cm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12" style:family="paragraph" style:parent-style-name="Standard">
      <loext:graphic-properties draw:fill="solid" draw:fill-color="#ffffff"/>
      <style:paragraph-properties fo:margin-left="1.27cm" fo:margin-right="0cm" fo:orphans="2" fo:widows="2" fo:text-indent="-0.423cm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423cm" fo:margin-right="0cm" fo:orphans="2" fo:widows="2" fo:text-indent="0.423cm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cm" fo:margin-right="0cm" fo:orphans="2" fo:widows="2" fo:text-indent="0.847cm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1.693cm" fo:margin-right="0cm" fo:orphans="2" fo:widows="2" fo:text-indent="-1.27cm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1.693cm" fo:margin-right="0cm" fo:orphans="2" fo:widows="2" fo:text-indent="-0.423cm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423cm" fo:margin-right="0cm" fo:orphans="2" fo:widows="2" fo:text-indent="0.847cm" style:auto-text-indent="false" fo:background-color="#ffffff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margin-left="0cm" fo:margin-right="0cm" fo:text-indent="0.423cm" style:auto-text-indent="false"/>
    </style:style>
    <style:style style:name="P20" style:family="paragraph" style:parent-style-name="Standard">
      <style:paragraph-properties fo:margin-left="0cm" fo:margin-right="0cm" fo:text-indent="1.27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1.27cm" fo:margin-right="0cm" fo:text-indent="-0.847cm" style:auto-text-indent="false"/>
    </style:style>
    <style:style style:name="P23" style:family="paragraph" style:parent-style-name="Standard">
      <style:text-properties fo:color="#000000" loext:opacity="100%" style:font-name="標楷體" style:font-name-asian="標楷體1" style:language-asian="zh" style:country-asian="HK" style:font-size-complex="12pt"/>
    </style:style>
    <style:style style:name="T1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000000" loext:opacity="100%" style:font-name="標楷體" fo:font-size="8pt" style:font-name-asian="標楷體1" style:font-size-asian="8pt" style:font-size-complex="8pt" style:font-weight-complex="bold"/>
    </style:style>
    <style:style style:name="T4" style:family="text">
      <style:text-properties fo:color="#000000" loext:opacity="100%" style:font-name="標楷體" style:letter-kerning="false" fo:background-color="#ffffff" loext:char-shading-value="0" style:font-name-asian="標楷體1" style:font-name-complex="Arial" style:font-size-complex="12pt" style:font-weight-complex="bold"/>
    </style:style>
    <style:style style:name="T5" style:family="text">
      <style:text-properties fo:color="#000000" loext:opacity="100%" style:font-name="標楷體" style:letter-kerning="false" fo:background-color="#ffffff" loext:char-shading-value="0" style:font-name-asian="標楷體1" style:language-asian="zh" style:country-asian="HK" style:font-name-complex="Arial" style:font-size-complex="12pt" style:font-weight-complex="bold"/>
    </style:style>
    <style:style style:name="T6" style:family="text">
      <style:text-properties fo:color="#000000" loext:opacity="100%" style:font-name="標楷體" style:letter-kerning="false" style:font-name-asian="標楷體1" style:font-name-complex="Arial" style:font-size-complex="12pt"/>
    </style:style>
    <style:style style:name="T7" style:family="text">
      <style:text-properties fo:color="#000000" loext:opacity="100%" style:font-name="標楷體" style:letter-kerning="false" style:font-name-asian="標楷體1" style:font-name-complex="Arial" style:font-size-complex="12pt" style:font-weight-complex="bold"/>
    </style:style>
    <style:style style:name="T8" style:family="text">
      <style:text-properties fo:color="#000000" loext:opacity="100%" style:font-name="標楷體" style:letter-kerning="false" style:font-name-asian="標楷體1" style:language-asian="zh" style:country-asian="HK" style:font-name-complex="Arial" style:font-size-complex="12pt" style:font-weight-complex="bold"/>
    </style:style>
    <style:style style:name="T9" style:family="text">
      <style:text-properties fo:color="#000000" loext:opacity="100%" style:font-name="標楷體" style:letter-kerning="false" style:font-name-asian="標楷體1" style:language-asian="zh" style:country-asian="HK" style:font-name-complex="Arial" style:font-size-complex="12pt"/>
    </style:style>
    <style:style style:name="T10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11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12" style:family="text">
      <style:text-properties fo:color="#000000" loext:opacity="100%" style:font-name="標楷體" style:font-name-asian="標楷體1" style:font-size-complex="12pt"/>
    </style:style>
    <style:style style:name="T13" style:family="text">
      <style:text-properties fo:color="#ff0000" loext:opacity="100%" style:font-name="標楷體" style:font-name-asian="標楷體1" style:language-asian="zh" style:country-asian="HK" style:font-size-complex="12pt"/>
    </style:style>
    <style:style style:name="T14" style:family="text">
      <style:text-properties fo:color="#ff0000" loext:opacity="100%" style:font-name="標楷體" style:letter-kerning="false" style:font-name-asian="標楷體1" style:font-name-complex="Arial" style:font-size-complex="12pt"/>
    </style:style>
    <style:style style:name="T15" style:family="text">
      <style:text-properties fo:color="#ff0000" loext:opacity="100%" style:font-name="標楷體" style:letter-kerning="false" style:font-name-asian="標楷體1" style:language-asian="zh" style:country-asian="HK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中學圖書館</text:span><text:span text:style-name="T2">暨視聽室管理</text:span><text:span text:style-name="T1">使用</text:span><text:span text:style-name="T2">辦法</text:span></text:p>
      <text:p text:style-name="P2"><text:span text:style-name="T3">107年7月31日106學年度第46次行政會議通過</text:span></text:p>
      <text:p text:style-name="P3"><text:span text:style-name="T4">一、</text:span><text:span text:style-name="T11">佛光山學校財團法人普門高級中學</text:span><text:span text:style-name="T12">（以下簡稱本校）為支援教學研究，並充分發揮館藏效用，訂定本校「圖書館暨視聽室管理使用辦法」（以下簡稱本辦法）。</text:span></text:p>
      <text:p text:style-name="P3"><text:span text:style-name="T4">二、開放時間</text:span><text:span text:style-name="T5">、</text:span><text:span text:style-name="T8">書籍</text:span><text:span text:style-name="T5">、</text:span><text:span text:style-name="T7">視聽資料借閱：</text:span></text:p>
      <text:p text:style-name="P4"><text:span text:style-name="T6">(一)週</text:span><text:span text:style-name="T9">一</text:span><text:span text:style-name="T6">至週</text:span><text:span text:style-name="T9">五</text:span><text:span text:style-name="T6">：8：</text:span><text:span text:style-name="T9">00</text:span><text:span text:style-name="T6">至17：00（</text:span><text:span text:style-name="T9">寒暑假至16</text:span><text:span text:style-name="T6">：</text:span><text:span text:style-name="T9">30</text:span><text:span text:style-name="T6">）；週</text:span><text:span text:style-name="T9">六</text:span><text:span text:style-name="T6">、週</text:span><text:span text:style-name="T9">日</text:span><text:span text:style-name="T6">：</text:span><text:span text:style-name="T9">不開放</text:span><text:span text:style-name="T6">。 </text:span></text:p>
      <text:p text:style-name="P5"><text:span text:style-name="T6">(</text:span><text:span text:style-name="T9">二</text:span><text:span text:style-name="T6">)借閱人限持本人</text:span><text:span text:style-name="T9">學生</text:span><text:span text:style-name="T6">證，方可外借圖書資料， <text:line-break/>(</text:span><text:span text:style-name="T9">三</text:span><text:span text:style-name="T6">)外借圖書資料，每張個人</text:span><text:span text:style-name="T9">學生</text:span><text:span text:style-name="T6">證以</text:span><text:span text:style-name="T9">二</text:span><text:span text:style-name="T6">冊為限，每冊借期</text:span><text:span text:style-name="T9">十四</text:span><text:span text:style-name="T6">日，得續借</text:span><text:span text:style-name="T9">一</text:span><text:span text:style-name="T6">次。</text:span></text:p>
      <text:p text:style-name="P6"><text:span text:style-name="T11">逾期一天停借二天，以此類推直至圖書歸還為止。</text:span></text:p>
      <text:p text:style-name="P7"><text:span text:style-name="T6">(</text:span><text:span text:style-name="T9">四</text:span><text:span text:style-name="T6">)續借以</text:span><text:span text:style-name="T9">一</text:span><text:span text:style-name="T6">次為限，圖書資料每次借期自續借次日起延長</text:span><text:span text:style-name="T9">十四</text:span><text:span text:style-name="T6">日。</text:span></text:p>
      <text:p text:style-name="P7"><text:span text:style-name="T7">(</text:span><text:span text:style-name="T8">五</text:span><text:span text:style-name="T7">)</text:span><text:span text:style-name="T6">每張</text:span><text:span text:style-name="T9">學生</text:span><text:span text:style-name="T6">證可預約之冊數以</text:span><text:span text:style-name="T9">二</text:span><text:span text:style-name="T6">冊為限（含圖書資料及視聽資料）。</text:span></text:p>
      <text:p text:style-name="P8"><text:span text:style-name="T6">(</text:span><text:span text:style-name="T9">六</text:span><text:span text:style-name="T6">)借閱人請自行檢查借閱資料有無撕毀、缺頁、圈點、評註或污損等，如有上述情形之一時，請於借閱時聲明。</text:span></text:p>
      <text:p text:style-name="P8"><text:span text:style-name="T6">(</text:span><text:span text:style-name="T9">七</text:span><text:span text:style-name="T6">)</text:span><text:span text:style-name="T11">每人每次限借DVD一片〈上、下集不在此限〉，借出時間為每星期五或放假前一天，借期為五天，不可續借，逾期罰則同圖書逾還罰則。</text:span></text:p>
      <text:p text:style-name="P7"><text:span text:style-name="T6">(</text:span><text:span text:style-name="T9">八</text:span><text:span text:style-name="T6">)</text:span><text:span text:style-name="T11">遺失或毀損書籍，應購同版書或照價賠償，視聽資料則照公播版價格賠償。</text:span></text:p>
      <text:p text:style-name="P7"><text:span text:style-name="T6">(</text:span><text:span text:style-name="T9">九</text:span><text:span text:style-name="T6">)</text:span><text:span text:style-name="T11">當期期刊、報紙、連載漫畫書、參考用書及工具書等僅限在館內閱讀。</text:span></text:p>
      <text:p text:style-name="P8"><text:span text:style-name="T6">(</text:span><text:span text:style-name="T9">十</text:span><text:span text:style-name="T6">)</text:span><text:span text:style-name="T11">學生證不得借由他人使用，若發生遺失、逾期等情事者，一律由學生證本人負責賠償</text:span></text:p>
      <text:p text:style-name="P9"><text:span text:style-name="T11">如有上課看課外書情事者，停止借閱一個月，情節重大者加重處罰。</text:span></text:p>
      <text:p text:style-name="P10"><text:span text:style-name="T6">(</text:span><text:span text:style-name="T9">十一</text:span><text:span text:style-name="T6">)</text:span><text:span text:style-name="T11">借出之圖書，無論到期與否，一律於學期結束前歸還。</text:span></text:p>
      <text:p text:style-name="P10"><text:span text:style-name="T6">(</text:span><text:span text:style-name="T9">十二</text:span><text:span text:style-name="T6">)</text:span><text:span text:style-name="T11">因轉學或畢業辦理離校手續時，須先歸還圖書，方得完成離校手續。</text:span></text:p>
      <text:p text:style-name="P11"><text:span text:style-name="T7">(十</text:span><text:span text:style-name="T8">三</text:span><text:span text:style-name="T7">)停借(權)及賠償責任：</text:span></text:p>
      <text:p text:style-name="P12"><text:span text:style-name="T6">1.借閱圖書資料須於規定期限內歸還，如有逾期，即停止借閱及預約權利。逾期之圖書資料歸還後，俟停權日數期滿或繳清違約金方恢復借閱及預約權利。</text:span></text:p>
      <text:p text:style-name="P12"><text:span text:style-name="T6">2.若借閱人逾期，該</text:span><text:span text:style-name="T9">學生</text:span><text:span text:style-name="T6">證依每冊逾期</text:span><text:span text:style-name="T9">一天則停權二天</text:span><text:span text:style-name="T6">，惟每張個人</text:span><text:span text:style-name="T9">學生</text:span><text:span text:style-name="T6">證停借上限為六十日。</text:span></text:p>
      <text:p text:style-name="P12"><text:span text:style-name="T6">3.借閱資料時請善盡保管責任，如有遺失、毀損、圈點、評註或缺頁等情事，請自購相同或較新版本之圖書或視聽資料，期刊以相同名稱、刊期及日期者為限，並向本館辦理賠償</text:span></text:p>
      <text:p text:style-name="P13"><text:span text:style-name="T6">4.如無法購得時，依下列標準計價賠償：</text:span></text:p>
      <text:p text:style-name="P9"><text:span text:style-name="T6">(1)以新臺幣定價者，依該定價計價。<text:line-break/>(2)套書無單冊定價者，以平均單價計價。<text:line-break/>(3)未標明定價之DVD公播版每件以</text:span><text:span text:style-name="T9">五千</text:span><text:span text:style-name="T6">元計價，家用版每件以五百元計價。<text:line-break/>(4)附件遺失者，以所屬資料定價計價。</text:span></text:p>
      <text:p text:style-name="P14"><text:span text:style-name="T6">5.未按規定將圖書資料攜出館外者，將依</text:span><text:span text:style-name="T9">校規</text:span><text:span text:style-name="T6">辦理</text:span><text:span text:style-name="T9">並</text:span><text:span text:style-name="T6">通知借閱人</text:span><text:span text:style-name="T9">之</text:span><text:span text:style-name="T6">家人。</text:span></text:p>
      <text:p text:style-name="P18"><text:span text:style-name="T11">三、</text:span><text:span text:style-name="T4">資料複印</text:span></text:p>
      <text:p text:style-name="P8"><text:soft-page-break/><text:span text:style-name="T6">(一)複印以本館資料為優先，並應遵守著作權法及其他相關法令之規定，違者自負一切法律責任。</text:span></text:p>
      <text:p text:style-name="P4"><text:span text:style-name="T6">(二)不得將資料摺疊複印。</text:span></text:p>
      <text:p text:style-name="P4"><text:span text:style-name="T6">(</text:span><text:span text:style-name="T9">三</text:span><text:span text:style-name="T6">)</text:span><text:span text:style-name="T11">複印或列印資料，請填寫自費登記表，並依規定支付相關費用。</text:span></text:p>
      <text:p text:style-name="Standard"><text:span text:style-name="T11">四、視聽室使用</text:span><text:span text:style-name="T12">辦法</text:span><text:span text:style-name="T11">：</text:span></text:p>
      <text:p text:style-name="P19"><text:span text:style-name="T6">(</text:span><text:span text:style-name="T9">一</text:span><text:span text:style-name="T6">)</text:span><text:span text:style-name="T11">視聽設備則供視聽資料學習使用。</text:span></text:p>
      <text:p text:style-name="Standard"><text:span text:style-name="T11"><text:s text:c="2"/></text:span><text:span text:style-name="T6">(</text:span><text:span text:style-name="T9">二</text:span><text:span text:style-name="T6">)</text:span><text:span text:style-name="T11">開放借用時間：08:00~17:00</text:span><text:span text:style-name="T13">〈請於上課前一日申請，且夜間恕不開放〉</text:span><text:span text:style-name="T11">。</text:span></text:p>
      <text:p text:style-name="Standard"><text:span text:style-name="T11"><text:s text:c="2"/></text:span><text:span text:style-name="T14">(</text:span><text:span text:style-name="T15">三</text:span><text:span text:style-name="T14">)</text:span><text:span text:style-name="T13">視聽教室座位有限，僅提供老師授課使用，不開放給學生單獨申請。</text:span></text:p>
      <text:p text:style-name="Standard"><text:span text:style-name="T11"><text:s text:c="2"/></text:span><text:span text:style-name="T14">(</text:span><text:span text:style-name="T15">四</text:span><text:span text:style-name="T14">)</text:span><text:span text:style-name="T13">欲使用視聽室，需請任課老師至圖書館網站上填寫「專業教室借用申請表」。上課時</text:span></text:p>
      <text:p text:style-name="P20"><text:span text:style-name="T13">視聽室冷氣及電源開關，由任課教師負責管理，禁止學生擅自啟用。</text:span></text:p>
      <text:p text:style-name="P21"><text:span text:style-name="T13"><text:s text:c="2"/></text:span><text:span text:style-name="T14">(</text:span><text:span text:style-name="T15">五</text:span><text:span text:style-name="T14">)</text:span><text:span text:style-name="T13">教室內陳列之CD、DVD、雜誌等非經任課教師同意不得任意使用，借閱完畢須物歸原位</text:span><text:span text:style-name="T11">。</text:span></text:p>
      <text:p text:style-name="P22"><text:span text:style-name="T6">(</text:span><text:span text:style-name="T9">六</text:span><text:span text:style-name="T6">)</text:span><text:span text:style-name="T9">為維護設備正常運作，教室內</text:span><text:span text:style-name="T11">嚴禁飲食、喧嘩、移動設備，使用完畢離開前將設備、座椅歸位，並保持環境清潔。</text:span></text:p>
      <text:p text:style-name="P21"><text:span text:style-name="T11"><text:s text:c="2"/></text:span><text:span text:style-name="T6">(</text:span><text:span text:style-name="T9">七</text:span><text:span text:style-name="T6">)</text:span><text:span text:style-name="T11">使用前、後若設備發生故障請通知管理老師處理，並由任課老師填寫「專業教室使用紀錄簿」，不當使用者須負賠償責任。</text:span></text:p>
      <text:p text:style-name="Standard"><text:span text:style-name="T11"><text:s text:c="2"/></text:span><text:span text:style-name="T6">(</text:span><text:span text:style-name="T9">八</text:span><text:span text:style-name="T6">)</text:span><text:span text:style-name="T11">請勿自行安裝軟體，使用軟體請尊重「智慧財產權」並遵守相關法律規定。 <text:s/></text:span></text:p>
      <text:p text:style-name="Standard"><text:bookmark text:name="_GoBack"/><text:span text:style-name="T12">五、本校學生</text:span><text:span text:style-name="T6">自主學習需使用圖書館及視聽室，實施辦法由圖書館另訂定之。</text:span></text:p>
      <text:p text:style-name="P18"><text:span text:style-name="T4">六、其他</text:span></text:p>
      <text:p text:style-name="P15"><text:span text:style-name="T6">(一)進入館內須衣履整潔，保持安靜，維護環境清潔，不可有嬉戲追逐、飲食或其他影響</text:span></text:p>
      <text:p text:style-name="P16"><text:span text:style-name="T6">閱讀之行為。</text:span></text:p>
      <text:p text:style-name="P5"><text:span text:style-name="T6">(二)</text:span><text:span text:style-name="T11">食物、飲料、書包、提袋置於入口置物櫃，勿帶入圖書館內。</text:span><text:span text:style-name="T6"><text:line-break/>(三)館內各項設備，請妥善使用，如有毀損須負賠償責任。</text:span></text:p>
      <text:p text:style-name="P5"><text:span text:style-name="T6">(四)閱覽期刊、當日報紙，請一次取一件；閱畢請歸還至指定位置或放回原位。<text:line-break/>(五)違反本辦法時，經本館人員規勸不聽者，本館得視情節輕重，請其離館或暫停其閱覽 </text:span></text:p>
      <text:p text:style-name="P17"><text:span text:style-name="T6">權利；情節重大者，</text:span><text:span text:style-name="T9">則依校規</text:span><text:span text:style-name="T6">處理。</text:span></text:p>
      <text:p text:style-name="P11"><text:span text:style-name="T7">七、本辦法經</text:span><text:span text:style-name="T8">校務會議通過</text:span><text:span text:style-name="T7">後實施，修正時亦同。</text:span></text:p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style:language-complex="ne" style:country-complex="NP"/>
    </style:style>
    <style:style style:name="paragraph_5f_style" style:display-name="paragraph_styl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htmleditcolor4488ff" style:family="text" style:parent-style-name="Default_20_Paragraph_20_Font"/>
    <style:style style:name="cuhtmleditcolor000000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3</meta:editing-cycles>
    <meta:creation-date>2018-07-31T08:50:00</meta:creation-date>
    <dc:date>2018-08-27T08:21:00</dc:date>
    <meta:editing-duration>PT3H58M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46" meta:word-count="1667" meta:character-count="1731" meta:non-whitespace-character-count="1708"/>
    <meta:user-defined meta:name="AppVersion">14.0000</meta:user-defined>
    <meta:template xlink:type="simple" xlink:actuate="onRequest" xlink:title="Normal" xlink:href=""/>
  </office:meta>
</office:document-meta>
</file>