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30000010EEF9EFA54AFDFB419.jpg" manifest:media-type="image/jpeg"/>
  <manifest:file-entry manifest:full-path="Pictures/100000000000014F0000010EE9E8E68B978D671E.jpg" manifest:media-type="image/jpeg"/>
  <manifest:file-entry manifest:full-path="Pictures/100000000000017400000176CE3551FDA8AED9F2.jpg" manifest:media-type="image/jpeg"/>
  <manifest:file-entry manifest:full-path="Pictures/10000000000002CE0000029FC0207E71F54E7460.jpg" manifest:media-type="image/jpeg"/>
  <manifest:file-entry manifest:full-path="Pictures/10000000000002BF0000033E9AA60C7F1ABE82BD.jpg" manifest:media-type="image/jpeg"/>
  <manifest:file-entry manifest:full-path="Pictures/10000000000001610000016E53F4A2B8E4261F88.jpg" manifest:media-type="image/jpeg"/>
  <manifest:file-entry manifest:full-path="Pictures/1000000000000188000001B9826710FF27E1D3CA.jpg" manifest:media-type="image/jpeg"/>
  <manifest:file-entry manifest:full-path="Pictures/100000010000002000000020D5FFD213FE9DB08E.png" manifest:media-type="image/png"/>
  <manifest:file-entry manifest:full-path="Pictures/1000000000000A2000000798CA2007D0063838CB.jpg" manifest:media-type="image/jpeg"/>
  <manifest:file-entry manifest:full-path="Pictures/100000000000068C0000057953235120617A072A.jpg" manifest:media-type="image/jpeg"/>
  <manifest:file-entry manifest:full-path="Pictures/10000000000004400000049085181E9648C7FB26.jpg" manifest:media-type="image/jpeg"/>
  <manifest:file-entry manifest:full-path="Pictures/100000000000057200000528138201FCAE12FEE3.jpg" manifest:media-type="image/jpeg"/>
  <manifest:file-entry manifest:full-path="Pictures/1000000000000800000006008C5ABB860884D84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3.92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預設-notes">
      <style:graphic-properties draw:fill-color="#ffffff" fo:min-height="8.571cm"/>
      <style:paragraph-properties style:writing-mode="lr-tb"/>
    </style:style>
    <style:style style:name="pr3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9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-color="#ffffff"/>
    </style:style>
    <style:style style:name="T1" style:family="text">
      <style:text-properties fo:color="#ff3300" loext:opacity="100%" fo:language="zh" fo:country="TW" style:language-asian="zh" style:country-asian="TW" style:language-complex="zh" style:country-complex="TW"/>
    </style:style>
    <style:style style:name="T2" style:family="text">
      <style:text-properties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text-style-name="P2" draw:layer="layout" svg:width="21.85cm" svg:height="4.181cm" svg:x="2.051cm" svg:y="2.349cm" presentation:class="title" presentation:user-transformed="true">
          <draw:text-box>
            <text:list text:style-name="L1">
              <text:list-header>
                <text:p text:style-name="P1"><text:span text:style-name="T1">台灣的樹蛙</text:span></text:p>
              </text:list-header>
            </text:list>
          </draw:text-box>
        </draw:frame>
        <draw:frame draw:style-name="gr1" draw:text-style-name="P3" draw:layer="layout" svg:width="6.01cm" svg:height="4.572cm" svg:x="4.053cm" svg:y="6.152cm">
          <draw:image xlink:href="Pictures/10000000000001630000010EEF9EFA54AFDFB419.jpg" xlink:type="simple" xlink:show="embed" xlink:actuate="onLoad" draw:mime-type="image/jpeg">
            <text:p/>
          </draw:image>
        </draw:frame>
        <draw:frame draw:style-name="gr1" draw:text-style-name="P3" draw:layer="layout" svg:width="5.671cm" svg:height="4.573cm" svg:x="14.252cm" svg:y="12.554cm">
          <draw:image xlink:href="Pictures/100000000000014F0000010EE9E8E68B978D671E.jpg" xlink:type="simple" xlink:show="embed" xlink:actuate="onLoad" draw:mime-type="image/jpeg">
            <text:p/>
          </draw:image>
        </draw:frame>
        <draw:frame draw:style-name="gr1" draw:text-style-name="P3" draw:layer="layout" svg:width="6.297cm" svg:height="6.332cm" svg:x="15.655cm" svg:y="6.152cm">
          <draw:image xlink:href="Pictures/100000000000017400000176CE3551FDA8AED9F2.jpg" xlink:type="simple" xlink:show="embed" xlink:actuate="onLoad" draw:mime-type="image/jpeg">
            <text:p/>
          </draw:image>
        </draw:frame>
        <draw:frame draw:style-name="gr1" draw:text-style-name="P3" draw:layer="layout" svg:width="7.678cm" svg:height="7.175cm" svg:x="4.449cm" svg:y="10.354cm">
          <draw:image xlink:href="Pictures/10000000000002CE0000029FC0207E71F54E7460.jpg" xlink:type="simple" xlink:show="embed" xlink:actuate="onLoad" draw:mime-type="image/jpeg">
            <text:p/>
          </draw:image>
        </draw:frame>
        <draw:custom-shape draw:style-name="gr2" draw:text-style-name="P4" draw:layer="layout" svg:width="4.312cm" svg:height="1.023cm" svg:x="18.856cm" svg:y="2.35cm">
          <text:list text:style-name="L2">
            <text:list-header>
              <text:p text:style-name="P1"><text:span text:style-name="T2">佘善老師提供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9.523cm" svg:height="7.142cm" svg:x="7.938cm" svg:y="1.447cm" draw:page-number="1" presentation:class="page"/>
          <draw:frame presentation:style-name="pr2" draw:text-style-name="P5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3" draw:text-style-name="P2" draw:layer="layout" svg:width="23.138cm" svg:height="3.249cm" svg:x="1.283cm" svg:y="0.78cm" presentation:class="title" presentation:user-transformed="true">
          <draw:text-box>
            <text:list text:style-name="L2">
              <text:list-header>
                <text:p text:style-name="P1"><text:span text:style-name="T2">台北樹蛙</text:span></text:p>
              </text:list-header>
            </text:list>
          </draw:text-box>
        </draw:frame>
        <draw:frame draw:style-name="gr1" draw:text-style-name="P3" draw:layer="layout" svg:width="11.65cm" svg:height="13.758cm" svg:x="6.853cm" svg:y="3.55cm">
          <draw:image xlink:href="Pictures/10000000000002BF0000033E9AA60C7F1ABE82BD.jpg" xlink:type="simple" xlink:show="embed" xlink:actuate="onLoad" draw:mime-type="image/jpeg">
            <text:p/>
          </draw:image>
        </draw:frame>
        <draw:frame draw:style-name="gr1" draw:text-style-name="P3" xml:id="id1" draw:id="id1" draw:layer="layout" svg:width="0.847cm" svg:height="0.847cm" svg:x="19.054cm" svg:y="14.552cm">
          <draw:image xlink:href="Pictures/100000010000002000000020D5FFD213FE9DB08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8.175s" smil:fill="hold" smil:targetElement="id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9.523cm" svg:height="7.142cm" svg:x="7.938cm" svg:y="1.447cm" draw:page-number="2" presentation:class="page"/>
          <draw:frame presentation:style-name="pr2" draw:text-style-name="P5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3" draw:text-style-name="P2" draw:layer="layout" svg:width="23.138cm" svg:height="3.249cm" svg:x="1.283cm" svg:y="0.78cm" presentation:class="title" presentation:user-transformed="true">
          <draw:text-box>
            <text:list text:style-name="L2">
              <text:list-header>
                <text:p text:style-name="P1"><text:span text:style-name="T2">日本樹蛙</text:span></text:p>
              </text:list-header>
            </text:list>
          </draw:text-box>
        </draw:frame>
        <draw:frame draw:style-name="gr1" draw:text-style-name="P3" draw:layer="layout" svg:width="11.002cm" svg:height="8.798cm" svg:x="8.251cm" svg:y="5.75cm">
          <draw:image xlink:href="Pictures/100000000000014F0000010EE9E8E68B978D671E.jpg" xlink:type="simple" xlink:show="embed" xlink:actuate="onLoad" draw:mime-type="image/jpeg">
            <text:p/>
          </draw:image>
        </draw:frame>
        <draw:frame draw:style-name="gr1" draw:text-style-name="P3" xml:id="id2" draw:id="id2" draw:layer="layout" svg:width="0.847cm" svg:height="0.847cm" svg:x="20.051cm" svg:y="13.551cm">
          <draw:image xlink:href="Pictures/100000010000002000000020D5FFD213FE9DB08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0.758s" smil:fill="hold" smil:targetElement="id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9.523cm" svg:height="7.142cm" svg:x="7.938cm" svg:y="1.447cm" draw:page-number="3" presentation:class="page"/>
          <draw:frame presentation:style-name="pr2" draw:text-style-name="P5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frame presentation:style-name="pr3" draw:text-style-name="P2" draw:layer="layout" svg:width="23.138cm" svg:height="3.249cm" svg:x="1.283cm" svg:y="0.78cm" presentation:class="title" presentation:user-transformed="true">
          <draw:text-box>
            <text:list text:style-name="L2">
              <text:list-header>
                <text:p text:style-name="P1"><text:span text:style-name="T2">褐樹蛙</text:span></text:p>
              </text:list-header>
            </text:list>
          </draw:text-box>
        </draw:frame>
        <draw:frame draw:style-name="gr1" draw:text-style-name="P3" draw:layer="layout" svg:width="10.8cm" svg:height="8.599cm" svg:x="6.451cm" svg:y="4.952cm">
          <draw:image xlink:href="Pictures/10000000000001610000016E53F4A2B8E4261F88.jpg" xlink:type="simple" xlink:show="embed" xlink:actuate="onLoad" draw:mime-type="image/jpeg">
            <text:p/>
          </draw:image>
        </draw:frame>
        <draw:frame draw:style-name="gr1" draw:text-style-name="P3" xml:id="id3" draw:id="id3" draw:layer="layout" svg:width="0.847cm" svg:height="0.847cm" svg:x="18.653cm" svg:y="12.951cm">
          <draw:image xlink:href="Pictures/100000010000002000000020D5FFD213FE9DB08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2.213s" smil:fill="hold" smil:targetElement="id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9.523cm" svg:height="7.142cm" svg:x="7.938cm" svg:y="1.447cm" draw:page-number="4" presentation:class="page"/>
          <draw:frame presentation:style-name="pr2" draw:text-style-name="P5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>
        <draw:frame presentation:style-name="pr3" draw:text-style-name="P2" draw:layer="layout" svg:width="23.138cm" svg:height="3.249cm" svg:x="1.283cm" svg:y="0.78cm" presentation:class="title" presentation:user-transformed="true">
          <draw:text-box>
            <text:list text:style-name="L2">
              <text:list-header>
                <text:p text:style-name="P1"><text:span text:style-name="T2">艾氏樹蛙</text:span></text:p>
              </text:list-header>
            </text:list>
          </draw:text-box>
        </draw:frame>
        <draw:frame draw:style-name="gr1" draw:text-style-name="P3" draw:layer="layout" svg:width="12.158cm" svg:height="11.363cm" svg:x="5.653cm" svg:y="4.15cm">
          <draw:image xlink:href="Pictures/10000000000002CE0000029FC0207E71F54E7460.jpg" xlink:type="simple" xlink:show="embed" xlink:actuate="onLoad" draw:mime-type="image/jpeg">
            <text:p/>
          </draw:image>
        </draw:frame>
        <draw:frame draw:style-name="gr1" draw:text-style-name="P3" xml:id="id4" draw:id="id4" draw:layer="layout" svg:width="0.846cm" svg:height="0.847cm" svg:x="17.454cm" svg:y="12.153cm">
          <draw:image xlink:href="Pictures/100000010000002000000020D5FFD213FE9DB08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0.062s" smil:fill="hold" smil:targetElement="id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9.523cm" svg:height="7.142cm" svg:x="7.938cm" svg:y="1.447cm" draw:page-number="5" presentation:class="page"/>
          <draw:frame presentation:style-name="pr2" draw:text-style-name="P5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>
        <draw:frame presentation:style-name="pr3" draw:text-style-name="P2" draw:layer="layout" svg:width="23.138cm" svg:height="3.249cm" svg:x="1.283cm" svg:y="0.78cm" presentation:class="title" presentation:user-transformed="true">
          <draw:text-box>
            <text:list text:style-name="L2">
              <text:list-header>
                <text:p text:style-name="P1"><text:span text:style-name="T2">面 <text:s/>天 <text:s/>樹 <text:s/>蛙</text:span></text:p>
              </text:list-header>
            </text:list>
          </draw:text-box>
        </draw:frame>
        <draw:frame draw:style-name="gr1" draw:text-style-name="P3" draw:layer="layout" svg:width="6.993cm" svg:height="7.867cm" svg:x="7.25cm" svg:y="5.353cm">
          <draw:image xlink:href="Pictures/1000000000000188000001B9826710FF27E1D3CA.jpg" xlink:type="simple" xlink:show="embed" xlink:actuate="onLoad" draw:mime-type="image/jpeg">
            <text:p/>
          </draw:image>
        </draw:frame>
        <draw:frame draw:style-name="gr1" draw:text-style-name="P3" xml:id="id5" draw:id="id5" draw:layer="layout" svg:width="0.847cm" svg:height="0.847cm" svg:x="15.853cm" svg:y="11.752cm">
          <draw:image xlink:href="Pictures/100000010000002000000020D5FFD213FE9DB08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9.969s" smil:fill="hold" smil:targetElement="id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9.523cm" svg:height="7.142cm" svg:x="7.938cm" svg:y="1.447cm" draw:page-number="6" presentation:class="page"/>
          <draw:frame presentation:style-name="pr2" draw:text-style-name="P5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1">
        <draw:frame presentation:style-name="pr3" draw:text-style-name="P2" draw:layer="layout" svg:width="23.138cm" svg:height="3.249cm" svg:x="1.283cm" svg:y="0.78cm" presentation:class="title" presentation:user-transformed="true">
          <draw:text-box>
            <text:list text:style-name="L2">
              <text:list-header>
                <text:p text:style-name="P1"><text:span text:style-name="T2">白頷樹蛙</text:span></text:p>
              </text:list-header>
            </text:list>
          </draw:text-box>
        </draw:frame>
        <draw:frame draw:style-name="gr1" draw:text-style-name="P3" xml:id="id6" draw:id="id6" draw:layer="layout" svg:width="0.846cm" svg:height="0.847cm" svg:x="18.852cm" svg:y="14.953cm">
          <draw:image xlink:href="Pictures/100000010000002000000020D5FFD213FE9DB08E.png" xlink:type="simple" xlink:show="embed" xlink:actuate="onLoad" draw:mime-type="image/png">
            <text:p/>
          </draw:image>
        </draw:frame>
        <draw:frame draw:style-name="gr1" draw:text-style-name="P3" draw:layer="layout" svg:width="15.805cm" svg:height="11.853cm" svg:x="4.652cm" svg:y="4.15cm">
          <draw:image xlink:href="Pictures/1000000000000A2000000798CA2007D0063838CB.jpg" xlink:type="simple" xlink:show="embed" xlink:actuate="onLoad" draw:mime-type="image/jpeg">
            <text:p/>
          </draw:image>
        </draw:frame>
        <draw:frame draw:style-name="gr1" draw:text-style-name="P3" xml:id="id7" draw:id="id7" draw:layer="layout" svg:width="0.847cm" svg:height="0.846cm" svg:x="20.655cm" svg:y="14.751cm">
          <draw:image xlink:href="Pictures/100000010000002000000020D5FFD213FE9DB08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0.734s" smil:fill="hold" smil:targetElement="id6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0.734s" smil:fill="hold" smil:targetElement="id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9.523cm" svg:height="7.142cm" svg:x="7.938cm" svg:y="1.447cm" draw:page-number="7" presentation:class="page"/>
          <draw:frame presentation:style-name="pr2" draw:text-style-name="P5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2T1">
        <draw:frame presentation:style-name="pr3" draw:text-style-name="P2" draw:layer="layout" svg:width="23.138cm" svg:height="3.249cm" svg:x="1.283cm" svg:y="0.78cm" presentation:class="title" presentation:user-transformed="true">
          <draw:text-box>
            <text:list text:style-name="L2">
              <text:list-header>
                <text:p text:style-name="P1"><text:span text:style-name="T2">諸羅樹蛙</text:span></text:p>
              </text:list-header>
            </text:list>
          </draw:text-box>
        </draw:frame>
        <draw:frame draw:style-name="gr1" draw:text-style-name="P3" draw:layer="layout" svg:width="14.19cm" svg:height="11.862cm" svg:x="3.453cm" svg:y="4.551cm">
          <draw:image xlink:href="Pictures/100000000000068C0000057953235120617A072A.jpg" xlink:type="simple" xlink:show="embed" xlink:actuate="onLoad" draw:mime-type="image/jpeg">
            <text:p/>
          </draw:image>
        </draw:frame>
        <draw:frame draw:style-name="gr1" draw:text-style-name="P3" xml:id="id8" draw:id="id8" draw:layer="layout" svg:width="0.847cm" svg:height="0.847cm" svg:x="18.053cm" svg:y="13.154cm">
          <draw:image xlink:href="Pictures/100000010000002000000020D5FFD213FE9DB08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0.027s" smil:fill="hold" smil:targetElement="id8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9.523cm" svg:height="7.142cm" svg:x="7.938cm" svg:y="1.447cm" draw:page-number="8" presentation:class="page"/>
          <draw:frame presentation:style-name="pr2" draw:text-style-name="P5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2T1">
        <draw:frame presentation:style-name="pr3" draw:text-style-name="P2" draw:layer="layout" svg:width="23.138cm" svg:height="3.249cm" svg:x="1.283cm" svg:y="0.78cm" presentation:class="title" presentation:user-transformed="true">
          <draw:text-box>
            <text:list text:style-name="L2">
              <text:list-header>
                <text:p text:style-name="P1"><text:span text:style-name="T2">橙腹樹蛙</text:span></text:p>
              </text:list-header>
            </text:list>
          </draw:text-box>
        </draw:frame>
        <draw:frame draw:style-name="gr1" draw:text-style-name="P3" draw:layer="layout" svg:width="11.201cm" svg:height="11.2cm" svg:x="6.05cm" svg:y="4.754cm">
          <draw:image xlink:href="Pictures/10000000000004400000049085181E9648C7FB26.jpg" xlink:type="simple" xlink:show="embed" xlink:actuate="onLoad" draw:mime-type="image/jpeg">
            <text:p/>
          </draw:image>
        </draw:frame>
        <draw:frame draw:style-name="gr1" draw:text-style-name="P3" xml:id="id9" draw:id="id9" draw:layer="layout" svg:width="0.847cm" svg:height="0.847cm" svg:x="18.053cm" svg:y="14.953cm">
          <draw:image xlink:href="Pictures/100000010000002000000020D5FFD213FE9DB08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0.805s" smil:fill="hold" smil:targetElement="id9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9.523cm" svg:height="7.142cm" svg:x="7.938cm" svg:y="1.447cm" draw:page-number="9" presentation:class="page"/>
          <draw:frame presentation:style-name="pr2" draw:text-style-name="P5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2T1">
        <draw:frame presentation:style-name="pr3" draw:text-style-name="P2" draw:layer="layout" svg:width="23.138cm" svg:height="3.249cm" svg:x="1.283cm" svg:y="0.78cm" presentation:class="title" presentation:user-transformed="true">
          <draw:text-box>
            <text:list text:style-name="L2">
              <text:list-header>
                <text:p text:style-name="P1"><text:span text:style-name="T2">莫氏樹蛙</text:span></text:p>
              </text:list-header>
            </text:list>
          </draw:text-box>
        </draw:frame>
        <draw:frame draw:style-name="gr1" draw:text-style-name="P3" draw:layer="layout" svg:width="11.801cm" svg:height="11.174cm" svg:x="6.05cm" svg:y="4.754cm">
          <draw:image xlink:href="Pictures/100000000000057200000528138201FCAE12FEE3.jpg" xlink:type="simple" xlink:show="embed" xlink:actuate="onLoad" draw:mime-type="image/jpeg">
            <text:p/>
          </draw:image>
        </draw:frame>
        <draw:frame draw:style-name="gr1" draw:text-style-name="P3" xml:id="id10" draw:id="id10" draw:layer="layout" svg:width="0.847cm" svg:height="0.846cm" svg:x="18.053cm" svg:y="14.354cm">
          <draw:image xlink:href="Pictures/100000010000002000000020D5FFD213FE9DB08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5.708s" smil:fill="hold" smil:targetElement="id10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9.523cm" svg:height="7.142cm" svg:x="7.938cm" svg:y="1.447cm" draw:page-number="10" presentation:class="page"/>
          <draw:frame presentation:style-name="pr2" draw:text-style-name="P5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1" draw:style-name="dp1" draw:master-page-name="預設" presentation:presentation-page-layout-name="AL2T1">
        <draw:frame presentation:style-name="pr3" draw:text-style-name="P2" draw:layer="layout" svg:width="23.138cm" svg:height="3.249cm" svg:x="1.283cm" svg:y="0.78cm" presentation:class="title" presentation:user-transformed="true">
          <draw:text-box>
            <text:list text:style-name="L2">
              <text:list-header>
                <text:p text:style-name="P1"><text:span text:style-name="T2">翡翠樹蛙</text:span></text:p>
              </text:list-header>
            </text:list>
          </draw:text-box>
        </draw:frame>
        <draw:frame draw:style-name="gr1" draw:text-style-name="P3" draw:layer="layout" svg:width="6.297cm" svg:height="6.332cm" svg:x="8.85cm" svg:y="5.953cm">
          <draw:image xlink:href="Pictures/100000000000017400000176CE3551FDA8AED9F2.jpg" xlink:type="simple" xlink:show="embed" xlink:actuate="onLoad" draw:mime-type="image/jpeg">
            <text:p/>
          </draw:image>
        </draw:frame>
        <draw:frame draw:style-name="gr1" draw:text-style-name="P3" xml:id="id11" draw:id="id11" draw:layer="layout" svg:width="0.846cm" svg:height="0.846cm" svg:x="17.851cm" svg:y="11.351cm">
          <draw:image xlink:href="Pictures/100000010000002000000020D5FFD213FE9DB08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1.408s" smil:fill="hold" smil:targetElement="id1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9.523cm" svg:height="7.142cm" svg:x="7.938cm" svg:y="1.447cm" draw:page-number="11" presentation:class="page"/>
          <draw:frame presentation:style-name="pr2" draw:text-style-name="P5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2T1">
        <draw:frame presentation:style-name="pr3" draw:text-style-name="P2" draw:layer="layout" svg:width="23.138cm" svg:height="3.249cm" svg:x="1.283cm" svg:y="0.78cm" presentation:class="title" presentation:user-transformed="true">
          <draw:text-box>
            <text:list text:style-name="L2">
              <text:list-header>
                <text:p text:style-name="P1"><text:span text:style-name="T2">中 <text:s/>國 <text:s/>樹 <text:s/>蟾</text:span></text:p>
              </text:list-header>
            </text:list>
          </draw:text-box>
        </draw:frame>
        <draw:frame draw:style-name="gr1" draw:text-style-name="P3" draw:layer="layout" svg:width="18.004cm" svg:height="13.502cm" svg:x="3.052cm" svg:y="4.15cm">
          <draw:image xlink:href="Pictures/1000000000000800000006008C5ABB860884D843.jpg" xlink:type="simple" xlink:show="embed" xlink:actuate="onLoad" draw:mime-type="image/jpeg">
            <text:p/>
          </draw:image>
        </draw:frame>
        <draw:frame draw:style-name="gr1" draw:text-style-name="P3" xml:id="id12" draw:id="id12" draw:layer="layout" svg:width="0.847cm" svg:height="0.847cm" svg:x="20.254cm" svg:y="16.351cm">
          <draw:image xlink:href="Pictures/100000010000002000000020D5FFD213FE9DB08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9.938s" smil:fill="hold" smil:targetElement="id1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9.523cm" svg:height="7.142cm" svg:x="7.938cm" svg:y="1.447cm" draw:page-number="12" presentation:class="page"/>
          <draw:frame presentation:style-name="pr2" draw:text-style-name="P5" draw:layer="layout" svg:width="20.319cm" svg:height="8.571cm" svg:x="2.54cm" svg:y="9.0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page-layout style:name="PM1">
      <style:page-layout-properties fo:margin-top="0cm" fo:margin-bottom="0cm" fo:margin-left="0cm" fo:margin-right="0cm" fo:page-width="25.7cm" fo:page-height="19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5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411cm" svg:x="1cm" svg:y="2.782cm"/>
      <draw:page-thumbnail draw:layer="backgroundobjects" svg:width="7.132cm" svg:height="5.411cm" svg:x="1cm" svg:y="10.855cm"/>
      <draw:page-thumbnail draw:layer="backgroundobjects" svg:width="7.132cm" svg:height="5.411cm" svg:x="9.133cm" svg:y="2.782cm"/>
      <draw:page-thumbnail draw:layer="backgroundobjects" svg:width="7.132cm" svg:height="5.411cm" svg:x="9.133cm" svg:y="10.855cm"/>
      <draw:page-thumbnail draw:layer="backgroundobjects" svg:width="7.132cm" svg:height="5.411cm" svg:x="17.266cm" svg:y="2.782cm"/>
      <draw:page-thumbnail draw:layer="backgroundobjects" svg:width="7.132cm" svg:height="5.411cm" svg:x="17.266cm" svg:y="10.855cm"/>
      <draw:frame draw:style-name="Mgr1" draw:text-style-name="MP2" draw:layer="backgroundobjects" svg:width="11.022cm" svg:height="0.951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022cm" svg:height="0.951cm" svg:x="14.37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022cm" svg:height="0.951cm" svg:x="0cm" svg:y="18.098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022cm" svg:height="0.951cm" svg:x="14.377cm" svg:y="18.098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3.138cm" svg:height="3.249cm" svg:x="1.283cm" svg:y="0.78cm" presentation:class="title" presentation:placeholder="true">
        <draw:text-box/>
      </draw:frame>
      <draw:frame presentation:style-name="預設-outline1" draw:layer="backgroundobjects" svg:width="23.138cm" svg:height="12.872cm" svg:x="1.283cm" svg:y="4.551cm" presentation:class="outline" presentation:placeholder="true">
        <draw:text-box/>
      </draw:frame>
      <draw:frame draw:style-name="Mgr3" draw:text-style-name="MP6" draw:layer="backgroundobjects" svg:width="5.997cm" svg:height="1.354cm" svg:x="1.282cm" svg:y="17.762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145cm" svg:height="1.354cm" svg:x="8.779cm" svg:y="17.762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97cm" svg:height="1.354cm" svg:x="18.423cm" svg:y="17.762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447cm" presentation:class="page"/>
        <draw:frame presentation:style-name="預設-notes" draw:layer="backgroundobjects" svg:width="20.319cm" svg:height="8.571cm" svg:x="2.54cm" svg:y="9.04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投影片 1</dc:title>
    <meta:initial-creator>QAZ</meta:initial-creator>
    <meta:creation-date>2007-11-22T19:10:14.875000000</meta:creation-date>
    <dc:creator>topcore</dc:creator>
    <dc:date>2009-03-23T09:06:34.763000000</dc:date>
    <meta:editing-cycles>8</meta:editing-cycles>
    <meta:editing-duration>PT1H48M39S</meta:editing-duration>
    <meta:document-statistic meta:object-count="81"/>
    <meta:generator>LibreOffice/7.4.0.3$Windows_X86_64 LibreOffice_project/f85e47c08ddd19c015c0114a68350214f7066f5a</meta:generator>
  </office:meta>
</office:document-meta>
</file>