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margin-left="0.811cm" fo:margin-right="0cm" fo:text-align="end" style:justify-single-word="false" fo:text-indent="-0.811cm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4" style:family="paragraph" style:parent-style-name="Standard" style:list-style-name="WWNum1">
      <style:paragraph-properties fo:margin-left="0.974cm" fo:margin-right="0cm" fo:line-height="0.776cm" fo:text-indent="-0.974cm" style:auto-text-indent="false"/>
    </style:style>
    <style:style style:name="P5" style:family="paragraph" style:parent-style-name="Standard" style:list-style-name="WWNum1">
      <style:paragraph-properties fo:margin-left="1.397cm" fo:margin-right="0cm" fo:line-height="0.776cm" fo:text-indent="-1.397cm" style:auto-text-indent="false"/>
    </style:style>
    <style:style style:name="P6" style:family="paragraph" style:parent-style-name="Standard">
      <style:text-properties fo:color="#000000" loext:opacity="100%" style:font-name="標楷體" fo:font-size="11pt" fo:font-weight="bold" style:font-name-asian="標楷體1" style:font-size-asian="11pt" style:font-weight-asian="bold" style:font-name-complex="Times New Roman" style:font-size-complex="14pt" loext:padding="0cm" loext:border="0.51pt solid #000000" loext:shadow="none"/>
    </style:style>
    <style:style style:name="P7" style:family="paragraph" style:parent-style-name="Standard">
      <style:paragraph-properties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4" style:family="text">
      <style:text-properties fo:color="#000000" loext:opacity="100%" style:font-name="標楷體" style:font-name-asian="標楷體1" style:font-name-complex="Times New Roman" style:font-size-complex="12pt"/>
    </style:style>
    <style:style style:name="T5" style:family="text">
      <style:text-properties fo:color="#000000" loext:opacity="100%" style:font-name="標楷體" style:font-name-asian="標楷體1" style:language-asian="zh" style:country-asian="HK" style:font-name-complex="Times New Roman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fo:background-color="#ffffff" loext:char-shading-value="0" style:font-name-asian="標楷體1" style:font-name-complex="Segoe U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h text:style-name="P2" text:outline-level="1"><text:span text:style-name="T1">創客教室管理及設備使用規則</text:span></text:h>
      <text:p text:style-name="P3"/>
      <text:list text:style-name="WWNum1">
        <text:list-item>
          <text:p text:style-name="P4"><text:span text:style-name="T2">本校創客</text:span><text:span text:style-name="T3">教</text:span><text:span text:style-name="T2">室本著創客之精神，希望能夠讓創客自造者運動真正落實於生活中，除了平日教師教學，</text:span><text:span text:style-name="T3">亦</text:span><text:span text:style-name="T2">提供學生社團與創客工作坊使用。</text:span></text:p>
        </text:list-item>
        <text:list-item>
          <text:p text:style-name="P4"><text:span text:style-name="T2">借用教室、各項設備及工具，請於開放時間</text:span><text:span text:style-name="T3">向電腦室</text:span><text:span text:style-name="T2">填寫使用登記表，再行使用。</text:span></text:p>
        </text:list-item>
        <text:list-item>
          <text:p text:style-name="P4"><text:span text:style-name="T2">創客教室內桌子及各項設備，不得任意移動。</text:span></text:p>
        </text:list-item>
        <text:list-item>
          <text:p text:style-name="P4"><text:span text:style-name="T2">進入教室內，應先檢查各項設備及工具等是否缺失或損壞，使用時務必遵守各項設備操作之使用規定，並於使用後進行清潔與保養。</text:span></text:p>
        </text:list-item>
        <text:list-item>
          <text:p text:style-name="P4"><text:span text:style-name="T2">創作過程中所產生之廢棄物、垃圾應自行帶出創客教室，離開前保持清潔整齊，回復使用前之佈置。</text:span></text:p>
        </text:list-item>
        <text:list-item>
          <text:p text:style-name="P4"><text:span text:style-name="T2">使用各項設備及工具時，需穿著適當服裝與配戴安全防護器具。</text:span></text:p>
        </text:list-item>
        <text:list-item>
          <text:p text:style-name="P4"><text:span text:style-name="T2">不得任意破壞空間及設備，且未經同意不得擅自進行場地或設備任何軟、硬體之變更，違者依校規處分。</text:span></text:p>
        </text:list-item>
        <text:list-item>
          <text:p text:style-name="P4"><text:span text:style-name="T2">創客教室內各項設備及工具等應妥善保管與使用，並遵守網路使用規範與尊重智慧財產權；使用機具須注意操作安全，如有故障、損壞，請立即通知管理人處理。</text:span></text:p>
        </text:list-item>
        <text:list-item>
          <text:p text:style-name="P4"><text:span text:style-name="T2">雷雕機操用須經老師認可後才能使用，數據請依規定設置，以免操作不當機器損壞。</text:span></text:p>
        </text:list-item>
        <text:list-item>
          <text:p text:style-name="P5"><text:span text:style-name="T4">創客教室內</text:span><text:span text:style-name="T6">禁止飲食</text:span><text:span text:style-name="T4">，</text:span><text:span text:style-name="T5">並</text:span><text:span text:style-name="T7">嚴禁喧鬧、追逐、嬉戲。</text:span></text:p>
        </text:list-item>
        <text:list-item>
          <text:p text:style-name="P5"><text:span text:style-name="T4">使用結束後，經</text:span><text:span text:style-name="T5">上課老師</text:span><text:span text:style-name="T4">確認機器設備已妥善整理、維護及保養，工具均已歸還後，始可離開創客教室。</text:span></text:p>
        </text:list-item>
        <text:list-item>
          <text:p text:style-name="P5"><text:span text:style-name="T4">創客教室內之任何設備與工具，皆屬公共財產，不得占為己有。</text:span></text:p>
        </text:list-item>
      </text:list>
      <text:p text:style-name="P6"/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creation-date>2019-10-29T02:52:00</meta:creation-date>
    <dc:date>2019-10-29T07:30:00</dc:date>
    <meta:editing-duration>PT54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553" meta:character-count="553" meta:non-whitespace-character-count="553"/>
    <meta:user-defined meta:name="AppVersion">16.0000</meta:user-defined>
    <meta:template xlink:type="simple" xlink:actuate="onRequest" xlink:title="Normal.dotm" xlink:href=""/>
  </office:meta>
</office:document-meta>
</file>