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0288D799BD0353B5E0B1.jpg" manifest:media-type="image/jpeg"/>
  <manifest:file-entry manifest:full-path="Pictures/10000001000006F000000155FE29180CBFAAD2E9.png" manifest:media-type="image/png"/>
  <manifest:file-entry manifest:full-path="Pictures/10000000000002870000035F07B82A3DF3518C89.jpg" manifest:media-type="image/jpeg"/>
  <manifest:file-entry manifest:full-path="Pictures/10000000000002CE0000021B403C65C56830540C.jpg" manifest:media-type="image/jpeg"/>
  <manifest:file-entry manifest:full-path="Pictures/10000000000001DF000002F09164C8547DF6FB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9.2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.318cm" fo:margin-bottom="0.635cm" style:contextual-spacing="false" fo:line-height="0.423cm"/>
    </style:style>
    <style:style style:name="P7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.02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.023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2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活動名稱</text:span></text:p>
          </table:table-cell>
          <table:table-cell table:style-name="表格1.A1" table:number-columns-spanned="3" office:value-type="string">
            <text:p text:style-name="P3"><text:span text:style-name="T5">106</text:span><text:span text:style-name="T6">年度</text:span><text:span text:style-name="T5">新書展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活動日期</text:span></text:p>
          </table:table-cell>
          <table:table-cell table:style-name="表格1.A1" office:value-type="string">
            <text:p text:style-name="P3"><text:span text:style-name="T7">107年01月23日~30日</text:span></text:p>
          </table:table-cell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3"><text:span text:style-name="T7">圖書館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活動對象</text:span></text:p>
          </table:table-cell>
          <table:table-cell table:style-name="表格1.A1" office:value-type="string">
            <text:p text:style-name="P4"><text:span text:style-name="T4">全校師生</text:span></text:p>
          </table:table-cell>
          <table:table-cell table:style-name="表格1.A1" office:value-type="string">
            <text:p text:style-name="P3"><text:span text:style-name="T4">參加人數</text:span></text:p>
          </table:table-cell>
          <table:table-cell table:style-name="表格1.A1" office:value-type="string">
            <text:p text:style-name="P3"><text:span text:style-name="T4">約85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5"><text:span text:style-name="T1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><draw:frame text:anchor-type="char" draw:z-index="4" draw:name="圖片 10" draw:style-name="gr1" draw:text-style-name="P8" svg:width="8.291cm" svg:height="6.218cm" draw:transform="rotate (-1.5707963267949) translate (14.537375cm 11.6432638888889cm)"><draw:image xlink:href="Pictures/10000000000002CE0000021B403C65C56830540C.jpg" xlink:type="simple" xlink:show="embed" xlink:actuate="onLoad" draw:mime-type="image/jpeg"><text:p/></draw:image><svg:desc>C:\Users\admin\Downloads\IMG_2909.JPG</svg:desc></draw:frame><draw:frame draw:style-name="fr1" draw:name="圖片 2" text:anchor-type="char" svg:x="8.583cm" svg:y="0.296cm" svg:width="7.461cm" svg:height="9.948cm" draw:z-index="1"><draw:image xlink:href="Pictures/10000000000002870000035F07B82A3DF3518C89.jpg" xlink:type="simple" xlink:show="embed" xlink:actuate="onLoad" draw:mime-type="image/jpeg"/><svg:desc>C:\Users\admin\Desktop\妍伶的LIB\新書展示\106年\書展照片.JPG</svg:desc></draw:frame><draw:frame text:anchor-type="char" draw:z-index="2" draw:name="圖片 7" draw:style-name="gr2" draw:text-style-name="P8" svg:width="9.983cm" svg:height="7.488cm" draw:transform="rotate (-1.5707963267949) translate (6.86006944444444cm 10.2244305555556cm)"><draw:image xlink:href="Pictures/100000000000036000000288D799BD0353B5E0B1.jpg" xlink:type="simple" xlink:show="embed" xlink:actuate="onLoad" draw:mime-type="image/jpeg"><text:p/></draw:image><svg:desc>C:\Users\admin\Downloads\106新書展示.jpeg</svg:desc></draw:frame><draw:frame draw:style-name="fr1" draw:name="圖片 9" text:anchor-type="char" svg:x="1.439cm" svg:y="0.164cm" svg:width="5.53cm" svg:height="8.678cm" draw:z-index="3"><draw:image xlink:href="Pictures/10000000000001DF000002F09164C8547DF6FBA1.jpg" xlink:type="simple" xlink:show="embed" xlink:actuate="onLoad" draw:mime-type="image/jpeg"/><svg:desc>C:\Users\admin\Downloads\新檔案 2018-07-31 11.40.06_1.jpg</svg:desc></draw:frame>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三姐</dc:creator>
    <meta:editing-cycles>2</meta:editing-cycles>
    <meta:print-date>2013-04-02T08:43:00</meta:print-date>
    <meta:creation-date>2019-03-19T02:57:00</meta:creation-date>
    <dc:date>2019-03-19T02:57:00</dc:date>
    <meta:editing-duration>P0D</meta:editing-duration>
    <meta:generator>LibreOffice/7.4.0.3$Windows_X86_64 LibreOffice_project/f85e47c08ddd19c015c0114a68350214f7066f5a</meta:generator>
    <meta:document-statistic meta:table-count="1" meta:image-count="3" meta:object-count="0" meta:page-count="1" meta:paragraph-count="12" meta:word-count="49" meta:character-count="59" meta:non-whitespace-character-count="5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