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597in" text:min-label-width="0.5in"/>
      </text:list-level-style-number>
      <text:list-level-style-number text:level="2" style:num-suffix="、" style:num-format="甲, 乙, 丙, ...">
        <style:list-level-properties text:space-before="0.693in" text:min-label-width="0.3333in"/>
      </text:list-level-style-number>
      <text:list-level-style-number text:level="3" style:num-suffix="." style:num-format="i">
        <style:list-level-properties fo:text-align="end" text:space-before="1.0263in" text:min-label-width="0.3333in"/>
      </text:list-level-style-number>
      <text:list-level-style-number text:level="4" style:num-suffix="." style:num-format="1">
        <style:list-level-properties text:space-before="1.3597in" text:min-label-width="0.3333in"/>
      </text:list-level-style-number>
      <text:list-level-style-number text:level="5" style:num-suffix="、" style:num-format="甲, 乙, 丙, ...">
        <style:list-level-properties text:space-before="1.693in" text:min-label-width="0.3333in"/>
      </text:list-level-style-number>
      <text:list-level-style-number text:level="6" style:num-suffix="." style:num-format="i">
        <style:list-level-properties fo:text-align="end" text:space-before="2.0263in" text:min-label-width="0.3333in"/>
      </text:list-level-style-number>
      <text:list-level-style-number text:level="7" style:num-suffix="." style:num-format="1">
        <style:list-level-properties text:space-before="2.3597in" text:min-label-width="0.3333in"/>
      </text:list-level-style-number>
      <text:list-level-style-number text:level="8" style:num-suffix="、" style:num-format="甲, 乙, 丙, ...">
        <style:list-level-properties text:space-before="2.693in" text:min-label-width="0.3333in"/>
      </text:list-level-style-number>
      <text:list-level-style-number text:level="9" style:num-suffix="." style:num-format="i">
        <style:list-level-properties fo:text-align="end" text:space-before="3.026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" style:parent-style-name="內文" style:family="paragraph">
      <style:paragraph-properties fo:line-height="0.2777in">
        <style:tab-stops>
          <style:tab-stop style:type="left" style:position="1.802in"/>
        </style:tab-stops>
      </style:paragraph-properties>
      <style:text-properties style:font-name="標楷體" style:font-name-asian="標楷體" style:font-size-complex="14pt"/>
    </style:style>
    <style:style style:name="P4" style:parent-style-name="本文縮排2" style:family="paragraph">
      <style:paragraph-properties style:line-height-at-least="0in" fo:margin-left="0.834in" fo:text-indent="-0.834in">
        <style:tab-stops/>
      </style:paragraph-properties>
      <style:text-properties fo:font-weight="bold" style:font-weight-asian="bold" fo:font-size="12pt" style:font-size-asian="12pt" style:font-size-complex="14pt"/>
    </style:style>
    <style:style style:name="P5" style:parent-style-name="本文縮排2" style:family="paragraph">
      <style:paragraph-properties style:line-height-at-least="0in" fo:margin-left="0.4694in" fo:text-indent="-0.093in">
        <style:tab-stops/>
      </style:paragraph-properties>
      <style:text-properties fo:font-size="12pt" style:font-size-asian="12pt" style:font-size-complex="14pt"/>
    </style:style>
    <style:style style:name="P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size-complex="14pt"/>
    </style:style>
    <style:style style:name="P7" style:parent-style-name="內文" style:family="paragraph">
      <style:paragraph-properties style:line-height-at-least="0in" fo:margin-left="0.5569in" fo:text-indent="-0.1666in">
        <style:tab-stops/>
      </style:paragraph-properties>
      <style:text-properties style:font-name="標楷體" style:font-name-asian="標楷體" style:font-size-complex="14pt"/>
    </style:style>
    <style:style style:name="P8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size-complex="14pt"/>
    </style:style>
    <style:style style:name="P9" style:parent-style-name="內文" style:family="paragraph">
      <style:paragraph-properties style:line-height-at-least="0in" fo:text-indent="0.3333in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P30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size-complex="14pt"/>
    </style:style>
    <style:style style:name="P31" style:parent-style-name="內文" style:family="paragraph">
      <style:paragraph-properties style:line-height-at-least="0in" fo:text-indent="0.3333in"/>
      <style:text-properties style:font-name="標楷體" style:font-name-asian="標楷體" style:font-size-complex="14pt"/>
    </style:style>
    <style:style style:name="P32" style:parent-style-name="內文" style:family="paragraph">
      <style:paragraph-properties style:line-height-at-least="0in" fo:text-indent="0.3333in"/>
      <style:text-properties style:font-name="標楷體" style:font-name-asian="標楷體" style:font-size-complex="14pt"/>
    </style:style>
    <style:style style:name="P33" style:parent-style-name="內文" style:family="paragraph">
      <style:paragraph-properties style:line-height-at-least="0in" fo:text-indent="0.3333in"/>
      <style:text-properties style:font-name="標楷體" style:font-name-asian="標楷體" style:font-size-complex="14pt"/>
    </style:style>
    <style:style style:name="P34" style:parent-style-name="內文" style:family="paragraph">
      <style:paragraph-properties style:line-height-at-least="0in" fo:text-indent="0.3333in"/>
      <style:text-properties style:font-name="標楷體" style:font-name-asian="標楷體" style:font-size-complex="14pt"/>
    </style:style>
    <style:style style:name="P3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size-complex="14pt"/>
    </style:style>
    <style:style style:name="P36" style:parent-style-name="內文" style:family="paragraph">
      <style:paragraph-properties style:line-height-at-least="0in" fo:text-indent="0.3333in"/>
      <style:text-properties style:font-name="標楷體" style:font-name-asian="標楷體" style:font-size-complex="14pt"/>
    </style:style>
    <style:style style:name="P37" style:parent-style-name="內文" style:family="paragraph">
      <style:paragraph-properties style:line-height-at-least="0in" fo:text-indent="0.3333in"/>
      <style:text-properties style:font-name="標楷體" style:font-name-asian="標楷體" style:font-size-complex="14pt"/>
    </style:style>
    <style:style style:name="P38" style:parent-style-name="內文" style:family="paragraph">
      <style:paragraph-properties style:line-height-at-least="0in" fo:text-indent="0.3333in"/>
      <style:text-properties style:font-name="標楷體" style:font-name-asian="標楷體" style:font-size-complex="14pt"/>
    </style:style>
    <style:style style:name="P39" style:parent-style-name="內文" style:family="paragraph">
      <style:paragraph-properties style:line-height-at-least="0in" fo:text-indent="0.3333in"/>
      <style:text-properties style:font-name="標楷體" style:font-name-asian="標楷體" style:font-size-complex="14pt"/>
    </style:style>
    <style:style style:name="P40" style:parent-style-name="內文" style:family="paragraph">
      <style:paragraph-properties style:line-height-at-least="0in" fo:text-indent="0.3333in"/>
      <style:text-properties style:font-name="標楷體" style:font-name-asian="標楷體" style:font-size-complex="14pt"/>
    </style:style>
    <style:style style:name="P41" style:parent-style-name="內文" style:family="paragraph">
      <style:paragraph-properties style:line-height-at-least="0in" fo:text-indent="0.3333in"/>
      <style:text-properties style:font-name="標楷體" style:font-name-asian="標楷體" style:font-size-complex="14pt"/>
    </style:style>
    <style:style style:name="P42" style:parent-style-name="內文" style:family="paragraph">
      <style:paragraph-properties style:line-height-at-least="0in" fo:text-indent="0.3333in"/>
      <style:text-properties style:font-name="標楷體" style:font-name-asian="標楷體" style:font-size-complex="14pt"/>
    </style:style>
    <style:style style:name="P43" style:parent-style-name="內文" style:family="paragraph">
      <style:paragraph-properties style:line-height-at-least="0in" fo:margin-left="1.2201in" fo:text-indent="-0.8333in">
        <style:tab-stops/>
      </style:paragraph-properties>
      <style:text-properties style:font-name="標楷體" style:font-name-asian="標楷體" style:font-size-complex="14pt"/>
    </style:style>
    <style:style style:name="P44" style:parent-style-name="內文" style:family="paragraph">
      <style:paragraph-properties style:line-height-at-least="0in" fo:margin-left="1.2201in" fo:text-indent="-0.8333in">
        <style:tab-stops/>
      </style:paragraph-properties>
      <style:text-properties style:font-name="標楷體" style:font-name-asian="標楷體" style:font-size-complex="14pt"/>
    </style:style>
    <style:style style:name="P4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style:line-height-at-least="0in" fo:margin-left="0.1666in" fo:text-indent="0.1666in">
        <style:tab-stops/>
      </style:paragraph-properties>
      <style:text-properties style:font-name="標楷體" style:font-name-asian="標楷體" style:font-size-complex="14pt"/>
    </style:style>
    <style:style style:name="P47" style:parent-style-name="內文" style:family="paragraph">
      <style:paragraph-properties fo:margin-top="0.125in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內文" style:family="paragraph">
      <style:paragraph-properties style:line-height-at-least="0in" fo:text-indent="0.3333in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P79" style:parent-style-name="內文" style:family="paragraph">
      <style:paragraph-properties style:line-height-at-least="0in" fo:text-indent="0.3333in"/>
      <style:text-properties style:font-name="標楷體" style:font-name-asian="標楷體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81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83" style:parent-style-name="內文" style:family="paragraph">
      <style:paragraph-properties fo:margin-top="0.125in" style:line-height-at-least="0in" fo:margin-left="0.834in" fo:text-indent="-0.834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84" style:parent-style-name="內文" style:family="paragraph">
      <style:paragraph-properties style:line-height-at-least="0in" fo:margin-left="0.390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fo:margin-top="0.125in" style:line-height-at-least="0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end" fo:text-indent="0.125in"/>
    </style:style>
    <style:style style:name="T136" style:parent-style-name="預設段落字型" style:family="text">
      <style:text-properties style:font-name-asian="標楷體" style:letter-kerning="false" fo:font-size="9pt" style:font-size-asian="9pt" style:font-size-complex="16pt"/>
    </style:style>
    <style:style style:name="T137" style:parent-style-name="預設段落字型" style:family="text">
      <style:text-properties style:font-name-asian="標楷體" style:letter-kerning="false" fo:font-size="9pt" style:font-size-asian="9pt" style:font-size-complex="16pt"/>
    </style:style>
    <number:date-style style:name="N138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141" style:parent-style-name="內文" style:family="paragraph">
      <style:paragraph-properties fo:text-align="end" fo:text-indent="1in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P153" style:parent-style-name="內文" style:family="paragraph">
      <style:paragraph-properties fo:text-align="end" fo:text-indent="1in"/>
      <style:text-properties style:font-name="標楷體" style:font-name-asian="標楷體" style:font-size-complex="14pt"/>
    </style:style>
    <style:style style:name="P154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TableColumn156" style:family="table-column">
      <style:table-column-properties style:column-width="1.7187in"/>
    </style:style>
    <style:style style:name="TableColumn157" style:family="table-column">
      <style:table-column-properties style:column-width="1.0833in"/>
    </style:style>
    <style:style style:name="TableColumn158" style:family="table-column">
      <style:table-column-properties style:column-width="3.8979in"/>
    </style:style>
    <style:style style:name="Table155" style:family="table">
      <style:table-properties style:width="6.7in" fo:margin-left="0.325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16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16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Row166" style:family="table-row">
      <style:table-row-properties style:row-height="0.3937in"/>
    </style:style>
    <style:style style:name="TableCell16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4pt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4pt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4pt"/>
    </style:style>
    <style:style style:name="TableRow173" style:family="table-row">
      <style:table-row-properties style:row-height="0.3937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4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4pt"/>
    </style:style>
    <style:style style:name="TableRow180" style:family="table-row">
      <style:table-row-properties style: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4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4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4pt"/>
    </style:style>
    <style:style style:name="TableRow187" style:family="table-row">
      <style:table-row-properties style:row-height="0.3937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4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4pt"/>
    </style:style>
    <style:style style:name="TableRow194" style:family="table-row">
      <style:table-row-properties style:row-height="0.3937in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4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4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4pt"/>
    </style:style>
    <style:style style:name="TableRow201" style:family="table-row">
      <style:table-row-properties style:row-height="0.3937in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4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4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4pt"/>
    </style:style>
    <style:style style:name="TableRow208" style:family="table-row">
      <style:table-row-properties style:row-height="0.3937in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4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4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4pt"/>
    </style:style>
    <style:style style:name="TableRow215" style:family="table-row">
      <style:table-row-properties style:row-height="0.3937in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4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4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4pt"/>
    </style:style>
    <style:style style:name="TableRow222" style:family="table-row">
      <style:table-row-properties style:row-height="0.3937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4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4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4pt"/>
    </style:style>
    <style:style style:name="TableRow229" style:family="table-row">
      <style:table-row-properties style:row-height="0.3937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4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4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4pt"/>
    </style:style>
    <style:style style:name="TableRow236" style:family="table-row">
      <style:table-row-properties style:row-height="0.3937in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4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4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4pt"/>
    </style:style>
    <style:style style:name="TableRow243" style:family="table-row">
      <style:table-row-properties style:row-height="0.3937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4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4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4pt"/>
    </style:style>
    <style:style style:name="TableRow250" style:family="table-row">
      <style:table-row-properties style:row-height="0.3937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4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4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4pt"/>
    </style:style>
    <style:style style:name="TableRow257" style:family="table-row">
      <style:table-row-properties style:row-height="0.3937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4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4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4pt"/>
    </style:style>
    <style:style style:name="TableRow264" style:family="table-row">
      <style:table-row-properties style:row-height="0.3937in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4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4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4pt"/>
    </style:style>
    <style:style style:name="TableRow271" style:family="table-row">
      <style:table-row-properties style:row-height="0.3937in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size-complex="14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4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4pt"/>
    </style:style>
    <style:style style:name="P278" style:parent-style-name="內文" style:family="paragraph">
      <style:paragraph-properties fo:text-align="end" fo:margin-right="0.4444in" fo:text-indent="1in"/>
      <style:text-properties style:font-name="標楷體" style:font-name-asian="標楷體" fo:font-size="8pt" style:font-size-asian="8pt" style:font-size-complex="9pt"/>
    </style:style>
    <style:style style:name="P279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6pt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-asian="標楷體" fo:font-size="14pt" style:font-size-asian="14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6pt"/>
    </style:style>
    <style:style style:name="P288" style:parent-style-name="內文" style:family="paragraph"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普門中學98學年度第二屆普中星光盃歌唱比賽實施計畫(草案)</text:p>
      <text:p text:style-name="P3"/>
      <text:p text:style-name="P4">一、目的：</text:p>
      <text:p text:style-name="P5">為陶冶學生性情、涵養藝術文化、豐富生活情趣、並提倡正當休閒活動，鼓勵學生發展多元能力，發掘具有歌唱才華的學生，並配合本校32週年校慶舉辦。</text:p>
      <text:p text:style-name="P6">二、參加對象：</text:p>
      <text:p text:style-name="P7">1.本校全體學生。（個人賽）。</text:p>
      <text:p text:style-name="P8">三、報名：</text:p>
      <text:p text:style-name="P9"><text:span text:style-name="T10">即日起至1</text:span><text:span text:style-name="T11">2</text:span><text:span text:style-name="T12">月</text:span><text:span text:style-name="T13">1</text:span><text:span text:style-name="T14">日（</text:span><text:span text:style-name="T15">二</text:span><text:span text:style-name="T16">）</text:span><text:span text:style-name="T17">中</text:span><text:span text:style-name="T18">午</text:span><text:span text:style-name="T19">1</text:span><text:span text:style-name="T20">2</text:span><text:span text:style-name="T21">：</text:span><text:span text:style-name="T22">00</text:span><text:span text:style-name="T23">截止</text:span><text:span text:style-name="T24">，</text:span><text:span text:style-name="T25">報名表送交</text:span><text:span text:style-name="T26">學務</text:span><text:span text:style-name="T27">處</text:span><text:span text:style-name="T28">大嬿學姐</text:span><text:span text:style-name="T29">。</text:span></text:p>
      <text:p text:style-name="P30">四、比賽日期、地點：</text:p>
      <text:p text:style-name="P31">1.初賽：國中部:12月7日（一）第2~4節於國中部5樓音樂教室。</text:p>
      <text:p text:style-name="P32"><text:s text:c="8"/>高中部:12月7日（一）第5~7節於國中部5樓音樂教室。</text:p>
      <text:p text:style-name="P33">2.複賽：12月9日(三)<text:s/>第7~8節於藝文大樓4樓國際會議廳。。</text:p>
      <text:p text:style-name="P34">3.總決賽：12月17日（四）校慶晚會校慶舞台。</text:p>
      <text:p text:style-name="P35">五、比賽內容：</text:p>
      <text:p text:style-name="P36">1.初賽：(1)採清唱制，演唱時間以評審老師鈴聲為準，以副歌為主。</text:p>
      <text:p text:style-name="P37"><text:s text:c="8"/>(2)初賽取20名。</text:p>
      <text:p text:style-name="P38"><text:s text:c="8"/>(3)上課鐘響開始點名，唱名兩次未到即視為棄權。</text:p>
      <text:p text:style-name="P39"><text:s text:c="8"/>(4)不限曲風、語言。</text:p>
      <text:p text:style-name="P40">2.複賽：(1)採清唱制，演唱時間以評審老師鈴聲為準，一段主歌+副歌為主。</text:p>
      <text:p text:style-name="P41"><text:s text:c="8"/>(2)上課鐘響開始點名，唱名兩次未到即視為棄權。</text:p>
      <text:p text:style-name="P42"><text:s text:c="8"/>(3)複賽取6名。</text:p>
      <text:p text:style-name="P43">3.總決賽：(1)搭配卡拉(請表演者自行提供~12/14中午前交至訓育組，逾時視為棄權)。</text:p>
      <text:p text:style-name="P44"><text:s text:c="10"/>(2)取前3名。</text:p>
      <text:p text:style-name="P45">六、評審標準：</text:p>
      <text:p text:style-name="P46">音準30%、節拍30%、情感30%、儀態10%。<text:s/></text:p>
      <text:p text:style-name="P47">七、注意事項：</text:p>
      <text:p text:style-name="P48"><text:span text:style-name="T49"><text:s text:c="4"/>1</text:span><text:span text:style-name="T50">.</text:span><text:span text:style-name="T51">初</text:span><text:span text:style-name="T52">、複</text:span><text:span text:style-name="T53">賽順序由訓育組安排，</text:span><text:span text:style-name="T54">12/</text:span><text:span text:style-name="T55">3</text:span><text:span text:style-name="T56"><text:s/>(</text:span><text:span text:style-name="T57">四</text:span><text:span text:style-name="T58">)</text:span><text:span text:style-name="T59">中午12</text:span><text:span text:style-name="T60">:00</text:span><text:span text:style-name="T61">將公告於學務處前公佈欄</text:span><text:span text:style-name="T62">。</text:span></text:p>
      <text:p text:style-name="P63"><text:span text:style-name="T64">2</text:span><text:span text:style-name="T65">.</text:span><text:span text:style-name="T66">參賽者於</text:span><text:span text:style-name="T67">複</text:span><text:span text:style-name="T68">賽</text:span><text:span text:style-name="T69">時</text:span><text:span text:style-name="T70">方</text:span><text:span text:style-name="T71">可換穿便服，</text:span><text:span text:style-name="T72">比</text:span><text:span text:style-name="T73">賽</text:span><text:span text:style-name="T74">完</text:span><text:span text:style-name="T75">畢需</text:span><text:span text:style-name="T76">換穿回</text:span><text:span text:style-name="T77">運動</text:span><text:span text:style-name="T78">服。</text:span></text:p>
      <text:p text:style-name="P79">3.複賽時可自備服裝、道具，以呈現不同表演風格。<text:s/></text:p>
      <text:p text:style-name="P80"><text:s text:c="4"/></text:p>
      <text:p text:style-name="P81">八、評審：</text:p>
      <text:p text:style-name="P82"><text:s text:c="4"/>由訓育組聘請校內老師&amp;音樂老師擔任之。</text:p>
      <text:p text:style-name="P83">九、獎勵：</text:p>
      <text:p text:style-name="P84"><text:span text:style-name="T85">不</text:span><text:span text:style-name="T86">分</text:span><text:span text:style-name="T87">年級</text:span><text:span text:style-name="T88">錄取</text:span><text:span text:style-name="T89">前</text:span><text:span text:style-name="T90">3</text:span><text:span text:style-name="T91">名</text:span><text:span text:style-name="T92">，各</text:span><text:span text:style-name="T93">頒發</text:span><text:span text:style-name="T94">獎盃</text:span><text:span text:style-name="T95">1</text:span><text:span text:style-name="T96">座</text:span><text:span text:style-name="T97">，</text:span><text:span text:style-name="T98">第1名</text:span><text:span text:style-name="T99">小</text:span><text:span text:style-name="T100">功1</text:span><text:span text:style-name="T101">次</text:span><text:span text:style-name="T102">7-11禮</text:span><text:span text:style-name="T103">券</text:span><text:span text:style-name="T104">8</text:span><text:span text:style-name="T105">00</text:span><text:span text:style-name="T106">元</text:span><text:span text:style-name="T107">、第2名</text:span><text:span text:style-name="T108">嘉獎</text:span><text:span text:style-name="T109">2</text:span><text:span text:style-name="T110">次</text:span><text:span text:style-name="T111">7-11禮券</text:span><text:span text:style-name="T112">5</text:span><text:span text:style-name="T113">00</text:span><text:span text:style-name="T114">元</text:span><text:span text:style-name="T115">、第3名</text:span><text:span text:style-name="T116">嘉獎</text:span><text:span text:style-name="T117">1</text:span><text:span text:style-name="T118">次</text:span><text:span text:style-name="T119">7-11禮券</text:span><text:span text:style-name="T120">3</text:span><text:span text:style-name="T121">0</text:span><text:span text:style-name="T122">0</text:span><text:span text:style-name="T123">元</text:span><text:span text:style-name="T124">。<text:s/></text:span></text:p>
      <text:p text:style-name="P125"><text:span text:style-name="T126">十</text:span><text:span text:style-name="T127">、</text:span><text:span text:style-name="T128">本計畫</text:span><text:span text:style-name="T129">奉</text:span><text:span text:style-name="T130"><text:s/>校長核准後實施，修正時亦同。</text:span></text:p>
      <text:p text:style-name="P131"/>
      <text:p text:style-name="P132"/>
      <text:p text:style-name="P133"/>
      <text:p text:style-name="P134"><text:s/></text:p>
      <text:p text:style-name="P135"><text:span text:style-name="T136"><text:file-name text:fixed="false" text:display="name-and-extension">歌唱比賽計劃</text:file-name></text:span><text:span text:style-name="T137"><text:creation-date style:data-style-name="N138">2009/11/23 </text:creation-date></text:span></text:p>
      <text:p text:style-name="P139"/>
      <text:p text:style-name="P140">普門中學98學年度第二屆普中星光盃歌唱比賽報名表</text:p>
      <text:p text:style-name="P141"><text:span text:style-name="T142">班級：</text:span><text:span text:style-name="T143">高中部</text:span><text:span text:style-name="T144">／</text:span><text:span text:style-name="T145">觀光</text:span><text:span text:style-name="T146">科</text:span><text:span text:style-name="T147">／</text:span><text:span text:style-name="T148">資處</text:span><text:span text:style-name="T149">科</text:span><text:span text:style-name="T150">／</text:span><text:span text:style-name="T151">國中</text:span><text:span text:style-name="T152">部</text:span></text:p>
      <text:p text:style-name="P153">＿＿＿年＿＿＿＿班</text:p>
      <text:p text:style-name="P154"><text:s text:c="2"/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姓 <text:s/>名</text:p>
          </table:table-cell>
          <table:table-cell table:style-name="TableCell162">
            <text:p text:style-name="P163">座號</text:p>
          </table:table-cell>
          <table:table-cell table:style-name="TableCell164">
            <text:p text:style-name="P165">演 <text:s/>唱 <text:s/>歌 <text:s/>曲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<text:s/>(表格不敷使用可至學務處訓育組領取)</text:p>
      <text:p text:style-name="P279"><text:s text:c="12"/>導師簽名： __________________</text:p>
      <text:p text:style-name="P280"><text:span text:style-name="T281">※</text:span><text:span text:style-name="T282">報名表</text:span><text:span text:style-name="T283">於</text:span><text:span text:style-name="T284">12月2日（三）上午10：10截止，請送交</text:span><text:span text:style-name="T285">學務處大嬿學姐</text:span><text:span text:style-name="T286">。</text:span><text:span text:style-name="T287">※</text:span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597in" text:min-label-width="0.5in"/>
      </text:list-level-style-number>
      <text:list-level-style-number text:level="2" style:num-suffix="、" style:num-format="甲, 乙, 丙, ...">
        <style:list-level-properties text:space-before="0.693in" text:min-label-width="0.3333in"/>
      </text:list-level-style-number>
      <text:list-level-style-number text:level="3" style:num-suffix="." style:num-format="i">
        <style:list-level-properties fo:text-align="end" text:space-before="1.0263in" text:min-label-width="0.3333in"/>
      </text:list-level-style-number>
      <text:list-level-style-number text:level="4" style:num-suffix="." style:num-format="1">
        <style:list-level-properties text:space-before="1.3597in" text:min-label-width="0.3333in"/>
      </text:list-level-style-number>
      <text:list-level-style-number text:level="5" style:num-suffix="、" style:num-format="甲, 乙, 丙, ...">
        <style:list-level-properties text:space-before="1.693in" text:min-label-width="0.3333in"/>
      </text:list-level-style-number>
      <text:list-level-style-number text:level="6" style:num-suffix="." style:num-format="i">
        <style:list-level-properties fo:text-align="end" text:space-before="2.0263in" text:min-label-width="0.3333in"/>
      </text:list-level-style-number>
      <text:list-level-style-number text:level="7" style:num-suffix="." style:num-format="1">
        <style:list-level-properties text:space-before="2.3597in" text:min-label-width="0.3333in"/>
      </text:list-level-style-number>
      <text:list-level-style-number text:level="8" style:num-suffix="、" style:num-format="甲, 乙, 丙, ...">
        <style:list-level-properties text:space-before="2.693in" text:min-label-width="0.3333in"/>
      </text:list-level-style-number>
      <text:list-level-style-number text:level="9" style:num-suffix="." style:num-format="i">
        <style:list-level-properties fo:text-align="end" text:space-before="3.026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龍山國民中學九十三學年度酷炫青春~才藝比賽實施計畫</dc:title>
    <meta:initial-creator>龍山</meta:initial-creator>
    <dc:creator>Emily</dc:creator>
    <meta:creation-date>2022-10-24T15:51:00Z</meta:creation-date>
    <dc:date>2022-10-24T15:51:00Z</dc:date>
    <meta:print-date>2009-11-23T06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