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597in" text:min-label-width="0.5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>
        <style:tab-stops>
          <style:tab-stop style:type="left" style:position="1.8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本文縮排2" style:family="paragraph">
      <style:paragraph-properties style:line-height-at-least="0in" fo:margin-left="0.9729in" fo:text-indent="-0.9729in">
        <style:tab-stops/>
      </style:paragraph-properties>
      <style:text-properties fo:font-weight="bold" style:font-weight-asian="bold" style:font-size-complex="14pt"/>
    </style:style>
    <style:style style:name="P5" style:parent-style-name="本文縮排2" style:family="paragraph">
      <style:paragraph-properties style:line-height-at-least="0in" fo:margin-left="0.4854in" fo:text-indent="-0.109in">
        <style:tab-stops/>
      </style:paragraph-properties>
      <style:text-properties style:font-size-complex="14pt"/>
    </style:style>
    <style:style style:name="P6" style:parent-style-name="本文縮排2" style:family="paragraph">
      <style:paragraph-properties style:line-height-at-least="0in" fo:margin-left="1.0041in">
        <style:tab-stops/>
      </style:paragraph-properties>
      <style:text-properties style:font-size-complex="14pt"/>
    </style:style>
    <style:style style:name="P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line-height-at-least="0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line-height-at-least="0in" fo:text-indent="0.3888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1.359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style:line-height-at-least="0in" fo:text-indent="0.3888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125in" style:line-height-at-least="0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39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margin-top="0.125in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125" style:parent-style-name="內文" style:family="paragraph">
      <style:paragraph-properties fo:text-align="end" fo:text-indent="0.1388in"/>
    </style:style>
    <style:style style:name="T126" style:parent-style-name="預設段落字型" style:family="text">
      <style:text-properties style:font-name-asian="標楷體" style:letter-kerning="false" fo:font-size="10pt" style:font-size-asian="10pt" style:font-size-complex="16pt"/>
    </style:style>
    <style:style style:name="T127" style:parent-style-name="預設段落字型" style:family="text">
      <style:text-properties style:font-name-asian="標楷體" style:letter-kerning="false" fo:font-size="10pt" style:font-size-asian="10pt" style:font-size-complex="16pt"/>
    </style:style>
    <number:date-style style:name="N128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" style:parent-style-name="內文" style:family="paragraph">
      <style:paragraph-properties fo:text-align="end" fo:text-indent="1.1666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end" fo:text-indent="1.166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147" style:family="table-column">
      <style:table-column-properties style:column-width="2.125in"/>
    </style:style>
    <style:style style:name="TableColumn148" style:family="table-column">
      <style:table-column-properties style:column-width="4.125in"/>
    </style:style>
    <style:style style:name="Table146" style:family="table">
      <style:table-properties style:width="6.25in" fo:margin-left="0.325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3937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row-height="0.3937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row-height="0.3937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181" style:family="table-column">
      <style:table-column-properties style:column-width="2.875in"/>
    </style:style>
    <style:style style:name="TableColumn182" style:family="table-column">
      <style:table-column-properties style:column-width="3.375in"/>
    </style:style>
    <style:style style:name="Table180" style:family="table">
      <style:table-properties style:width="6.25in" fo:margin-left="0.325in" table:align="left"/>
    </style:style>
    <style:style style:name="TableRow183" style:family="table-row">
      <style:table-row-properties style:min-row-height="0.5208in"/>
    </style:style>
    <style:style style:name="TableCell1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8" style:family="table-row">
      <style:table-row-properties style:row-height="0.3937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3" style:family="table-row">
      <style:table-row-properties style:row-height="0.3937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row-height="0.3937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3" style:family="table-row">
      <style:table-row-properties style:row-height="0.3937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row-height="0.3937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end" fo:text-indent="1.125in"/>
      <style:text-properties style:font-name="標楷體" style:font-name-asian="標楷體" fo:font-size="9pt" style:font-size-asian="9pt" style:font-size-complex="9pt"/>
    </style:style>
    <style:style style:name="P214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justify" fo:text-indent="0.6666in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P227" style:parent-style-name="內文" style:family="paragraph"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fo:text-align="end" fo:text-indent="0.1388in"/>
    </style:style>
    <style:style style:name="T229" style:parent-style-name="預設段落字型" style:family="text">
      <style:text-properties style:font-name-asian="標楷體" style:letter-kerning="false" fo:font-size="10pt" style:font-size-asian="10pt" style:font-size-complex="16pt"/>
    </style:style>
    <style:style style:name="T230" style:parent-style-name="預設段落字型" style:family="text">
      <style:text-properties style:font-name-asian="標楷體" style:letter-kerning="false" fo:font-size="10pt" style:font-size-asian="10pt" style:font-size-complex="16pt"/>
    </style:style>
    <number:date-style style:name="N231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body>
    <office:text text:use-soft-page-breaks="true">
      <text:p text:style-name="P1">普門中學97學年度31週年校慶歌唱比賽實施計畫(草案)</text:p>
      <text:p text:style-name="P3"/>
      <text:p text:style-name="P4">一、目的：</text:p>
      <text:p text:style-name="P5">為陶冶學生性情、涵養藝術文化、豐富生活情趣、並提倡正當休閒活動，鼓</text:p>
      <text:p text:style-name="P6">勵學生發展多元能力，發掘具有歌唱才華的學生，並配合本校31週年校慶舉辦。</text:p>
      <text:p text:style-name="P7">二、參加對象：</text:p>
      <text:p text:style-name="P8">1.本校全體學生。（個人、團體不拘）</text:p>
      <text:p text:style-name="P9">2.分國中組、高中職組。</text:p>
      <text:p text:style-name="P10">三、報名：</text:p>
      <text:p text:style-name="P11"><text:span text:style-name="T12">即日起至1</text:span><text:span text:style-name="T13">1</text:span><text:span text:style-name="T14">月</text:span><text:span text:style-name="T15">7</text:span><text:span text:style-name="T16">日（</text:span><text:span text:style-name="T17">五</text:span><text:span text:style-name="T18">）</text:span><text:span text:style-name="T19">下午</text:span><text:span text:style-name="T20">16</text:span><text:span text:style-name="T21">：</text:span><text:span text:style-name="T22">1</text:span><text:span text:style-name="T23">0</text:span><text:span text:style-name="T24">截止</text:span><text:span text:style-name="T25">，</text:span><text:span text:style-name="T26">報名表送交</text:span><text:span text:style-name="T27">學務處</text:span><text:span text:style-name="T28">處訓育組</text:span><text:span text:style-name="T29">長</text:span><text:span text:style-name="T30">。</text:span></text:p>
      <text:p text:style-name="P31">四、比賽日期、地點：</text:p>
      <text:p text:style-name="P32">1.初賽：12月5日（五）13：20<text:s/>～<text:s/>16：00於藝文大樓4樓國際會議廳。</text:p>
      <text:p text:style-name="P33">2.決賽：12月12日(五) 18：00<text:s/>～<text:s/>20：30於校慶之舞台。</text:p>
      <text:p text:style-name="P34">3.總決賽：12月13日（六）校慶當天08：00～09：00於校慶舞台。</text:p>
      <text:p text:style-name="P35">五、比賽時間：</text:p>
      <text:p text:style-name="P36">1.初賽：採清唱制，演唱時間以評審老師鈴聲為準，最多2分鐘。</text:p>
      <text:p text:style-name="P37">2.決賽：12月12日(五) 18：00<text:s/>～<text:s/>20：30。</text:p>
      <text:p text:style-name="P38">3.總決賽：12月13日(六)<text:s/>08：00<text:s/>～<text:s/>09：00。</text:p>
      <text:p text:style-name="P39">六、評審標準：</text:p>
      <text:p text:style-name="P40">音準30%、節拍30%、情感30%、儀態10%。<text:s/></text:p>
      <text:p text:style-name="P41">七、注意事項：</text:p>
      <text:p text:style-name="P42"><text:span text:style-name="T43"><text:s text:c="4"/>1</text:span><text:span text:style-name="T44">.</text:span><text:span text:style-name="T45">12</text:span><text:span text:style-name="T46">月</text:span><text:span text:style-name="T47">4</text:span><text:span text:style-name="T48">日（三）</text:span><text:span text:style-name="T49">中午</text:span><text:span text:style-name="T50">12：</text:span><text:span text:style-name="T51">4</text:span><text:span text:style-name="T52">0</text:span><text:span text:style-name="T53">於</text:span><text:span text:style-name="T54">視聽教室</text:span><text:span text:style-name="T55">抽</text:span><text:span text:style-name="T56">初賽</text:span><text:span text:style-name="T57">出場序號</text:span><text:span text:style-name="T58">籤</text:span><text:span text:style-name="T59">，逾時代抽。</text:span></text:p>
      <text:p text:style-name="P60"><text:span text:style-name="T61">2</text:span><text:span text:style-name="T62">.</text:span><text:span text:style-name="T63">參賽者於</text:span><text:span text:style-name="T64">決</text:span><text:span text:style-name="T65">賽</text:span><text:span text:style-name="T66">時</text:span><text:span text:style-name="T67">方</text:span><text:span text:style-name="T68">可換穿便服，</text:span><text:span text:style-name="T69">比</text:span><text:span text:style-name="T70">賽</text:span><text:span text:style-name="T71">完</text:span><text:span text:style-name="T72">畢需</text:span><text:span text:style-name="T73">換穿回</text:span><text:span text:style-name="T74">運動</text:span><text:span text:style-name="T75">服。</text:span></text:p>
      <text:p text:style-name="P76">3.可自備服裝、道具，以呈現不同表演風格。<text:s/></text:p>
      <text:p text:style-name="P77"><text:s text:c="4"/>4.初賽同學錄取按照各組報名總數的四分之一名額進入決賽。</text:p>
      <text:p text:style-name="P78">八、評審：</text:p>
      <text:p text:style-name="P79">由訓育組聘請校內老師擔任之。</text:p>
      <text:p text:style-name="P80">九、獎勵：</text:p>
      <text:p text:style-name="P81"><text:span text:style-name="T82">分國中組、高中職組</text:span><text:span text:style-name="T83">分別</text:span><text:span text:style-name="T84">錄取</text:span><text:span text:style-name="T85">前</text:span><text:span text:style-name="T86">3</text:span><text:span text:style-name="T87">名</text:span><text:span text:style-name="T88">，各</text:span><text:span text:style-name="T89">頒發獎狀</text:span><text:span text:style-name="T90">1</text:span><text:span text:style-name="T91">幀</text:span><text:span text:style-name="T92">，</text:span><text:span text:style-name="T93">第1名</text:span><text:span text:style-name="T94">小</text:span><text:span text:style-name="T95">功1</text:span><text:span text:style-name="T96">次</text:span><text:span text:style-name="T97">園遊券1</text:span><text:span text:style-name="T98">000</text:span><text:span text:style-name="T99">元</text:span><text:span text:style-name="T100">、第2名</text:span><text:span text:style-name="T101">嘉獎</text:span><text:span text:style-name="T102">2</text:span><text:span text:style-name="T103">次</text:span><text:span text:style-name="T104">園遊券</text:span><text:span text:style-name="T105">7</text:span><text:span text:style-name="T106">00元</text:span><text:span text:style-name="T107">、第3名</text:span><text:span text:style-name="T108">嘉獎</text:span><text:span text:style-name="T109">1</text:span><text:span text:style-name="T110">次</text:span><text:span text:style-name="T111">園遊券50</text:span><text:span text:style-name="T112">0</text:span><text:span text:style-name="T113">元</text:span><text:span text:style-name="T114">。</text:span><text:span text:style-name="T115"><text:s/></text:span></text:p>
      <text:p text:style-name="P116"><text:span text:style-name="T117">十</text:span><text:span text:style-name="T118">、</text:span><text:span text:style-name="T119">本計畫</text:span><text:span text:style-name="T120">奉</text:span><text:span text:style-name="T121"><text:s/>校長核准後實施，修正時亦同。</text:span></text:p>
      <text:p text:style-name="P122"/>
      <text:p text:style-name="P123"/>
      <text:p text:style-name="P124"><text:s/></text:p>
      <text:p text:style-name="P125"><text:span text:style-name="T126"><text:file-name text:fixed="false" text:display="name-and-extension">歌唱比賽計劃</text:file-name></text:span><text:span text:style-name="T127"><text:creation-date style:data-style-name="N128">2008/10/29 </text:creation-date></text:span></text:p>
      <text:p text:style-name="P129"/>
      <text:p text:style-name="P130"/>
      <text:p text:style-name="P131">普門中學97學年度31週年校慶歌唱比賽報名表</text:p>
      <text:p text:style-name="P132"><text:span text:style-name="T133">班級：</text:span><text:span text:style-name="T134">高中部</text:span><text:span text:style-name="T135">／</text:span><text:span text:style-name="T136">觀光</text:span><text:span text:style-name="T137">科</text:span><text:span text:style-name="T138">／</text:span><text:span text:style-name="T139">資處</text:span><text:span text:style-name="T140">科</text:span><text:span text:style-name="T141">／</text:span><text:span text:style-name="T142">國中</text:span><text:span text:style-name="T143">部</text:span></text:p>
      <text:p text:style-name="P144">＿＿＿年＿＿＿＿班</text:p>
      <text:p text:style-name="P145">(一)獨唱組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姓 <text:s/>名</text:p>
          </table:table-cell>
          <table:table-cell table:style-name="TableCell152">
            <text:p text:style-name="P153">演 <text:s/>唱 <text:s/>歌 <text:s/>曲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（二）合唱組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姓 <text:s/>名</text:p>
          </table:table-cell>
          <table:table-cell table:style-name="TableCell186">
            <text:p text:style-name="P187">演 <text:s/>唱 <text:s/>歌 <text:s/>曲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(表格不敷使用可至學務處訓育組領取)</text:p>
      <text:p text:style-name="P214"><text:s text:c="12"/>導師簽名： __________________</text:p>
      <text:p text:style-name="P215"><text:span text:style-name="T216">※報名表</text:span><text:span text:style-name="T217">請於</text:span><text:span text:style-name="T218">1</text:span><text:span text:style-name="T219">1</text:span><text:span text:style-name="T220">月</text:span><text:span text:style-name="T221">7</text:span><text:span text:style-name="T222">日（</text:span><text:span text:style-name="T223">五</text:span><text:span text:style-name="T224">）</text:span><text:span text:style-name="T225">下午16：10</text:span><text:span text:style-name="T226">繳交至訓導處訓育組※</text:span></text:p>
      <text:p text:style-name="P227"/>
      <text:p text:style-name="P228"><text:span text:style-name="T229"><text:file-name text:fixed="false" text:display="name-and-extension">歌唱比賽計劃</text:file-name></text:span><text:span text:style-name="T230"><text:creation-date style:data-style-name="N231">2008/10/29 </text:creation-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597in" text:min-label-width="0.5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龍山國民中學九十三學年度酷炫青春~才藝比賽實施計畫</dc:title>
    <meta:initial-creator>龍山</meta:initial-creator>
    <dc:creator>Emily</dc:creator>
    <meta:creation-date>2022-10-24T15:51:00Z</meta:creation-date>
    <dc:date>2022-10-24T15:51:00Z</dc:date>
    <meta:print-date>2007-10-08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