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6C0000031C4D57AC2330140B42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�" svg:font-family="�" style:font-pitch="variable"/>
    <style:font-face style:name="�1" svg:font-family="�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 draw:opacity="100%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none" fo:min-height="10.89cm" fo:min-width="2.54cm" fo:padding-top="0.609cm" fo:padding-bottom="0.101cm" fo:padding-left="0.101cm" fo:padding-right="0.10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bottom" fo:min-height="1.998cm" fo:min-width="2.54cm" fo:padding-top="0.101cm" fo:padding-bottom="0.101cm" fo:padding-left="0.101cm" fo:padding-right="0.101cm"/>
      <style:paragraph-properties style:writing-mode="lr-tb"/>
    </style:style>
    <style:style style:name="gr6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7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8" style:family="graphic" style:parent-style-name="standard">
      <style:graphic-properties draw:stroke="none" draw:fill="none" draw:textarea-vertical-align="middle" fo:min-height="9.398cm" fo:min-width="2.54cm" fo:padding-top="0.101cm" fo:padding-bottom="0.101cm" fo:padding-left="0.101cm" fo:padding-right="0.101cm"/>
      <style:paragraph-properties style:writing-mode="lr-tb"/>
    </style:style>
    <style:style style:name="co1" style:family="table-column">
      <style:table-column-properties style:column-width="2.435cm" style:use-optimal-column-width="false"/>
    </style:style>
    <style:style style:name="co2" style:family="table-column">
      <style:table-column-properties style:column-width="4.565cm" style:use-optimal-column-width="false"/>
    </style:style>
    <style:style style:name="co3" style:family="table-column">
      <style:table-column-properties style:column-width="4.16cm" style:use-optimal-column-width="false"/>
    </style:style>
    <style:style style:name="co4" style:family="table-column">
      <style:table-column-properties style:column-width="2.84cm" style:use-optimal-column-width="false"/>
    </style:style>
    <style:style style:name="ro1" style:family="table-row">
      <style:table-row-properties style:row-height="1.384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1.795cm" style:use-optimal-row-height="false"/>
    </style:style>
    <style:style style:name="ro4" style:family="table-row">
      <style:table-row-properties style:row-height="1.684cm" style:use-optimal-row-height="false"/>
    </style:style>
    <style:style style:name="ce1" style:family="table-cell">
      <loext:graphic-properties draw:fill="none"/>
    </style:style>
    <style:style style:name="P1" style:family="paragraph">
      <loext:graphic-properties draw:fill="solid" draw:fill-color="#ff9900" draw:opacity="100%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bitmap" draw:fill-image-name="Bitmap_5f_0" style:repeat="stretch" draw:fill-image-ref-point="top-left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gradient-name="Gradient_5f_0" draw:opacity-name="Transparency_5f_0"/>
    </style:style>
    <style:style style:name="P7" style:family="paragraph">
      <loext:graphic-properties draw:fill="gradient" draw:fill-gradient-name="Gradient_5f_1" draw:opacity-name="Transparency_5f_0"/>
    </style:style>
    <style:style style:name="P8" style:family="paragraph">
      <style:paragraph-properties fo:line-height="50%" fo:text-align="start"/>
    </style:style>
    <style:style style:name="P9" style:family="paragraph">
      <style:paragraph-properties fo:margin-left="0cm" fo:margin-right="0cm" fo:margin-top="0.212cm" fo:margin-bottom="0cm" fo:line-height="0.706cm" fo:text-align="start" fo:text-indent="0.617cm"/>
    </style:style>
    <style:style style:name="P10" style:family="paragraph">
      <style:paragraph-properties fo:line-height="0.564cm" fo:text-align="start"/>
    </style:style>
    <style:style style:name="P11" style:family="paragraph">
      <style:paragraph-properties fo:line-height="75%" fo:text-align="center"/>
    </style:style>
    <style:style style:name="P12" style:family="paragraph">
      <style:paragraph-properties fo:line-height="75%" fo:text-align="start"/>
    </style:style>
    <style:style style:name="T1" style:family="text">
      <style:text-properties fo:color="#000000" loext:opacity="100%" style:font-name="�1" fo:font-size="16pt" fo:language="zh" fo:country="TW" fo:font-weight="bold" style:font-name-asian="�1" style:font-size-asian="16pt" style:font-weight-asian="bold" style:font-name-complex="�1" style:font-size-complex="16pt" style:font-weight-complex="bold"/>
    </style:style>
    <style:style style:name="T2" style:family="text">
      <style:text-properties fo:color="#000000" loext:opacity="100%" style:font-name="�1" fo:font-size="16pt" fo:language="en" fo:country="US" fo:font-weight="bold" style:font-name-asian="�1" style:font-size-asian="16pt" style:font-weight-asian="bold" style:font-name-complex="�1" style:font-size-complex="16pt" style:font-weight-complex="bold"/>
    </style:style>
    <style:style style:name="T3" style:family="text">
      <style:text-properties fo:color="#ffffff" loext:opacity="100%" style:font-name="�1" fo:font-size="16pt" fo:language="zh" fo:country="TW" fo:font-weight="bold" style:font-name-asian="�1" style:font-size-asian="16pt" style:font-weight-asian="bold" style:font-name-complex="�1" style:font-size-complex="16pt" style:font-weight-complex="bold"/>
    </style:style>
    <style:style style:name="T4" style:family="text">
      <style:text-properties fo:color="#ffffff" loext:opacity="100%" style:font-name="�1" fo:font-size="16pt" fo:language="en" fo:country="US" fo:font-weight="bold" style:font-name-asian="�1" style:font-size-asian="16pt" style:font-weight-asian="bold" style:font-name-complex="�1" style:font-size-complex="16pt" style:font-weight-complex="bold"/>
    </style:style>
    <style:style style:name="T5" style:family="text">
      <style:text-properties fo:color="#000000" loext:opacity="100%" style:font-name="�1" fo:font-size="14pt" fo:language="zh" fo:country="TW" fo:font-weight="bold" style:font-name-asian="�1" style:font-size-asian="14pt" style:font-weight-asian="bold" style:font-name-complex="�1" style:font-size-complex="14pt" style:font-weight-complex="bold"/>
    </style:style>
    <style:style style:name="T6" style:family="text">
      <style:text-properties fo:color="#000000" loext:opacity="100%" style:font-name="�1" fo:font-size="14pt" fo:language="en" fo:country="US" fo:font-weight="bold" style:font-name-asian="�1" style:font-size-asian="14pt" style:font-weight-asian="bold" style:font-name-complex="�1" style:font-size-complex="14pt" style:font-weight-complex="bold"/>
    </style:style>
    <style:style style:name="T7" style:family="text">
      <style:text-properties fo:color="#000000" loext:opacity="100%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�1" fo:font-size="14pt" fo:language="zh" fo:country="TW" style:font-name-asian="�1" style:font-size-asian="14pt" style:font-name-complex="�1" style:font-size-complex="14pt"/>
    </style:style>
    <style:style style:name="T9" style:family="text">
      <style:text-properties fo:color="#000000" loext:opacity="100%" style:font-name="�1" fo:font-size="14pt" fo:language="en" fo:country="US" style:font-name-asian="�1" style:font-size-asian="14pt" style:font-name-complex="�1" style:font-size-complex="14pt"/>
    </style:style>
    <style:style style:name="T10" style:family="text">
      <style:text-properties fo:color="#000000" loext:opacity="100%" style:font-name="�1" fo:font-size="24pt" fo:language="en" fo:country="US" fo:font-weight="bold" style:font-name-asian="�1" style:font-size-asian="24pt" style:font-weight-asian="bold" style:font-name-complex="�1" style:font-size-complex="24pt" style:font-weight-complex="bold"/>
    </style:style>
    <style:style style:name="T11" style:family="text">
      <style:text-properties fo:color="#000000" loext:opacity="100%" style:font-name="�1" fo:font-size="30pt" fo:language="zh" fo:country="TW" fo:font-weight="bold" style:font-name-asian="�1" style:font-size-asian="30pt" style:font-weight-asian="bold" style:font-name-complex="�1" style:font-size-complex="30pt" style:font-weight-complex="bold"/>
    </style:style>
    <style:style style:name="T12" style:family="text">
      <style:text-properties fo:color="#6633ff" loext:opacity="100%" style:font-name="�1" fo:font-size="30pt" fo:language="zh" fo:country="TW" fo:font-weight="bold" style:font-name-asian="�1" style:font-size-asian="30pt" style:font-weight-asian="bold" style:font-name-complex="�1" style:font-size-complex="30pt" style:font-weight-complex="bold"/>
    </style:style>
    <style:style style:name="T13" style:family="text">
      <style:text-properties fo:color="#000000" loext:opacity="100%" style:font-name="�1" fo:font-size="12pt" fo:language="en" fo:country="US" fo:font-weight="bold" style:font-name-asian="�1" style:font-size-asian="12pt" style:font-weight-asian="bold" style:font-name-complex="�1" style:font-size-complex="12pt" style:font-weight-complex="bold"/>
    </style:style>
    <style:style style:name="T14" style:family="text">
      <style:text-properties fo:color="#000000" loext:opacity="100%" style:font-name="�1" fo:font-size="12pt" fo:language="zh" fo:country="TW" fo:font-weight="bold" style:font-name-asian="�1" style:font-size-asian="12pt" style:font-weight-asian="bold" style:font-name-complex="�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4.993cm" svg:height="25.2cm" svg:x="-0.496cm" svg:y="0cm" svg:viewBox="0 0 4994 25201" draw:points="0,25201 0,0 4994,0 4994,25201">
          <text:p/>
        </draw:polygon>
        <draw:path draw:style-name="gr2" draw:text-style-name="P2" draw:layer="layout" svg:width="10.088cm" svg:height="10.608cm" svg:x="60.299cm" svg:y="-19.2cm" svg:viewBox="0 0 10089 10609" svg:d="M0 10609l10089-10609zM0 10609z">
          <text:p/>
        </draw:path>
        <draw:g>
          <draw:polygon draw:style-name="gr3" draw:text-style-name="P3" draw:layer="layout" svg:width="7.437cm" svg:height="4.265cm" svg:x="6.257cm" svg:y="0.335cm" svg:viewBox="0 0 7438 4266" draw:points="0,0 7438,0 7438,4266 0,4266">
            <text:p/>
          </draw:polygon>
        </draw:g>
        <draw:frame draw:style-name="gr4" draw:text-style-name="P4" draw:layer="layout" svg:width="14.232cm" svg:height="11.6cm" svg:x="3.3cm" svg:y="12.8cm">
          <draw:text-box>
            <text:p/>
          </draw:text-box>
        </draw:frame>
        <draw:frame draw:style-name="gr5" draw:text-style-name="P4" draw:layer="layout" svg:width="12.53cm" svg:height="2.2cm" svg:x="4cm" svg:y="12.9cm">
          <draw:text-box>
            <text:p text:style-name="P5"><text:span text:style-name="T1">佛光山普門中學</text:span><text:span text:style-name="T2">99</text:span><text:span text:style-name="T1">級畢業典禮活動表 </text:span></text:p>
          </draw:text-box>
        </draw:frame>
        <draw:g>
          <draw:path draw:style-name="gr6" draw:text-style-name="P6" draw:layer="layout" svg:width="1.344cm" svg:height="0.18cm" svg:x="2.189cm" svg:y="6.483cm" svg:viewBox="0 0 1345 181" svg:d="M1345 90c0 16-31 32-90 46s-144 25-246 33-218 12-336 12c-119 0-235-4-337-12s-187-19-246-33-90-30-90-46c0-15 31-31 90-45s144-25 246-33 218-12 336-12c119 0 235 4 337 12s187 19 246 33 90 30 90 45zM1345 90z">
            <text:p/>
          </draw:path>
          <draw:path draw:style-name="gr7" draw:text-style-name="P7" draw:layer="layout" svg:width="0.517cm" svg:height="0.533cm" svg:x="2cm" svg:y="5.8cm" svg:viewBox="0 0 518 534" svg:d="M518 267c0 47-12 93-35 133-22 41-55 75-94 98-40 24-85 36-130 36s-90-12-129-36c-40-23-73-57-95-98-23-40-35-86-35-133 0-47 12-93 35-134 22-40 55-74 94-97 40-24 85-36 130-36s90 12 129 36c40 23 73 57 95 97 23 41 35 87 35 134zM518 267z">
            <text:p/>
          </draw:path>
        </draw:g>
        <draw:g>
          <draw:polygon draw:style-name="gr2" draw:text-style-name="P2" draw:layer="layout" svg:width="13.8cm" svg:height="9.6cm" svg:x="3.6cm" svg:y="4.1cm" svg:viewBox="0 0 13801 9601" draw:points="0,0 13801,0 13801,9601 0,9601">
            <text:p/>
          </draw:polygon>
          <draw:frame draw:style-name="gr8" draw:text-style-name="P4" draw:layer="layout" svg:width="13.8cm" svg:height="10.391cm" svg:x="3.6cm" svg:y="3.704cm">
            <draw:text-box>
              <text:p text:style-name="P8"><text:span text:style-name="T3">親愛的家長吉祥</text:span><text:span text:style-name="T4">: <text:s text:c="18"/></text:span></text:p>
              <text:p text:style-name="P9"><text:span text:style-name="T2"><text:s text:c="3"/></text:span><text:span text:style-name="T5">本校謹訂於中華民國九十九年六月十一日（星期五）上午八時三十分，舉辦</text:span><text:span text:style-name="T6">99</text:span><text:span text:style-name="T5">級畢業典禮，誠摯邀請您撥冗參加，共襄盛舉。</text:span><text:span text:style-name="T7"> </text:span></text:p>
              <text:p text:style-name="P8"><text:span text:style-name="T2"><text:s text:c="9"/></text:span><text:span text:style-name="T1">敬請</text:span><text:span text:style-name="T2"> <text:s text:c="5"/></text:span></text:p>
              <text:p text:style-name="P8"><text:span text:style-name="T2"><text:s text:c="21"/></text:span><text:span text:style-name="T1">蒞臨指導</text:span><text:span text:style-name="T8"> <text:s text:c="18"/></text:span><text:span text:style-name="T9"><text:s/></text:span></text:p>
              <text:p text:style-name="P10"><text:span text:style-name="T8"><text:s/></text:span><text:span text:style-name="T9"><text:s text:c="23"/></text:span><text:span text:style-name="T2"><text:s/></text:span></text:p>
              <text:p text:style-name="P10"><text:span text:style-name="T2"><text:s text:c="21"/></text:span><text:span text:style-name="T1">佛光山普門中學 </text:span></text:p>
              <text:p text:style-name="P10"><text:span text:style-name="T2"><text:s text:c="21"/></text:span><text:span text:style-name="T1">創</text:span><text:span text:style-name="T2"> </text:span><text:span text:style-name="T1">辦</text:span><text:span text:style-name="T2"> </text:span><text:span text:style-name="T1">人</text:span><text:span text:style-name="T2"> <text:s text:c="3"/></text:span><text:span text:style-name="T1">星</text:span><text:span text:style-name="T2"> <text:s/></text:span><text:span text:style-name="T1">雲</text:span><text:span text:style-name="T2"> <text:s text:c="20"/></text:span></text:p>
              <text:p text:style-name="P10"><text:span text:style-name="T2"><text:s text:c="21"/></text:span><text:span text:style-name="T1">董 事 長</text:span><text:span text:style-name="T2"> <text:s text:c="3"/></text:span><text:span text:style-name="T1">慧</text:span><text:span text:style-name="T2"> <text:s/></text:span><text:span text:style-name="T1">傳</text:span><text:span text:style-name="T2"> </text:span></text:p>
              <text:p text:style-name="P10"><text:span text:style-name="T2"><text:s text:c="21"/></text:span><text:span text:style-name="T1">代理校長</text:span><text:span text:style-name="T2"> <text:s text:c="3"/></text:span><text:span text:style-name="T1">陳椿榮</text:span><text:span text:style-name="T2"> <text:s/></text:span><text:span text:style-name="T1">敬邀</text:span><text:span text:style-name="T1"><text:line-break/></text:span><text:span text:style-name="T2"> <text:s text:c="21"/></text:span><text:span text:style-name="T1">家長會長</text:span><text:span text:style-name="T2"> <text:s text:c="3"/></text:span><text:span text:style-name="T1">王勝嶽 </text:span></text:p>
              <text:p text:style-name="P10"><text:span text:style-name="T2"><text:s text:c="29"/></text:span></text:p>
              <text:p text:style-name="P11"><text:span text:style-name="T2"><text:s text:c="21"/></text:span><text:span text:style-name="T10"><text:s/></text:span></text:p>
              <text:p text:style-name="P11"><text:span text:style-name="T11"/></text:p>
              <text:p text:style-name="P11"><text:span text:style-name="T11"/></text:p>
              <text:p text:style-name="P12"><text:span text:style-name="T12"/></text:p>
            </draw:text-box>
          </draw:frame>
        </draw:g>
        <draw:frame draw:style-name="standard" draw:layer="layout" svg:width="13.999cm" svg:height="6.545cm" svg:x="2.9cm" svg:y="16.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5">日 <text:s/>期</text:span></text:p>
              </table:table-cell>
              <table:table-cell>
                <text:p text:style-name="P5"><text:span text:style-name="T5">時 <text:s text:c="4"/>間</text:span></text:p>
              </table:table-cell>
              <table:table-cell>
                <text:p text:style-name="P5"><text:span text:style-name="T5">活 <text:s/>動 <text:s/>內 <text:s/>容</text:span></text:p>
              </table:table-cell>
              <table:table-cell>
                <text:p text:style-name="P5"><text:span text:style-name="T5">地 <text:s/>點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6">6/10</text:span></text:p>
                <text:p text:style-name="P5"><text:span text:style-name="T13">(</text:span><text:span text:style-name="T14">星期四</text:span><text:span text:style-name="T13">)</text:span></text:p>
              </table:table-cell>
              <table:table-cell>
                <text:p text:style-name="P5"><text:span text:style-name="T6">5</text:span><text:span text:style-name="T5">：</text:span><text:span text:style-name="T6">30 </text:span><text:span text:style-name="T5">〜 </text:span><text:span text:style-name="T6">8</text:span><text:span text:style-name="T5">：</text:span><text:span text:style-name="T6">30 </text:span></text:p>
              </table:table-cell>
              <table:table-cell>
                <text:p text:style-name="P5"><text:span text:style-name="T5">朝聖淨化身心</text:span></text:p>
              </table:table-cell>
              <table:table-cell>
                <text:p text:style-name="P5"><text:span text:style-name="T5">佛光山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6">6/10</text:span></text:p>
                <text:p text:style-name="P5"><text:span text:style-name="T13">(</text:span><text:span text:style-name="T14">星期四</text:span><text:span text:style-name="T13">)</text:span></text:p>
              </table:table-cell>
              <table:table-cell>
                <text:p text:style-name="P5"><text:span text:style-name="T6">18</text:span><text:span text:style-name="T5">：</text:span><text:span text:style-name="T6">30 </text:span><text:span text:style-name="T5">〜</text:span><text:span text:style-name="T6"> </text:span><text:span text:style-name="T6">20</text:span><text:span text:style-name="T5">：</text:span><text:span text:style-name="T6">30</text:span></text:p>
              </table:table-cell>
              <table:table-cell>
                <text:p text:style-name="P5"><text:span text:style-name="T5">畢業晚會</text:span></text:p>
              </table:table-cell>
              <table:table-cell>
                <text:p text:style-name="P5"><text:span text:style-name="T5">普中館 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6">6/11</text:span></text:p>
                <text:p text:style-name="P5"><text:span text:style-name="T13">(</text:span><text:span text:style-name="T14">星期五</text:span><text:span text:style-name="T13">)</text:span></text:p>
              </table:table-cell>
              <table:table-cell>
                <text:p text:style-name="P5"><text:span text:style-name="T6">8</text:span><text:span text:style-name="T5">：</text:span><text:span text:style-name="T6">30 </text:span><text:span text:style-name="T5">〜</text:span><text:span text:style-name="T6"> </text:span><text:span text:style-name="T6">10</text:span><text:span text:style-name="T5">：</text:span><text:span text:style-name="T6">00</text:span></text:p>
              </table:table-cell>
              <table:table-cell>
                <text:p text:style-name="P5"><text:span text:style-name="T5">畢業典禮</text:span></text:p>
              </table:table-cell>
              <table:table-cell>
                <text:p text:style-name="P5"><text:span text:style-name="T5">普中館 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�" svg:font-family="�" style:font-pitch="variable"/>
    <style:font-face style:name="�1" svg:font-family="�"/>
  </office:font-face-decls>
  <office:styles>
    <draw:gradient draw:name="Gradient_5f_0" draw:display-name="Gradient_0" draw:style="linear" draw:start-color="#000000" draw:end-color="#ffffff" draw:start-intensity="100%" draw:end-intensity="100%" draw:angle="0deg" draw:border="0%"/>
    <draw:gradient draw:name="Gradient_5f_1" draw:display-name="Gradient_1" draw:style="linear" draw:start-color="#f5ffe1" draw:end-color="#ccff66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5f_0" draw:display-name="Bitmap_0" xlink:href="Pictures/100000010000056C0000031C4D57AC2330140B42.png" xlink:type="simple" xlink:show="embed" xlink:actuate="onLoad"/>
    <draw:opacity draw:name="Transparency_5f_0" draw:display-name="Transparency_0" draw:style="linear" draw:start="100%" draw:end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7.6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10-06-03T07:52:41Z</dc:date>
    <meta:creation-date>2010-06-03T07:52:41Z</meta:creation-date>
    <meta:generator>LibreOffice/7.4.1.2$Windows_X86_64 LibreOffice_project/3c58a8f3a960df8bc8fd77b461821e42c061c5f0</meta:generator>
    <meta:document-statistic meta:object-count="13"/>
  </office:meta>
</office:document-meta>
</file>