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7cm" table:align="left" style:writing-mode="lr-tb"/>
    </style:style>
    <style:style style:name="表格1.A" style:family="table-column">
      <style:table-column-properties style:column-width="16.0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min-row-height="6.687cm" fo:keep-together="auto"/>
    </style:style>
    <style:style style:name="表格1.4" style:family="table-row">
      <style:table-row-properties style:min-row-height="0.60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1.27cm" fo:text-align="justify" style:justify-single-word="false" style:snap-to-layout-grid="false"/>
    </style:style>
    <style:style style:name="P6" style:family="paragraph" style:parent-style-name="Standard">
      <style:paragraph-properties fo:margin-left="1.69cm" fo:margin-right="0cm" fo:margin-top="0cm" fo:margin-bottom="0.353cm" style:contextual-spacing="false" fo:line-height="0.882cm" fo:text-indent="-1.69cm" style:auto-text-indent="false" style:line-break="normal" style:snap-to-layout-grid="false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.212cm" fo:margin-bottom="0.212cm" style:contextual-spacing="false" fo:line-height="0.706cm"/>
    </style:style>
    <style:style style:name="P11" style:family="paragraph" style:parent-style-name="Text_20_body">
      <style:paragraph-properties fo:margin-top="0.212cm" fo:margin-bottom="0.212cm" style:contextual-spacing="false" fo:line-height="0.706cm"/>
      <style:text-properties fo:color="#000000" loext:opacity="100%" fo:font-size="16pt" style:font-name-asian="標楷體" style:font-size-asian="16pt"/>
    </style:style>
    <style:style style:name="P12" style:family="paragraph" style:parent-style-name="樣式_20_說明_20__2b__20_行距_3a__20__20_固定行高_20_25_20_pt" style:list-style-name="">
      <style:paragraph-properties fo:margin-left="0.561cm" fo:margin-right="0cm" fo:text-indent="0cm" style:auto-text-indent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size-complex="16pt"/>
    </style:style>
    <style:style style:name="T7" style:family="text">
      <style:text-properties fo:color="#000000" loext:opacity="100%" fo:font-size="16pt" style:font-name-asian="標楷體" style:font-size-asian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Arial" style:font-name-complex="Ari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外框1" text:anchor-type="char" svg:x="10.795cm" svg:y="0cm" svg:width="5.292cm" svg:height="0.953cm" draw:z-index="5"><draw:text-box><text:p text:style-name="Standard"><text:span text:style-name="T1">中華民國</text:span><text:span text:style-name="T1"><text:date style:data-style-name="N137" text:date-value="2022-10-26T01:44:57.494999924">111年10月26日</text:date></text:span></text:p></draw:text-box></draw:frame><draw:frame draw:style-name="fr2" draw:name="外框2" text:anchor-type="char" svg:x="10.781cm" svg:y="0.88cm" svg:width="4.921cm" svg:height="1.076cm" draw:z-index="4"><draw:text-box><text:p text:style-name="P3">檔　　號：<text:line-break/>保存年限：</text:p></draw:text-box></draw:frame><text:span text:style-name="T3">簽 </text:span><text:span text:style-name="T4">於訓育組</text:span></text:p>
      <text:p text:style-name="P10"><text:span text:style-name="T5">主旨：呈</text:span><text:span text:style-name="T7">99年8月大樹鄉敦親睦鄰社區服務工作，請核示。</text:span></text:p>
      <text:p text:style-name="P11"/>
      <text:p text:style-name="P6">說明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bookmark text:name="歸檔"/><text:span text:style-name="T1">會辦單位：教務處、輔導室、人事室</text:span></text:p>
          </table:table-cell>
        </table:table-row>
        <table:table-row table:style-name="表格1.1">
          <table:table-cell table:style-name="表格1.A2" office:value-type="string">
            <text:p text:style-name="P8"><text:bookmark text:name="決行"/>第一層決行</text:p>
          </table:table-cell>
        </table:table-row>
        <table:table-row table:style-name="表格1.3">
          <table:table-cell table:style-name="表格1.A2" office:value-type="string">
            <text:p text:style-name="P8">承辦單位　　　　　　　　　會辦單位　　　　　　　　　批示</text:p>
          </table:table-cell>
        </table:table-row>
        <table:table-row table:style-name="表格1.4">
          <table:table-cell table:style-name="表格1.A4" office:value-type="string">
            <text:p text:style-name="P8">文號：</text:p>
          </table:table-cell>
        </table:table-row>
      </table:table>
      <text:list text:style-name="WW8Num1">
        <text:list-item>
          <text:p text:style-name="樣式_20_說明_20__2b__20_行距_3a__20__20_固定行高_20_25_20_pt">99年8月9日(一)7:30~9:00辦理大<text:span text:style-name="T9">樹鄉社區服務</text:span>。</text:p>
        </text:list-item>
        <text:list-item>
          <text:p text:style-name="樣式_20_說明_20__2b__20_行距_3a__20__20_固定行高_20_25_20_pt"><text:span text:style-name="T9">高中部</text:span><text:span text:style-name="T10"> </text:span><text:span text:style-name="T9">(一、二年級) 實施計畫</text:span>如附件(一)。</text:p>
        </text:list-item>
        <text:list-item>
          <text:p text:style-name="樣式_20_說明_20__2b__20_行距_3a__20__20_固定行高_20_25_20_pt">出席同學可申請志工研習時數證明(1.5小時)。</text:p>
        </text:list-item>
        <text:list-item>
          <text:p text:style-name="樣式_20_說明_20__2b__20_行距_3a__20__20_固定行高_20_25_20_pt">出席同學記嘉獎一支。</text:p>
        </text:list-item>
        <text:list-item>
          <text:p text:style-name="樣式_20_說明_20__2b__20_行距_3a__20__20_固定行高_20_25_20_pt">請教務處為三班導師處理該天上午第一節課務。</text:p>
        </text:list-item>
        <text:list-item>
          <text:p text:style-name="樣式_20_說明_20__2b__20_行距_3a__20__20_固定行高_20_25_20_pt">請導師協助參與學生完成社區服務回饋單，並各班挑選3~5名優良者記嘉獎一支。</text:p>
        </text:list-item>
        <text:list-item>
          <text:p text:style-name="樣式_20_說明_20__2b__20_行距_3a__20__20_固定行高_20_25_20_pt"><text:span text:style-name="T6">服務學習體驗回饋單</text:span>(附件二)。</text:p>
        </text:list-item>
        <text:list-item>
          <text:p text:style-name="樣式_20_說明_20__2b__20_行距_3a__20__20_固定行高_20_25_20_pt">請輔導室與人間福報記者發報掛網。</text:p>
        </text:list-item>
        <text:list-item>
          <text:p text:style-name="樣式_20_說明_20__2b__20_行距_3a__20__20_固定行高_20_25_20_pt">呈校長核可後實施，修正亦同。</text:p>
        </text:list-item>
      </text:list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樣式_20_說明_20__2b__20_行距_3a__20__20_固定行高_20_25_20_pt" style:display-name="樣式 說明 + 行距:  固定行高 25 pt" style:family="paragraph" style:parent-style-name="說明" style:list-style-name="WW8Num1">
      <style:paragraph-properties fo:line-height="0.882cm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Standard" style:list-style-name="WW8Num12">
      <style:paragraph-properties fo:line-height="0.882cm"/>
      <style:text-properties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z1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z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z1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z1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2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94cm" fo:margin-left="2.501cm"/>
        </style:list-level-properties>
      </text:list-level-style-number>
      <text:list-level-style-number text:level="2" text:style-name="WW8Num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3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78cm" fo:margin-left="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4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4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4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4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59cm" fo:margin-left="3.401cm"/>
        </style:list-level-properties>
      </text:list-level-style-number>
      <text:list-level-style-number text:level="4" text:style-name="WW8Num5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5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5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5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4cm" fo:margin-left="1.501cm"/>
        </style:list-level-properties>
      </text:list-level-style-number>
      <text:list-level-style-number text:level="2" text:style-name="WW8Num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6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6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6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6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7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7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7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7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7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9cm" fo:margin-left="1.7cm"/>
        </style:list-level-properties>
      </text:list-level-style-number>
      <text:list-level-style-number text:level="2" text:style-name="WW8Num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8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8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8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8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8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8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9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9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3cm" fo:margin-left="4.101cm"/>
        </style:list-level-properties>
      </text:list-level-style-number>
      <text:list-level-style-number text:level="5" text:style-name="WW8Num9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9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9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9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379cm" fo:margin-left="2.501cm"/>
        </style:list-level-properties>
      </text:list-level-style-number>
      <text:list-level-style-number text:level="3" text:style-name="WW8Num10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0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0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0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0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1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cm" fo:margin-left="3.801cm"/>
        </style:list-level-properties>
      </text:list-level-style-number>
      <text:list-level-style-number text:level="5" text:style-name="WW8Num1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1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1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1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2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2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2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2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3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3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3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4.14cm" fo:margin-left="4.701cm"/>
        </style:list-level-properties>
      </text:list-level-style-number>
      <text:list-level-style-number text:level="2" text:style-name="WW8Num1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1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4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4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4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4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39cm" fo:margin-left="1.6cm"/>
        </style:list-level-properties>
      </text:list-level-style-number>
      <text:list-level-style-number text:level="2" text:style-name="WW8Num1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1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5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5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5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5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1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6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6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6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6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439cm" fo:margin-left="2cm"/>
        </style:list-level-properties>
      </text:list-level-style-number>
      <text:list-level-style-number text:level="2" text:style-name="WW8Num17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1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7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7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7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7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379cm" fo:margin-left="2.501cm"/>
        </style:list-level-properties>
      </text:list-level-style-number>
      <text:list-level-style-number text:level="3" text:style-name="WW8Num1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8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8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8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8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8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8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2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78cm" fo:margin-left="2.2cm"/>
        </style:list-level-properties>
      </text:list-level-style-number>
      <text:list-level-style-number text:level="3" text:style-name="WW8Num20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20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0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0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0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2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2.15cm"/>
        </style:list-level-properties>
      </text:list-level-style-number>
      <text:list-level-style-number text:level="3" text:style-name="WW8Num2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21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1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1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1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2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2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2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2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2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801cm"/>
        </style:list-level-properties>
      </text:list-level-style-number>
      <text:list-level-style-number text:level="3" text:style-name="WW8Num2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23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3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3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calendar="jewish"/>
      <number:text>年</number:text>
      <number:month number:calendar="jewish"/>
      <number:text>月</number:text>
      <number:day number:calendar="jewish"/>
      <number:text>日</number:text>
    </number:date-style>
    <number:date-style style:name="N2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外框4" text:anchor-type="char" svg:x="-1.187cm" svg:y="14.661cm" svg:width="0.415cm" svg:height="0.397cm" draw:z-index="2"><draw:text-box><text:p text:style-name="MP3">訂</text:p></draw:text-box></draw:frame><draw:frame draw:style-name="Mfr1" draw:name="外框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外框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中部辦公室</dc:title>
    <dc:subject/>
    <meta:keyword/>
    <dc:description/>
    <meta:initial-creator>賴肇煦</meta:initial-creator>
    <meta:creation-date>2010-07-28T09:47:00</meta:creation-date>
    <dc:creator>admin</dc:creator>
    <dc:date>2010-07-28T09:48:00</dc:date>
    <meta:print-date>2010-01-26T10:08:00</meta:print-date>
    <meta:editing-cycles>4</meta:editing-cycles>
    <meta:editing-duration>PT5M</meta:editing-duration>
    <meta:document-statistic meta:table-count="1" meta:image-count="0" meta:object-count="0" meta:page-count="1" meta:paragraph-count="22" meta:word-count="284" meta:character-count="329" meta:non-whitespace-character-count="304"/>
    <meta:generator>LibreOffice/7.4.0.3$Windows_X86_64 LibreOffice_project/f85e47c08ddd19c015c0114a68350214f7066f5a</meta:generator>
  </office:meta>
</office:document-meta>
</file>