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.988cm" fo:margin-right="0cm" fo:line-height="0.847cm" fo:text-indent="-0.988cm" style:auto-text-indent="false"/>
    </style:style>
    <style:style style:name="P4" style:family="paragraph" style:parent-style-name="Standard" style:list-style-name="WW8Num3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 style:list-style-name="WW8Num3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top="0.318cm" fo:margin-bottom="0cm" style:contextual-spacing="false" style:line-height-at-least="0cm"/>
    </style:style>
    <style:style style:name="P9" style:family="paragraph" style:parent-style-name="Standard" style:list-style-name="WW8Num6">
      <style:paragraph-properties style:line-height-at-least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9學年度第二學期教孝月活動</text:span></text:p>
      <text:p text:style-name="P1"><text:span text:style-name="T1">「</text:span><text:span text:style-name="T2">母親節戲劇尬戲比賽</text:span><text:span text:style-name="T1">」實施辦法</text:span></text:p>
      <text:p text:style-name="P5">一、目的：</text:p>
      <text:p text:style-name="P3"><text:span text:style-name="T5"><text:s text:c="2"/></text:span><text:span text:style-name="T4">1.配合母親節活動，辦理「母親」為主題之尊親教育活動。</text:span></text:p>
      <text:p text:style-name="P2"><text:span text:style-name="T5"><text:s text:c="2"/></text:span><text:span text:style-name="T4">2.融入藝術與人文教學課程，提供舞台，增進學生藝術表現與舞台經驗。</text:span></text:p>
      <text:p text:style-name="P2"><text:span text:style-name="T5"><text:s text:c="2"/></text:span><text:span text:style-name="T4">3.藉由戲劇內容了解尊親故事意涵，以加強孝親敬長觀念，使孝行美德在普中校園生根。</text:span></text:p>
      <text:p text:style-name="P2"><text:span text:style-name="T4">二、對象：</text:span><text:span text:style-name="T6">本校國、高中(職)部二年級</text:span></text:p>
      <text:p text:style-name="P2"><text:span text:style-name="T4">三、時間：99年4月29日(五)第五~六節</text:span></text:p>
      <text:p text:style-name="P2"><text:span text:style-name="T4">四、地點：藝文大樓</text:span></text:p>
      <text:p text:style-name="P2"><text:span text:style-name="T4">五、方式：</text:span></text:p>
      <text:list text:style-name="WW8Num3">
        <text:list-item>
          <text:p text:style-name="P4"><text:span text:style-name="T4">各班從24孝故事中任選以下一則故事參賽：親嘗湯藥、齧指痛心、行傭供母、湧泉躍鯉、聞雷泣墓、臥冰求鯉。</text:span></text:p>
        </text:list-item>
        <text:list-item>
          <text:p text:style-name="P4"><text:span text:style-name="T4">表演長度4~7分鐘以內。</text:span></text:p>
        </text:list-item>
        <text:list-item>
          <text:p text:style-name="P6">表演時提供2隻無線麥克風~各班請準備兩位旁白。</text:p>
        </text:list-item>
        <text:list-item>
          <text:p text:style-name="P4"><text:span text:style-name="T4">礙於收音設備(表演者無法收音)建議有兩位旁白手持麥克風作為整場的戲劇旁白。</text:span></text:p>
        </text:list-item>
        <text:list-item>
          <text:p text:style-name="P6">比賽現場可撥音樂、可自備道具。</text:p>
        </text:list-item>
        <text:list-item>
          <text:p text:style-name="P6">以戲劇表演形式為主、可融入歌唱、舞蹈表演。</text:p>
        </text:list-item>
        <text:list-item>
          <text:p text:style-name="P6">請各班準備5份劇本，並於現場自行交給評審。</text:p>
        </text:list-item>
      </text:list>
      <text:p text:style-name="P8"><text:span text:style-name="T4">六、評審標準：</text:span></text:p>
      <text:list text:style-name="WW8Num6">
        <text:list-item>
          <text:p text:style-name="P9"><text:span text:style-name="T4">劇情內容30%、創意表現30%、場景道具與造型30%、演員整體表現10%。</text:span></text:p>
        </text:list-item>
        <text:list-item>
          <text:p text:style-name="P9"><text:span text:style-name="T4">希望各班能有活潑具朝氣的創意表現 。</text:span></text:p>
        </text:list-item>
      </text:list>
      <text:p text:style-name="P2"><text:span text:style-name="T4">七、獎勵方式：</text:span></text:p>
      <text:p text:style-name="P2"><text:span text:style-name="T5"><text:s text:c="3"/></text:span><text:span text:style-name="T4">1.分國、高中各取最佳劇本、最佳場景道具與造型、最佳男女演員獎。</text:span></text:p>
      <text:p text:style-name="P2"><text:span text:style-name="T5"><text:s text:c="3"/></text:span><text:span text:style-name="T4">2.獲得獎項班級與個人獎，記嘉獎兩次。</text:span></text:p>
      <text:p text:style-name="P2"><text:span text:style-name="T5"><text:s text:c="3"/></text:span><text:span text:style-name="T4">3.獲得最佳劇本班級將可在母親節大會中上台表演。</text:span></text:p>
      <text:p text:style-name="P2"><text:span text:style-name="T4">八、本辦法呈校長核可後公佈實施，修正時亦同。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01-06T11:43:00</meta:creation-date>
    <dc:creator>admin</dc:creator>
    <dc:date>2011-01-06T11:44:00</dc:date>
    <meta:print-date>2010-01-25T15:43:00</meta:print-date>
    <meta:editing-cycles>3</meta:editing-cycles>
    <meta:editing-duration>PT1M</meta:editing-duration>
    <meta:document-statistic meta:table-count="0" meta:image-count="0" meta:object-count="0" meta:page-count="2" meta:paragraph-count="25" meta:word-count="524" meta:character-count="569" meta:non-whitespace-character-count="553"/>
    <meta:generator>LibreOffice/7.4.0.3$Windows_X86_64 LibreOffice_project/f85e47c08ddd19c015c0114a68350214f7066f5a</meta:generator>
  </office:meta>
</office:document-meta>
</file>