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</style:style>
    <style:style style:name="P5" style:family="paragraph" style:parent-style-name="Standard" style:list-style-name="WW8Num3">
      <style:paragraph-properties fo:line-height="0.847cm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99學年度第2學期</text:span></text:p>
      <text:p text:style-name="P2"><text:span text:style-name="T2">教孝月文藝競賽新詩創作比賽實施辦法</text:span></text:p>
      <text:p text:style-name="P6">一、目的：</text:p>
      <text:p text:style-name="P4"><text:span text:style-name="T4"><text:s text:c="2"/></text:span><text:span text:style-name="T3">1.配合教孝月活動，辦理「母親」為主題之品德教育活動，強調尊親孝道觀念。</text:span></text:p>
      <text:p text:style-name="P3"><text:span text:style-name="T4"><text:s text:c="2"/></text:span><text:span text:style-name="T3">2.融入語文教學課程，發展創造思考性閱讀，增進學生創作及思維能力。</text:span></text:p>
      <text:p text:style-name="P3"><text:span text:style-name="T4"><text:s text:c="2"/></text:span><text:span text:style-name="T3">3.鼓勵學生大量閱讀，擴展生活經驗，開拓多元視野。</text:span></text:p>
      <text:p text:style-name="P3"><text:span text:style-name="T3">二、對象：本校國中部一、二年級、高中(職)部一、二年級</text:span></text:p>
      <text:p text:style-name="P3"><text:span text:style-name="T3">三、時間：100年4月7日星期四第1、2節</text:span></text:p>
      <text:p text:style-name="P3"><text:span text:style-name="T3">四、地點： 1F閱覽教室</text:span></text:p>
      <text:p text:style-name="P3"><text:span text:style-name="T3">五、主題：「媽媽 您辛苦了!」</text:span></text:p>
      <text:p text:style-name="P3"><text:span text:style-name="T3">六、方式：</text:span></text:p>
      <text:list text:style-name="WW8Num3">
        <text:list-item>
          <text:p text:style-name="P5"><text:span text:style-name="T3">母親的一舉、一動、一句、一語令你感受深刻的，均可寫成一段短文或一首詩，以60個字為限。</text:span></text:p>
        </text:list-item>
        <text:list-item>
          <text:p text:style-name="P7">請老師利用語文等相關課程進行指導、寫作。</text:p>
        </text:list-item>
        <text:list-item>
          <text:p text:style-name="P5"><text:span text:style-name="T3">比賽紙張由學務處訓育組提供。</text:span></text:p>
        </text:list-item>
        <text:list-item>
          <text:p text:style-name="P5"><text:span text:style-name="T3">每班推選一至二名學生參加競賽，再由國文老師進行評選。</text:span></text:p>
        </text:list-item>
        <text:list-item>
          <text:p text:style-name="P5"><text:span text:style-name="T3">國中部、高中(職)部評選出前三名及佳作數名。</text:span></text:p>
        </text:list-item>
      </text:list>
      <text:p text:style-name="P3"><text:span text:style-name="T3">七、獎勵方式：</text:span></text:p>
      <text:p text:style-name="P3"><text:span text:style-name="T4"><text:s text:c="3"/></text:span><text:span text:style-name="T3">1.得獎者將請校長於升旗時公開表揚並頒發獎狀。</text:span></text:p>
      <text:p text:style-name="P6"><text:span text:style-name="T5"><text:s text:c="3"/></text:span>2.前三名獲嘉獎兩次，佳作獲嘉獎一次</text:p>
      <text:p text:style-name="P3"><text:span text:style-name="T4"><text:s text:c="3"/></text:span><text:span text:style-name="T3">3.獲獎作品公佈於佈告欄及學校網站。</text:span></text:p>
      <text:p text:style-name="P6"><text:span text:style-name="T5"><text:s text:c="3"/></text:span>4.特優作品於普中青年刊載。</text:p>
      <text:p text:style-name="P3"><text:span text:style-name="T3">八、本辦法呈校長核可後公佈實施，修正時亦同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02-01T10:45:00</meta:creation-date>
    <dc:creator>Chen</dc:creator>
    <dc:date>2013-07-28T15:13:00</dc:date>
    <meta:print-date>2013-07-28T15:13:00</meta:print-date>
    <meta:editing-cycles>7</meta:editing-cycles>
    <meta:editing-duration>PT2M</meta:editing-duration>
    <meta:document-statistic meta:table-count="0" meta:image-count="0" meta:object-count="0" meta:page-count="1" meta:paragraph-count="22" meta:word-count="432" meta:character-count="469" meta:non-whitespace-character-count="449"/>
    <meta:generator>LibreOffice/7.4.0.3$Windows_X86_64 LibreOffice_project/f85e47c08ddd19c015c0114a68350214f7066f5a</meta:generator>
  </office:meta>
</office:document-meta>
</file>