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margin-left="0.988cm" fo:margin-right="0cm" fo:line-height="0.847cm" fo:text-indent="-0.988cm" style:auto-text-indent="false"/>
    </style:style>
    <style:style style:name="P4" style:family="paragraph" style:parent-style-name="Standard" style:list-style-name="WW8Num3">
      <style:paragraph-properties fo:line-height="0.847cm"/>
    </style:style>
    <style:style style:name="P5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loext:opacity="100%" fo:font-size="11.5pt" style:letter-kerning="false" style:font-size-asian="11.5pt" style:font-name-complex="標楷體" style:font-size-complex="11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name-complex="新細明體1" style:font-size-complex="13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標楷體" style:font-size-complex="18pt"/>
    </style:style>
    <style:style style:name="T8" style:family="text">
      <style:text-properties fo:font-size="14pt" style:font-size-asian="14pt" style:font-name-complex="標楷體" style:font-size-complex="18pt"/>
    </style:style>
    <style:style style:name="T9" style:family="text">
      <style:text-properties fo:font-size="14pt" style:letter-kerning="false" style:font-size-asian="14pt" style:font-name-complex="新細明體1" style:font-size-complex="13pt"/>
    </style:style>
    <style:style style:name="T10" style:family="text">
      <style:text-properties fo:font-size="14pt" style:letter-kerning="false" style:font-size-asian="14pt" style:font-name-complex="新細明體1" style:font-size-complex="13pt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style:font-name-complex="標楷體"/>
    </style:style>
    <style:style style:name="T13" style:family="text">
      <style:text-properties fo:font-size="13pt" style:letter-kerning="false" style:font-size-asian="13pt" style:font-name-complex="新細明體1" style:font-size-complex="13pt"/>
    </style:style>
    <style:style style:name="T14" style:family="text">
      <style:text-properties fo:color="#000000" loext:opacity="100%" fo:font-size="14pt" style:font-size-asian="14pt" style:font-name-complex="標楷體" style:font-size-complex="11.5pt"/>
    </style:style>
    <style:style style:name="T15" style:family="text">
      <style:text-properties fo:color="#000000" loext:opacity="100%" style:font-name="Times New Roman" fo:font-size="14pt" style:font-size-asian="14pt" style:font-size-complex="11.5pt"/>
    </style:style>
    <style:style style:name="T16" style:family="text">
      <style:text-properties fo:color="#000000" loext:opacity="100%" style:font-name="Times New Roman" fo:font-size="14pt" style:font-size-asian="14pt" style:font-size-complex="11.5pt"/>
    </style:style>
    <style:style style:name="T17" style:family="text">
      <style:text-properties fo:color="#000000" loext:opacity="100%" fo:font-size="11.5pt" style:letter-kerning="false" style:font-size-asian="11.5pt" style:font-name-complex="標楷體" style:font-size-complex="11.5pt"/>
    </style:style>
    <style:style style:name="T18" style:family="text">
      <style:text-properties fo:color="#000000" loext:opacity="100%" fo:font-size="11.5pt" style:letter-kerning="false" style:font-size-asian="11.5pt" style:font-name-complex="標楷體" style:font-size-complex="11.5pt"/>
    </style:style>
    <style:style style:name="T19" style:family="text">
      <style:text-properties fo:font-size="18pt" style:font-size-asian="18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99學年度第二學期教孝月活動</text:span></text:p>
      <text:p text:style-name="P1"><text:span text:style-name="T1">「</text:span><text:span text:style-name="T2">四格漫畫比賽</text:span><text:span text:style-name="T1">」實施辦法</text:span></text:p>
      <text:p text:style-name="P5">一、目的：</text:p>
      <text:p text:style-name="P3"><text:span text:style-name="T6"><text:s text:c="2"/></text:span><text:span text:style-name="T5">1.配合教孝月活動，辦理「母親」為主題之品德教育活動，強調尊親孝道觀念。</text:span></text:p>
      <text:p text:style-name="P2"><text:span text:style-name="T6"><text:s text:c="2"/></text:span><text:span text:style-name="T5">2.融入藝術與人文教學課程，發展創意思考，增進學生創作及藝術能力。</text:span></text:p>
      <text:p text:style-name="P2"><text:span text:style-name="T3">二、對象：</text:span><text:span text:style-name="T5">本校國中部一、二年級、高中(職)部一、二年級</text:span></text:p>
      <text:p text:style-name="P2"><text:span text:style-name="T3">三、</text:span><text:span text:style-name="T4">收件截止日期：</text:span><text:span text:style-name="T9">4</text:span><text:span text:style-name="T9">月</text:span><text:span text:style-name="T9">18</text:span><text:span text:style-name="T9">日（星期</text:span><text:span text:style-name="T9">一</text:span><text:span text:style-name="T9">）前交至學務處訓育組，逾期不受理。</text:span></text:p>
      <text:p text:style-name="P2"><text:span text:style-name="T3">四、主題：</text:span><text:span text:style-name="T5">「</text:span><text:span text:style-name="T11">媽 您辛苦了</text:span><text:span text:style-name="T5">」</text:span></text:p>
      <text:p text:style-name="P2"><text:span text:style-name="T3">五、方式：</text:span></text:p>
      <text:list text:style-name="WW8Num3">
        <text:list-item>
          <text:p text:style-name="P4"><text:span text:style-name="T7">紙本作品：以「</text:span><text:span text:style-name="T7">B</text:span><text:span text:style-name="T7">4」尺寸、一般圖畫紙磅數（約100磅）為紙張規格。紙張版面採直式橫書，四格排列方式依序由左而右、由上至下。版型一：每格長1</text:span><text:span text:style-name="T7">5</text:span><text:span text:style-name="T7">cm、寬</text:span><text:span text:style-name="T7">10</text:span><text:span text:style-name="T7">cm，格與格間距</text:span><text:span text:style-name="T7">1.8~2.2</text:span><text:span text:style-name="T7">cm，左右各留邊2cm（</text:span><text:a xlink:type="simple" xlink:href="http://www.willypco.com.tw/images/反毒漫畫賽規格範本.jpg" office:target-frame-name="_blank" xlink:show="new" text:style-name="Internet_20_link" text:visited-style-name="Visited_20_Internet_20_Link"><text:span text:style-name="Internet_20_link"><text:span text:style-name="T7">圖示一請見附件</text:span></text:span></text:a><text:span text:style-name="T7"> ），</text:span><text:span text:style-name="T7">彩色、黑白皆可。</text:span></text:p>
        </text:list-item>
        <text:list-item>
          <text:p text:style-name="P4"><text:span text:style-name="T5">比賽紙張由學務處訓育組提供。</text:span></text:p>
        </text:list-item>
        <text:list-item>
          <text:p text:style-name="P4"><text:span text:style-name="T5">學生自由參加競賽，再由評審老師進行評選。</text:span></text:p>
        </text:list-item>
        <text:list-item>
          <text:p text:style-name="P4"><text:span text:style-name="T14">評分方式：題材創意</text:span><text:span text:style-name="T15">40</text:span><text:span text:style-name="T14">％、構圖技法</text:span><text:span text:style-name="T15">4</text:span><text:span text:style-name="T15">0</text:span><text:span text:style-name="T14">％、綜合評分</text:span><text:span text:style-name="T15">20</text:span><text:span text:style-name="T14">％。</text:span></text:p>
        </text:list-item>
        <text:list-item>
          <text:p text:style-name="P4"><text:span text:style-name="T5">國中部、高中(職)部評選出前三名及佳作數名。</text:span></text:p>
        </text:list-item>
      </text:list>
      <text:p text:style-name="P2"><text:span text:style-name="T3">六、獎勵方式：</text:span></text:p>
      <text:p text:style-name="P2"><text:span text:style-name="T6"><text:s text:c="3"/></text:span><text:span text:style-name="T5">1.得獎者將請校長於升旗時公開表揚並頒發獎狀。</text:span></text:p>
      <text:p text:style-name="P7"><text:span text:style-name="T12"><text:s text:c="3"/></text:span>2.前三名獲嘉獎兩次，佳作獲嘉獎一次</text:p>
      <text:p text:style-name="P2"><text:span text:style-name="T6"><text:s text:c="3"/></text:span><text:span text:style-name="T5">3.獲獎作品公佈於佈告欄及學校網站。</text:span></text:p>
      <text:p text:style-name="P2"><text:span text:style-name="T6"><text:s text:c="3"/></text:span><text:span text:style-name="T5">4.特優作品於普中青年刊載。</text:span></text:p>
      <text:p text:style-name="P2"><text:span text:style-name="T3">七、本辦法呈校長核可後公佈實施，修正時亦同。</text:span></text:p>
      <text:p text:style-name="P6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8"><text:span text:style-name="T17">（附件一）</text:span><text:span text:style-name="T17"> </text:span></text:p>
      <text:p text:style-name="P8"><text:span text:style-name="T17">比賽規格範例：</text:span><text:span text:style-name="T17">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size="16pt" style:font-size-asian="16pt"/>
    </style:style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04-06T15:17:00</meta:creation-date>
    <dc:creator>topcore</dc:creator>
    <dc:date>2011-04-06T15:18:00</dc:date>
    <meta:print-date>2010-01-25T09:50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477" meta:character-count="532" meta:non-whitespace-character-count="512"/>
    <meta:generator>LibreOffice/7.4.0.3$Windows_X86_64 LibreOffice_project/f85e47c08ddd19c015c0114a68350214f7066f5a</meta:generator>
  </office:meta>
</office:document-meta>
</file>