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4.718cm"/>
    </style:style>
    <style:style style:name="表格1.B" style:family="table-column">
      <style:table-column-properties style:column-width="5.184cm"/>
    </style:style>
    <style:style style:name="表格1.C" style:family="table-column">
      <style:table-column-properties style:column-width="5.12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 style:list-style-name="WW8Num1"/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99學年度第二學期各班教孝月報名表</text:span></text:p>
      <text:p text:style-name="P3">新詩、對聯、散文、四格漫畫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參賽項目</text:p>
          </table:table-cell>
          <table:table-cell table:style-name="表格1.A1" office:value-type="string">
            <text:p text:style-name="P3">座 <text:s text:c="3"/>號</text:p>
          </table:table-cell>
          <table:table-cell table:style-name="表格1.C1" office:value-type="string">
            <text:p text:style-name="P3">姓 <text:s text:c="5"/>名</text:p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2">導師簽名：</text:p>
      <text:list text:style-name="WW8Num1">
        <text:list-item>
          <text:p text:style-name="P6"><text:span text:style-name="T1">報名表請於100年4月1日(五)中午前繳回學務處大嬿學姊謝謝。</text:span></text:p>
        </text:list-item>
        <text:list-item>
          <text:p text:style-name="P5">請各班推派1~2位同學參加新詩、對聯、散文比賽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</meta:initial-creator>
    <meta:creation-date>2011-03-29T08:33:00</meta:creation-date>
    <dc:creator>Chen</dc:creator>
    <dc:date>2013-07-28T15:12:00</dc:date>
    <meta:print-date>2013-07-28T15:12:00</meta:print-date>
    <meta:editing-cycles>6</meta:editing-cycles>
    <meta:editing-duration>PT23M</meta:editing-duration>
    <meta:document-statistic meta:table-count="1" meta:image-count="0" meta:object-count="0" meta:page-count="1" meta:paragraph-count="8" meta:word-count="99" meta:character-count="114" meta:non-whitespace-character-count="104"/>
    <meta:generator>LibreOffice/7.4.0.3$Windows_X86_64 LibreOffice_project/f85e47c08ddd19c015c0114a68350214f7066f5a</meta:generator>
  </office:meta>
</office:document-meta>
</file>