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automatic-styles>
    <style:style style:name="P1" style:family="paragraph" style:parent-style-name="Default_20_Text" style:master-page-name="Standard">
      <style:paragraph-properties fo:margin-top="0cm" fo:margin-bottom="0.635cm" style:contextual-spacing="false" fo:text-align="center" style:justify-single-word="false" style:page-number="1"/>
    </style:style>
    <style:style style:name="P2" style:family="paragraph" style:parent-style-name="Default_20_Text">
      <style:paragraph-properties style:line-height-at-least="0.741cm"/>
    </style:style>
    <style:style style:name="P3" style:family="paragraph" style:parent-style-name="Default_20_Text">
      <style:paragraph-properties fo:margin-left="0.706cm" fo:margin-right="0cm" style:line-height-at-least="0.741cm" fo:text-indent="0cm" style:auto-text-indent="false"/>
    </style:style>
    <style:style style:name="P4" style:family="paragraph" style:parent-style-name="Default_20_Text">
      <style:paragraph-properties fo:margin-left="1.588cm" fo:margin-right="0cm" style:line-height-at-least="0.741cm" fo:text-indent="0cm" style:auto-text-indent="false"/>
    </style:style>
    <style:style style:name="P5" style:family="paragraph" style:parent-style-name="Default_20_Text">
      <style:paragraph-properties fo:margin-left="0cm" fo:margin-right="0cm" style:line-height-at-least="0.741cm" fo:text-indent="1.586cm" style:auto-text-indent="false"/>
    </style:style>
    <style:style style:name="P6" style:family="paragraph" style:parent-style-name="Default_20_Text">
      <style:paragraph-properties fo:margin-left="1.771cm" fo:margin-right="0cm" style:line-height-at-least="0.741cm" fo:text-indent="-0.148cm" style:auto-text-indent="false">
        <style:tab-stops>
          <style:tab-stop style:position="1.764cm"/>
          <style:tab-stop style:position="9.172cm"/>
        </style:tab-stops>
      </style:paragraph-properties>
    </style:style>
    <style:style style:name="P7" style:family="paragraph" style:parent-style-name="Default_20_Text">
      <style:paragraph-properties fo:margin-left="1.782cm" fo:margin-right="0cm" style:line-height-at-least="0.741cm" fo:text-indent="0cm" style:auto-text-indent="false">
        <style:tab-stops>
          <style:tab-stop style:position="9.172cm"/>
        </style:tab-stops>
      </style:paragraph-properties>
    </style:style>
    <style:style style:name="P8" style:family="paragraph" style:parent-style-name="Default_20_Text">
      <style:paragraph-properties fo:margin-left="0.711cm" fo:margin-right="0cm" style:line-height-at-least="0.741cm" fo:text-indent="0cm" style:auto-text-indent="false"/>
    </style:style>
    <style:style style:name="P9" style:family="paragraph" style:parent-style-name="Default_20_Text">
      <style:paragraph-properties fo:margin-left="0.711cm" fo:margin-right="0cm" style:line-height-at-least="0.741cm" fo:text-indent="0cm" style:auto-text-indent="false"/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8pt" style:font-name-asian="標楷體" style:font-size-asian="8pt" style:font-name-complex="標楷體" style:font-weight-complex="bold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53cm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10" style:family="text">
      <style:text-properties fo:color="#000000" loext:opacity="100%" style:font-name="標楷體" fo:font-size="13pt" fo:letter-spacing="0.053cm" style:font-name-asian="標楷體" style:font-size-asian="13pt" style:font-name-complex="標楷體" style:font-size-complex="13pt"/>
    </style:style>
    <style:style style:name="T11" style:family="text">
      <style:text-properties fo:letter-spacing="0.053cm" style:font-size-complex="13pt"/>
    </style:style>
    <style:style style:name="T12" style:family="text">
      <style:text-properties style:font-name="Wingdings" fo:font-size="13pt" fo:letter-spacing="0.053cm" style:font-name-asian="Wingdings" style:font-size-asian="13pt" style:font-name-complex="Wingdings" style:font-size-complex="13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縣普門高級中學99級畢業典禮程序表</text:span><text:span text:style-name="T9"> <text:s text:c="117"/><text:line-break/> <text:s text:c="61"/>-6/7修訂-</text:span></text:p>
      <text:p text:style-name="P2"><text:span text:style-name="T2">※ 歡迎貴賓進場（管樂伴奏）</text:span></text:p>
      <text:p text:style-name="P2"><text:span text:style-name="T2">※ 歡迎畢業生進場（管樂伴奏）</text:span></text:p>
      <text:p text:style-name="P2"><text:span text:style-name="T2">※ 歡迎畢業班導師及生活導師進場（管樂伴奏）</text:span></text:p>
      <text:p text:style-name="P2"><text:span text:style-name="T2">※ 高雄縣普門高級中學99級畢業典禮</text:span></text:p>
      <text:p text:style-name="P3"><text:span text:style-name="T4">一、典禮開始：（奏樂）</text:span></text:p>
      <text:p text:style-name="P4"><text:span text:style-name="T4">＊全體肅立：</text:span></text:p>
      <text:p text:style-name="P4"><text:span text:style-name="T4">＊主席就位：</text:span></text:p>
      <text:p text:style-name="P5"><text:span text:style-name="T4">＊唱國歌：(全體請坐下)</text:span></text:p>
      <text:p text:style-name="P3"><text:span text:style-name="T4">二、畢業生代表向導師獻茶</text:span></text:p>
      <text:p text:style-name="P3"><text:span text:style-name="T4">三、畢業生代表向導師獻花</text:span></text:p>
      <text:p text:style-name="P3"><text:span text:style-name="T4">四、頒發畢業證書</text:span><text:span text:style-name="T4">(</text:span><text:span text:style-name="T4">畢業生代表胡婷婷請出列，畢業生請起立畢業生請坐下)</text:span></text:p>
      <text:p text:style-name="P3"><text:span text:style-name="T4">五、主席致詞</text:span><text:span text:style-name="T4">／</text:span><text:span text:style-name="T4">介紹貴賓：</text:span></text:p>
      <text:p text:style-name="P3"><text:span text:style-name="T4">六、董事長致詞:</text:span></text:p>
      <text:p text:style-name="P3"><text:span text:style-name="T2">七、</text:span><text:span text:style-name="T4">來賓致詞:</text:span></text:p>
      <text:p text:style-name="P3"><text:span text:style-name="T4">八、頒獎</text:span><text:span text:style-name="T12"></text:span><text:span text:style-name="T4">：</text:span></text:p>
      <text:p text:style-name="P6"><text:span text:style-name="T7">(一)縣長獎 <text:s text:c="8"/></text:span><text:span text:style-name="T7">(</text:span><text:span text:style-name="T7">二</text:span><text:span text:style-name="T7">)</text:span><text:span text:style-name="T7"> 創辦人獎 <text:s text:c="7"/>(三) 佛光山宗委主席獎</text:span></text:p>
      <text:p text:style-name="P6"><text:span text:style-name="T7">(</text:span><text:span text:style-name="T7">四</text:span><text:span text:style-name="T7">)</text:span><text:span text:style-name="T7"> 立法院長獎 <text:s text:c="3"/></text:span><text:span text:style-name="T7">(</text:span><text:span text:style-name="T7">五</text:span><text:span text:style-name="T7">)</text:span><text:span text:style-name="T7"> 董事長獎 <text:s text:c="7"/></text:span><text:span text:style-name="T7">(</text:span><text:span text:style-name="T7">六</text:span><text:span text:style-name="T7">)</text:span><text:span text:style-name="T7">議長獎 <text:s text:c="4"/>(七) 鄉長獎</text:span></text:p>
      <text:p text:style-name="P3"><text:span text:style-name="T4">九、家長會長致詞:</text:span></text:p>
      <text:p text:style-name="P3"><text:span text:style-name="T4">十、頒獎</text:span><text:span text:style-name="T12"></text:span><text:span text:style-name="T4">：</text:span></text:p>
      <text:p text:style-name="P7"><text:span text:style-name="T7">(八)校長獎 <text:s text:c="8"/></text:span><text:span text:style-name="T7">(</text:span><text:span text:style-name="T7">九</text:span><text:span text:style-name="T7">)</text:span><text:span text:style-name="T7">家長會長獎 <text:s text:c="7"/>(十)體育獎 <text:s/></text:span></text:p>
      <text:p text:style-name="P7"><text:span text:style-name="T7">(十一)特殊表現獎 <text:s text:c="2"/>(十二)熱心公益獎 <text:s text:c="5"/>(十三)全勤獎</text:span></text:p>
      <text:p text:style-name="P8"><text:span text:style-name="T4">十一、導師致叮嚀詞：（ 林國金 老師）</text:span></text:p>
      <text:p text:style-name="P8"><text:span text:style-name="T10">十二、畢業生致感恩詞：（高三孝 莊正耀 ）</text:span></text:p>
      <text:p text:style-name="P8"><text:span text:style-name="T10">十三、在校生致祝福詞：（高一忠 吳靜姿 ）</text:span></text:p>
      <text:p text:style-name="P8"><text:span text:style-name="T4">十四、畢業生向家長行感恩禮</text:span></text:p>
      <text:p text:style-name="P8"><text:span text:style-name="T4">十五、唱畢業歌（</text:span><text:span text:style-name="T6">至少還有你</text:span><text:span text:style-name="T4">）</text:span></text:p>
      <text:p text:style-name="P8"><text:span text:style-name="T4">十六、唱校歌(全體同學請起立)(管樂伴奏)</text:span></text:p>
      <text:p text:style-name="P8"><text:span text:style-name="T4">十七、禮成（奏樂）</text:span></text:p>
      <text:p text:style-name="P9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54cm" fo:margin-bottom="0.127cm" style:contextual-spacing="false" fo:text-align="center" style:justify-single-word="false" fo:keep-together="always" fo:keep-with-next="always"/>
      <style:text-properties style:font-name="CFShouSung" fo:font-family="CFShouSung, 'Times New Roman'" fo:font-size="18pt" fo:font-weight="bold" style:font-size-asian="18pt" style:font-weight-asian="bold" style:font-name-complex="CFShouSung" style:font-family-complex="CFShouSung, 'Times New Roman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ubhead" style:family="paragraph" style:parent-style-name="Standard">
      <style:paragraph-properties fo:margin-top="0.127cm" fo:margin-bottom="0.127cm" style:contextual-spacing="false"/>
      <style:text-properties style:font-name="CFShouSung" fo:font-family="CFShouSung, 'Times New Roman'" fo:font-size="12pt" fo:font-style="italic" fo:font-weight="bold" style:font-size-asian="12pt" style:font-style-asian="italic" style:font-weight-asian="bold" style:font-name-complex="CFShouSung" style:font-family-complex="CFShouSung, 'Times New Roman'"/>
    </style:style>
    <style:style style:name="Number_20_List" style:display-name="Number List" style:family="paragraph" style:parent-style-name="Standard" style:list-style-name="WW8StyleNum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_20_1" style:display-name="Bullet 1" style:family="paragraph" style:parent-style-name="Standard" style:list-style-name="WW8StyleNum1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" style:family="paragraph" style:parent-style-name="Standard" style:list-style-name="WW8StyleNum2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ody_20_Single" style:display-name="Body Single" style:family="paragraph" style:parent-style-name="Standard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Default_20_Text" style:display-name="Default Text" style:family="paragraph" style:parent-style-name="Standard">
      <style:paragraph-properties fo:line-height="0.533cm"/>
      <style:text-properties style:font-name="華康中楷體" fo:font-family="華康中楷體, 書法中黑" fo:font-size="12pt" style:font-name-asian="華康中楷體" style:font-family-asian="華康中楷體, 書法中黑"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1cm" fo:text-indent="-0.82cm" fo:margin-left="2.6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{%1%" style:num-prefix="{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v%1%" style:num-prefix="v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cm" fo:margin-bottom="1.139cm" fo:margin-left="1.6cm" fo:margin-right="1.501cm" style:writing-mode="lr-tb" style:layout-grid-color="#c0c0c0" style:layout-grid-lines="56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1cm" fo:margin-top="0.16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　高雄縣私立普門高級中學八十七學年度畢業典禮程序表</dc:title>
    <dc:subject/>
    <meta:keyword/>
    <meta:initial-creator>user</meta:initial-creator>
    <meta:creation-date>2010-05-31T14:39:00</meta:creation-date>
    <dc:creator>admin</dc:creator>
    <dc:date>2010-06-07T08:49:00</dc:date>
    <meta:print-date>2010-05-31T14:52:00</meta:print-date>
    <meta:editing-cycles>10</meta:editing-cycles>
    <meta:editing-duration>PT35M</meta:editing-duration>
    <meta:document-statistic meta:table-count="0" meta:image-count="0" meta:object-count="0" meta:page-count="1" meta:paragraph-count="31" meta:word-count="435" meta:character-count="700" meta:non-whitespace-character-count="441"/>
    <meta:generator>LibreOffice/7.4.1.2$Windows_X86_64 LibreOffice_project/3c58a8f3a960df8bc8fd77b461821e42c061c5f0</meta:generator>
  </office:meta>
</office:document-meta>
</file>