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2.54cm" style:auto-text-indent="false"/>
    </style:style>
    <style:style style:name="P2" style:family="paragraph" style:parent-style-name="清單段落" style:list-style-name="WW8Num1"/>
    <style:style style:name="P3" style:family="paragraph" style:parent-style-name="清單段落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新細明體1" fo:font-size="14pt" style:font-size-asian="14pt" style:font-name-complex="新細明體1" style:font-size-complex="16pt"/>
    </style:style>
    <style:style style:name="T5" style:family="text">
      <style:text-properties style:font-name="新細明體1" style:font-name-complex="新細明體1" style:font-size-complex="14pt"/>
    </style:style>
    <style:style style:name="T6" style:family="text">
      <style:text-properties style:font-name="新細明體1" fo:font-size="11pt" style:font-size-asian="11pt" style:font-name-complex="新細明體1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4.624cm" draw:visible-area-height="9.35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佛光山普門中學第五屆音樂班畢業公演曲目</text:span></text:p>
      <text:list xml:id="list3882977325" text:style-name="WW8Num1">
        <text:list-item>
          <text:p text:style-name="P2">La Coruna <text:s text:c="40"/>Johan Nijs</text:p>
        </text:list-item>
        <text:list-item>
          <text:p text:style-name="P2">Novena〔Rhapsody for band〕<text:span text:style-name="T3"> <text:s text:c="22"/></text:span>James Swearingen</text:p>
        </text:list-item>
        <text:list-item>
          <text:p text:style-name="P2">Cartoon Symphony 卡通交響曲<text:span text:style-name="T3"> <text:s text:c="25"/></text:span>Arr L.Clark</text:p>
        </text:list-item>
        <text:list-item>
          <text:p text:style-name="P2">Pacific Grandeur Overture <text:s/>太平洋序曲<text:span text:style-name="T3"> <text:s text:c="16"/></text:span>Joseph Olivadoti</text:p>
        </text:list-item>
      </text:list>
      <text:p text:style-name="P3"/>
      <text:p text:style-name="P3">傳承</text:p>
      <text:list xml:id="list12206287267458" text:continue-numbering="true" text:style-name="WW8Num1">
        <text:list-item>
          <text:p text:style-name="P2"><text:span text:style-name="T4">佛光山之歌</text:span><text:span text:style-name="T5"> <text:s text:c="24"/>作曲：吳居澈 <text:s text:c="2"/>編曲：黃明條</text:span></text:p>
        </text:list-item>
        <text:list-item>
          <text:p text:style-name="P2">The best of queen <text:s text:c="31"/>Paur Murtha</text:p>
        </text:list-item>
        <text:list-item>
          <text:p text:style-name="P2">Star Trek-The Inner Light <text:s/>星際大戰<text:span text:style-name="T3"> <text:s text:c="9"/></text:span>Jay Chattaway <text:s/>Arr.Jay Bocook</text:p>
        </text:list-item>
        <text:list-item>
          <text:p text:style-name="P2">Voices <text:s/>From The Battlefied <text:s text:c="22"/>Robert Sheldom</text:p>
        </text:list-item>
      </text:list>
      <text:p text:style-name="P3"/>
      <text:p text:style-name="P3">中場休息</text:p>
      <text:list xml:id="list12206570806385" text:continue-numbering="true" text:style-name="WW8Num1">
        <text:list-item>
          <text:p text:style-name="P2">The Exodus Song <text:s text:c="35"/>A. reed</text:p>
        </text:list-item>
        <text:list-item>
          <text:p text:style-name="P2">Eine Kleine Pop Musik <text:s text:c="18"/>W.A.Mozart <text:s/>Arr.Robert Longfield</text:p>
        </text:list-item>
        <text:list-item>
          <text:p text:style-name="P2">Korean Folk Song Medley 韓國民謠<text:span text:style-name="T3"> <text:s text:c="17"/></text:span>Arr. James D.Ployhar</text:p>
        </text:list-item>
        <text:list-item>
          <text:p text:style-name="P2">大船入港<text:span text:style-name="T3"> <text:s text:c="32"/></text:span>邱翔<text:span text:style-name="T3"> </text:span>作曲<text:span text:style-name="T3"> </text:span>黃明條<text:span text:style-name="T3"> </text:span>改編</text:p>
        </text:list-item>
        <text:list-item>
          <text:p text:style-name="P2">海角的傳奇<text:span text:style-name="T3"> <text:s text:c="29"/></text:span>Arr. Hilo Hatano</text:p>
        </text:list-item>
        <text:list-item>
          <text:p text:style-name="P2">Japanese Graffiti No.4-Kosaku Dan Works <text:s text:c="13"/>Arr. Atsuhiro Isozaki</text:p>
        </text:list-item>
      </text:list>
      <text:p text:style-name="P1"><draw:frame draw:style-name="fr1" draw:name="物件1" text:anchor-type="as-char" svg:width="8.89cm" svg:height="5.694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第五屆音樂班畢業公演曲目</dc:title>
    <dc:subject/>
    <meta:keyword/>
    <dc:description/>
    <meta:initial-creator>admin</meta:initial-creator>
    <meta:creation-date>2009-09-14T14:46:00</meta:creation-date>
    <dc:creator>普門中學  電腦教室</dc:creator>
    <dc:date>2009-09-14T14:46:00</dc:date>
    <meta:print-date>2009-09-14T14:45:00</meta:print-date>
    <meta:editing-cycles>2</meta:editing-cycles>
    <meta:editing-duration>PT5M</meta:editing-duration>
    <meta:document-statistic meta:table-count="0" meta:image-count="0" meta:object-count="1" meta:page-count="1" meta:paragraph-count="18" meta:word-count="163" meta:character-count="915" meta:non-whitespace-character-count="508"/>
    <meta:generator>LibreOffice/7.4.1.2$Windows_X86_64 LibreOffice_project/3c58a8f3a960df8bc8fd77b461821e42c061c5f0</meta:generator>
  </office:meta>
</office:document-meta>
</file>