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6.944cm" fo:margin-left="-0.191cm" table:align="left" style:writing-mode="lr-tb"/>
    </style:style>
    <style:style style:name="表格1.A" style:family="table-column">
      <style:table-column-properties style:column-width="16.9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212cm" fo:text-align="end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-asian="Times New Roman"/>
    </style:style>
    <style:style style:name="T3" style:family="text">
      <style:text-properties style:text-underline-style="solid" style:text-underline-width="auto" style:text-underline-color="font-color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高雄縣普門中學98學年第二學期服務學習體驗回饋單</text:span></text:p>
      <text:p text:style-name="Standard">親愛的同學：</text:p>
      <text:p text:style-name="Standard">　　恭喜你完成這次體驗活動！為了使服務不只是付出體力勞動，還要能有所思、有所想，請填寫本回饋單，並於隔週一隨週記繳交給導師～你的心得還有機會登上普中網站喔！</text:p>
      <text:p text:style-name="P2">學務處</text:p>
      <text:p text:style-name="Standard"/>
      <text:p text:style-name="Standard">服務項目：大樹鄉社區服務<text:span text:style-name="T2"> <text:s text:c="19"/></text:span>服務日期：<text:span text:style-name="T3"> <text:s text:c="4"/></text:span>年<text:span text:style-name="T3"> <text:s text:c="4"/></text:span>月<text:span text:style-name="T3"> <text:s text:c="4"/></text:span>日</text:p>
      <text:p text:style-name="Standard"/>
      <text:p text:style-name="Standard">填表人：_________ 年_______班_______號___________________</text:p>
      <text:p text:style-name="Standard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一、我見我聞（What）：在活動中，你做了什麼？看到什麼？聽到什麼？</text:p>
            <text:p text:style-name="P4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P4">二、我思我想（So What）：對於活動中所感受到的人事物，你有些什麼想法？</text:p>
            <text:p text:style-name="P4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P4">三、我期待（Now What）：活動結束後，你想做些什麼延續這次服務的精神？</text:p>
            <text:p text:style-name="P4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1">～如不敷填寫，請自行以A4紙張接替～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北市立永春高中97學年第一學期服務學習體驗回饋單</dc:title>
    <dc:subject/>
    <meta:keyword/>
    <dc:description/>
    <meta:initial-creator>user</meta:initial-creator>
    <meta:creation-date>2010-01-26T10:10:00</meta:creation-date>
    <dc:creator>admin</dc:creator>
    <dc:date>2010-01-26T10:10:00</dc:date>
    <meta:editing-cycles>2</meta:editing-cycles>
    <meta:document-statistic meta:table-count="1" meta:image-count="0" meta:object-count="0" meta:page-count="1" meta:paragraph-count="10" meta:word-count="252" meta:character-count="344" meta:non-whitespace-character-count="304"/>
    <meta:generator>LibreOffice/7.4.0.3$Windows_X86_64 LibreOffice_project/f85e47c08ddd19c015c0114a68350214f7066f5a</meta:generator>
  </office:meta>
</office:document-meta>
</file>