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1cm" fo:margin-left="-0.191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644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min-row-height="1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1.3" style:family="table-row">
      <style:table-row-properties style:row-height="1.77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905cm" fo:keep-together="auto"/>
    </style:style>
    <style:style style:name="表格1.5" style:family="table-row">
      <style:table-row-properties style:row-height="1.884cm" fo:keep-together="auto"/>
    </style:style>
    <style:style style:name="表格1.13" style:family="table-row">
      <style:table-row-properties style:min-row-height="2.1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margin-left="0.847cm" fo:margin-right="0cm" fo:line-height="0.6cm" fo:text-indent="0cm" style:auto-text-indent="false"/>
    </style:style>
    <style:style style:name="P4" style:family="paragraph" style:parent-style-name="Standard">
      <style:paragraph-properties fo:margin-left="2.54cm" fo:margin-right="0cm" fo:line-height="0.6cm" fo:text-indent="0cm" style:auto-text-indent="false"/>
    </style:style>
    <style:style style:name="P5" style:family="paragraph" style:parent-style-name="Standard">
      <style:paragraph-properties fo:margin-left="3.004cm" fo:margin-right="0cm" fo:line-height="0.6cm" fo:text-indent="-0.473cm" style:auto-text-indent="false"/>
    </style:style>
    <style:style style:name="P6" style:family="paragraph" style:parent-style-name="Standard">
      <style:paragraph-properties fo:margin-left="1.693cm" fo:margin-right="0cm" fo:line-height="0.6cm" fo:text-indent="0cm" style:auto-text-indent="false"/>
    </style:style>
    <style:style style:name="P7" style:family="paragraph" style:parent-style-name="Standard">
      <style:paragraph-properties fo:margin-left="2.958cm" fo:margin-right="0cm" fo:line-height="0.6cm" fo:text-indent="-0.427cm" style:auto-text-indent="false"/>
    </style:style>
    <style:style style:name="P8" style:family="paragraph" style:parent-style-name="Standard">
      <style:paragraph-properties fo:margin-left="2.882cm" fo:margin-right="0cm" fo:line-height="0.6cm" fo:text-align="justify" style:justify-single-word="false" fo:text-indent="-1.404cm" style:auto-text-indent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margin-left="1.482cm" fo:margin-right="0cm" fo:line-height="0.6cm" fo:text-indent="0cm" style:auto-text-indent="false"/>
    </style:style>
    <style:style style:name="P11" style:family="paragraph" style:parent-style-name="Standard">
      <style:paragraph-properties fo:margin-left="2.858cm" fo:margin-right="0cm" fo:line-height="0.6cm" fo:text-indent="-1.376cm" style:auto-text-indent="false"/>
    </style:style>
    <style:style style:name="P12" style:family="paragraph" style:parent-style-name="Standard">
      <style:paragraph-properties fo:line-height="0.6cm" fo:text-align="center" style:justify-single-word="false"/>
    </style:style>
    <style:style style:name="P13" style:family="paragraph" style:parent-style-name="Standard">
      <style:paragraph-properties fo:line-height="0.6cm" style:snap-to-layout-grid="false"/>
      <style:text-properties fo:font-size="13pt" style:font-size-asian="13pt" style:font-name-complex="標楷體" style:font-size-complex="13pt"/>
    </style:style>
    <style:style style:name="P14" style:family="paragraph" style:parent-style-name="Standard">
      <style:paragraph-properties fo:line-height="0.6cm"/>
      <style:text-properties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0.847cm" fo:margin-right="0cm" fo:line-height="0.6cm" fo:text-indent="0cm" style:auto-text-indent="false"/>
      <style:text-properties fo:font-size="13pt" style:letter-kerning="false" style:font-size-asian="13pt" style:font-name-complex="新細明體1" style:font-size-complex="13pt"/>
    </style:style>
    <style:style style:name="P16" style:family="paragraph" style:parent-style-name="Standard">
      <style:paragraph-properties fo:margin-left="0.847cm" fo:margin-right="0cm" fo:line-height="0.6cm" fo:text-indent="0.917cm" style:auto-text-indent="false"/>
      <style:text-properties fo:font-size="13pt" style:letter-kerning="false" style:font-size-asian="13pt" style:font-name-complex="新細明體1" style:font-size-complex="13pt"/>
    </style:style>
    <style:style style:name="P17" style:family="paragraph" style:parent-style-name="Standard">
      <style:paragraph-properties fo:margin-left="1.693cm" fo:margin-right="0cm" fo:line-height="0.6cm" fo:text-indent="0cm" style:auto-text-indent="false"/>
      <style:text-properties fo:font-size="13pt" style:letter-kerning="false" style:font-size-asian="13pt" style:font-name-complex="新細明體1" style:font-size-complex="13pt"/>
    </style:style>
    <style:style style:name="P18" style:family="paragraph" style:parent-style-name="Standard">
      <style:paragraph-properties fo:line-height="0.6cm"/>
      <style:text-properties fo:font-size="13pt" style:letter-kerning="false" style:font-size-asian="13pt" style:font-name-complex="新細明體1" style:font-size-complex="13pt"/>
    </style:style>
    <style:style style:name="P19" style:family="paragraph" style:parent-style-name="Standard">
      <style:paragraph-properties fo:line-height="0.6cm" fo:break-before="page"/>
      <style:text-properties fo:font-size="13pt" style:letter-kerning="false" style:font-size-asian="13pt" style:font-name-complex="標楷體" style:font-size-complex="13pt"/>
    </style:style>
    <style:style style:name="P20" style:family="paragraph" style:parent-style-name="Standard">
      <style:paragraph-properties fo:line-height="0.6cm" fo:text-align="center" style:justify-single-word="false"/>
      <style:text-properties fo:font-size="14pt" style:font-size-asian="14pt" style:font-name-complex="標楷體" style:font-size-complex="14pt"/>
    </style:style>
    <style:style style:name="P21" style:family="paragraph" style:parent-style-name="Standard">
      <style:paragraph-properties fo:line-height="0.6cm" fo:text-align="justify" style:justify-single-word="false"/>
      <style:text-properties fo:font-size="14pt" style:font-size-asian="14pt" style:font-name-complex="標楷體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letter-kerning="false" style:font-size-asian="14pt" style:font-name-complex="新細明體1" style:font-size-complex="14pt"/>
    </style:style>
    <style:style style:name="T3" style:family="text">
      <style:text-properties fo:font-size="14pt" style:letter-kerning="false" style:font-size-asian="14pt" style:font-name-complex="新細明體1" style:font-size-complex="14pt"/>
    </style:style>
    <style:style style:name="T4" style:family="text">
      <style:text-properties fo:font-size="14pt" fo:font-weight="bold" style:letter-kerning="false" style:font-size-asian="14pt" style:font-weight-asian="bold" style:font-name-complex="新細明體1" style:font-size-complex="14pt"/>
    </style:style>
    <style:style style:name="T5" style:family="text">
      <style:text-properties fo:font-size="13pt" style:font-size-asian="13pt" style:font-name-complex="標楷體" style:font-size-complex="13pt"/>
    </style:style>
    <style:style style:name="T6" style:family="text">
      <style:text-properties fo:font-size="13pt" style:letter-kerning="false" style:font-size-asian="13pt" style:font-name-complex="新細明體1" style:font-size-complex="13pt"/>
    </style:style>
    <style:style style:name="T7" style:family="text">
      <style:text-properties fo:font-size="13pt" style:letter-kerning="false" style:font-size-asian="13pt" style:font-name-complex="新細明體1" style:font-size-complex="13pt"/>
    </style:style>
    <style:style style:name="T8" style:family="text">
      <style:text-properties fo:font-size="16pt" style:font-size-asian="16pt" style:font-name-complex="標楷體" style:font-size-complex="16pt"/>
    </style:style>
    <style:style style:name="T9" style:family="text">
      <style:text-properties fo:font-size="16pt" style:letter-kerning="false" style:font-size-asian="16pt" style:font-name-complex="新細明體1" style:font-size-complex="16pt"/>
    </style:style>
    <style:style style:name="T10" style:family="text">
      <style:text-properties fo:font-size="16pt" style:letter-kerning="false" style:font-size-asian="16pt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高雄</text:span><text:span text:style-name="T2">縣普門中學</text:span><text:span text:style-name="T2">9</text:span><text:span text:style-name="T2">8</text:span><text:span text:style-name="T2">學年度慶祝</text:span><text:span text:style-name="T4">母親節創意卡</text:span><text:span text:style-name="T2">片製作比賽辦法</text:span></text:p>
      <text:p text:style-name="P2"><text:span text:style-name="T6">壹、</text:span><text:span text:style-name="T6">依據：校務發展計劃，九年一貫課程綱要</text:span></text:p>
      <text:p text:style-name="P2"><text:span text:style-name="T6">貳、</text:span><text:span text:style-name="T6">目的：</text:span></text:p>
      <text:p text:style-name="P15">一、母親節卡片的製作，使學生在潛移默化中，了解母親的辛勞與恩惠。</text:p>
      <text:p text:style-name="P15">二、配合九年一貫課程，將資訊融入各科教學，使學生能實際操作電腦。</text:p>
      <text:p text:style-name="P15">三、在卡片的製作中，使學生了解父母的偉大，進而能孝順父母，尊敬長輩。</text:p>
      <text:p text:style-name="P2"><text:span text:style-name="T6">參、</text:span><text:span text:style-name="T6">由學務處</text:span><text:span text:style-name="T6">訓育組</text:span><text:span text:style-name="T6">辦</text:span><text:span text:style-name="T6">理</text:span><text:span text:style-name="T6">。</text:span></text:p>
      <text:p text:style-name="P2"><text:span text:style-name="T6">肆、</text:span><text:span text:style-name="T6">比賽辦法：</text:span></text:p>
      <text:p text:style-name="P3"><text:span text:style-name="T6">一、</text:span><text:span text:style-name="T6">比賽日期：即日起至</text:span><text:span text:style-name="T6">4</text:span><text:span text:style-name="T6">月</text:span><text:span text:style-name="T6">19</text:span><text:span text:style-name="T6">日（星期</text:span><text:span text:style-name="T6">一</text:span><text:span text:style-name="T6">）</text:span><text:span text:style-name="T6">止 </text:span><text:span text:style-name="T6">。</text:span></text:p>
      <text:p text:style-name="P3"><text:span text:style-name="T6">二、</text:span><text:span text:style-name="T6">卡片內容：選擇適當的詞句，排版寫在紙上，並配上插圖。</text:span></text:p>
      <text:p text:style-name="P3"><text:span text:style-name="T6">三、</text:span><text:span text:style-name="T6">卡片詞句：自己想跟媽媽說的話或自己所想到有意義的詞句均可。</text:span></text:p>
      <text:p text:style-name="P15">四、製作卡片方式：</text:p>
      <text:p text:style-name="P16">(一) 電腦卡片製作組：</text:p>
      <text:p text:style-name="P4"><text:span text:style-name="T6">1.請使用繪圖軟體繪圖，如調色盤、小畫家或是Photoimpact等軟體。</text:span></text:p>
      <text:p text:style-name="P4"><text:span text:style-name="T6">2.作品為800 × 600像素，100dpi，不符規格的作品不予計分。</text:span></text:p>
      <text:p text:style-name="P4"><text:span text:style-name="T6">3.以不使用圖庫為原則。</text:span></text:p>
      <text:p text:style-name="P5"><text:span text:style-name="T6">4.繪圖完成後，請選擇副檔名為(.jpg)的檔案格式來存檔，以利評審方便讀取資料內容。</text:span></text:p>
      <text:p text:style-name="P4"><text:span text:style-name="T6">5.繳交電子檔(存於</text:span><text:span text:style-name="T6">光碟片</text:span><text:span text:style-name="T6">，檔名為班級與姓名)。</text:span></text:p>
      <text:p text:style-name="P17">(二) 手繪卡片製作組</text:p>
      <text:p text:style-name="P4"><text:span text:style-name="T6">1.卡片大小:為Ａ4（長29.7公分、寬21公分）大小的1/2。</text:span></text:p>
      <text:p text:style-name="P7"><text:soft-page-break/><text:span text:style-name="T6">2.橫直不拘，使用紙張的材質不拘，立體、浮貼均可，但長寬以不超過規定格式，高度不超過3公分為原則。</text:span></text:p>
      <text:p text:style-name="P3"><text:span text:style-name="T6">五、收件截止日期：</text:span><text:span text:style-name="T6">4</text:span><text:span text:style-name="T6">月</text:span><text:span text:style-name="T6">19</text:span><text:span text:style-name="T6">日（星期</text:span><text:span text:style-name="T6">一</text:span><text:span text:style-name="T6">）前交至學務處訓育組，逾期不受理。</text:span></text:p>
      <text:p text:style-name="P15">六、評分標準：</text:p>
      <text:p text:style-name="P6"><text:span text:style-name="T6">(一) 電腦卡片製作組：構圖意象40％、色彩結構40％、電腦工具應用20％。</text:span></text:p>
      <text:p text:style-name="P17">(二) 手繪卡片製作組：詞句占30﹪、插圖占30﹪、整體設計占40﹪。</text:p>
      <text:p text:style-name="P15">七、聘請學校專長教師組成評審團，遴選出優良作品。</text:p>
      <text:p text:style-name="P15">八、注意事項：</text:p>
      <text:p text:style-name="P8"><text:span text:style-name="T6">（</text:span><text:span text:style-name="T6">一</text:span><text:span text:style-name="T6">）</text:span><text:span text:style-name="T6">國中部美術班一、二年級全員參加，其餘班級須至少2人報名參加，</text:span><text:span text:style-name="T6">三年級自由參加。</text:span></text:p>
      <text:p text:style-name="P10"><text:span text:style-name="T6">（二）</text:span><text:span text:style-name="T6">在卡片的背面，加註班級、座號及姓名，沒有填寫者，以棄權論。</text:span></text:p>
      <text:p text:style-name="P18">伍、獎勵：</text:p>
      <text:p text:style-name="P10"><text:span text:style-name="T6">（一）</text:span><text:span text:style-name="T6">本次比賽分電腦卡片製作組與手繪卡片製作組兩組。</text:span></text:p>
      <text:p text:style-name="P11"><text:span text:style-name="T6">（二）</text:span><text:span text:style-name="T6">各組各年級取特優一名、優等二名、佳作若干名，頒發獎狀乙紙，登記嘉獎</text:span><text:span text:style-name="T6">兩</text:span><text:span text:style-name="T6">次。請校長頒發獎狀，以資鼓勵。</text:span></text:p>
      <text:p text:style-name="P10"><text:span text:style-name="T6">（三）</text:span><text:span text:style-name="T6">本次比賽所有作品將公告於網路上，資料存檔後予以退還給同學。</text:span></text:p>
      <text:p text:style-name="P11"><text:span text:style-name="T6">（四）</text:span><text:span text:style-name="T6">比賽作品將掃描護貝後於5月</text:span><text:span text:style-name="T6">3~10</text:span><text:span text:style-name="T6">日於</text:span><text:span text:style-name="T6">學務</text:span><text:span text:style-name="T6">處外或圖書館公開展覽。</text:span></text:p>
      <text:p text:style-name="P18">陸、協調事項：請各班國文老師、電腦老師與美術老師提供學生製作卡片之諮詢。</text:p>
      <text:p text:style-name="P2"><text:span text:style-name="T6">柒、本計劃經校長核可後公佈實施，修正時亦同。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9">普門中學</text:span><text:span text:style-name="T9">9</text:span><text:span text:style-name="T9">8</text:span><text:span text:style-name="T9">學年度慶祝母親節創意卡片製作比賽</text:span><text:span text:style-name="T9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班 <text:s text:c="2"/>級</text:p>
          </table:table-cell>
          <table:table-cell table:style-name="表格1.A1" office:value-type="string">
            <text:p text:style-name="P20">座 <text:s text:c="2"/>號</text:p>
          </table:table-cell>
          <table:table-cell table:style-name="表格1.A1" office:value-type="string">
            <text:p text:style-name="P20">姓 <text:s text:c="2"/>名</text:p>
          </table:table-cell>
          <table:table-cell table:style-name="表格1.A1" office:value-type="string">
            <text:p text:style-name="P20">參加比賽項目</text:p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9"><text:span text:style-name="T5">□</text:span><text:span text:style-name="T6">電腦卡片製作組</text:span></text:p>
            <text:p text:style-name="P9"><text:span text:style-name="T5">□</text:span><text:span text:style-name="T6">手繪卡片製作組</text:span></text:p>
          </table:table-cell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9"><text:span text:style-name="T5">□</text:span><text:span text:style-name="T6">電腦卡片製作組</text:span></text:p>
            <text:p text:style-name="P9"><text:span text:style-name="T5">□</text:span><text:span text:style-name="T6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9"><text:span text:style-name="T5">□</text:span><text:span text:style-name="T6">電腦卡片製作組</text:span></text:p>
            <text:p text:style-name="P9"><text:span text:style-name="T5">□</text:span><text:span text:style-name="T6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9"><text:span text:style-name="T5">□</text:span><text:span text:style-name="T6">電腦卡片製作組</text:span></text:p>
            <text:p text:style-name="P9"><text:span text:style-name="T5">□</text:span><text:span text:style-name="T6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9"><text:span text:style-name="T5">□</text:span><text:span text:style-name="T6">電腦卡片製作組</text:span></text:p>
            <text:p text:style-name="P9"><text:span text:style-name="T5">□</text:span><text:span text:style-name="T6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><text:span text:style-name="T5">□</text:span><text:span text:style-name="T6">電腦卡片製作組</text:span></text:p>
            <text:p text:style-name="P9"><text:span text:style-name="T5">□</text:span><text:span text:style-name="T6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><text:span text:style-name="T5">□</text:span><text:span text:style-name="T6">電腦卡片製作組</text:span></text:p>
            <text:p text:style-name="Standard"><text:span text:style-name="T5">□</text:span><text:span text:style-name="T6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><text:span text:style-name="T5">□</text:span><text:span text:style-name="T6">電腦卡片製作組</text:span></text:p>
            <text:p text:style-name="P9"><text:span text:style-name="T5">□</text:span><text:span text:style-name="T6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><text:span text:style-name="T5">□</text:span><text:span text:style-name="T6">電腦卡片製作組</text:span></text:p>
            <text:p text:style-name="Standard"><text:span text:style-name="T5">□</text:span><text:span text:style-name="T6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><text:span text:style-name="T5">□</text:span><text:span text:style-name="T6">電腦卡片製作組</text:span></text:p>
            <text:p text:style-name="P9"><text:span text:style-name="T5">□</text:span><text:span text:style-name="T6">手繪卡片製作組</text:span></text:p>
          </table:table-cell>
        </table:table-row>
        <table:table-row table:style-name="表格1.13">
          <table:table-cell table:style-name="表格1.A1" table:number-columns-spanned="4" office:value-type="string">
            <text:p text:style-name="P21">※ 請美術老師指導國中美術班學生一、二年級參加比賽。</text:p>
            <text:p text:style-name="P9"><text:span text:style-name="T1">※ 報名表於4月12日(星期一)繳回學務處。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black_5f_13" style:display-name="black_13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大義國中95學年度慶祝母親節創意卡片製作比賽辦法\r\n壹、依據：校務發展計劃，九年一貫課程綱要\r\n貳、目的：\r\n一、母親節卡片的製作，使學生在潛移默化中，了解母親的辛勞與恩惠</dc:title>
    <dc:subject/>
    <meta:keyword/>
    <dc:description/>
    <meta:initial-creator>admin</meta:initial-creator>
    <meta:creation-date>2010-01-21T14:54:00</meta:creation-date>
    <dc:creator>admin</dc:creator>
    <dc:date>2010-04-08T10:51:00</dc:date>
    <meta:print-date>2010-02-01T08:53:00</meta:print-date>
    <meta:editing-cycles>12</meta:editing-cycles>
    <meta:editing-duration>PT18M</meta:editing-duration>
    <meta:document-statistic meta:table-count="1" meta:image-count="0" meta:object-count="0" meta:page-count="3" meta:paragraph-count="63" meta:word-count="1126" meta:character-count="1198" meta:non-whitespace-character-count="1180"/>
    <meta:generator>LibreOffice/7.4.0.3$Windows_X86_64 LibreOffice_project/f85e47c08ddd19c015c0114a68350214f7066f5a</meta:generator>
  </office:meta>
</office:document-meta>
</file>