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988cm" fo:margin-right="0cm" fo:line-height="0.847cm" fo:text-indent="-0.988cm" style:auto-text-indent="false"/>
    </style:style>
    <style:style style:name="P4" style:family="paragraph" style:parent-style-name="Standard" style:list-style-name="WW8Num3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3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8學年度第二學期教孝月活動</text:span></text:p>
      <text:p text:style-name="P1"><text:span text:style-name="T1">「</text:span><text:span text:style-name="T2">新詩創作比賽</text:span><text:span text:style-name="T1">」實施辦法</text:span></text:p>
      <text:p text:style-name="P5">一、目的：</text:p>
      <text:p text:style-name="P3"><text:span text:style-name="T4"><text:s text:c="2"/></text:span><text:span text:style-name="T3">1.配合教孝月活動，辦理「母親」為主題之品德教育活動，強調尊親孝道觀念。</text:span></text:p>
      <text:p text:style-name="P2"><text:span text:style-name="T4"><text:s text:c="2"/></text:span><text:span text:style-name="T3">2.融入語文教學課程，發展創造思考性閱讀，增進學生創作及思維能力。</text:span></text:p>
      <text:p text:style-name="P2"><text:span text:style-name="T4"><text:s text:c="2"/></text:span><text:span text:style-name="T3">3.鼓勵學生大量閱讀，擴展生活經驗，開拓多元視野。</text:span></text:p>
      <text:p text:style-name="P2"><text:span text:style-name="T5">二、對象：</text:span><text:span text:style-name="T3">本校國中部一、二年級、高中(職)部一、二年級</text:span></text:p>
      <text:p text:style-name="P2"><text:span text:style-name="T5">三、時間：</text:span><text:span text:style-name="T3">99年4月9日星期五第五節</text:span></text:p>
      <text:p text:style-name="P2"><text:span text:style-name="T5">四、地點：</text:span><text:span text:style-name="T3">國中部5F美術教室</text:span></text:p>
      <text:p text:style-name="P2"><text:span text:style-name="T5">五、主題：</text:span><text:span text:style-name="T3">「</text:span><text:span text:style-name="T5">媽 親一下</text:span><text:span text:style-name="T3">」</text:span></text:p>
      <text:p text:style-name="P2"><text:span text:style-name="T5">六、方式：</text:span></text:p>
      <text:list text:style-name="WW8Num3">
        <text:list-item>
          <text:p text:style-name="P4"><text:span text:style-name="T3">母親的一舉、一動、一句、一語令你感受深刻的，均可寫成一段短文或一首詩，以60個字為限。</text:span></text:p>
        </text:list-item>
        <text:list-item>
          <text:p text:style-name="P7">請老師利用語文等相關課程進行指導、寫作。</text:p>
        </text:list-item>
        <text:list-item>
          <text:p text:style-name="P4"><text:span text:style-name="T3">比賽紙張由學務處訓育組提供。</text:span></text:p>
        </text:list-item>
        <text:list-item>
          <text:p text:style-name="P4"><text:span text:style-name="T3">每班推選一至二名學生參加競賽，再由國文老師進行評選。</text:span></text:p>
        </text:list-item>
        <text:list-item>
          <text:p text:style-name="P4"><text:span text:style-name="T3">國中部、高中(職)部評選出前三名及佳作數名。</text:span></text:p>
        </text:list-item>
      </text:list>
      <text:p text:style-name="P2"><text:span text:style-name="T5">七、獎勵方式：</text:span></text:p>
      <text:p text:style-name="P2"><text:span text:style-name="T4"><text:s text:c="3"/></text:span><text:span text:style-name="T3">1.得獎者將請校長於升旗時公開表揚並頒發獎狀。</text:span></text:p>
      <text:p text:style-name="P8"><text:span text:style-name="T6"><text:s text:c="3"/></text:span>2.前三名獲嘉獎兩次，佳作獲嘉獎一次</text:p>
      <text:p text:style-name="P2"><text:span text:style-name="T4"><text:s text:c="3"/></text:span><text:span text:style-name="T3">3.獲獎作品公佈於佈告欄及學校網站。</text:span></text:p>
      <text:p text:style-name="P2"><text:span text:style-name="T4"><text:s text:c="3"/></text:span><text:span text:style-name="T3">4.特優作品於普中青年刊載。</text:span></text:p>
      <text:p text:style-name="P2"><text:span text:style-name="T5">八、本辦法呈校長核可後公佈實施，修正時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0-01-21T15:06:00</meta:creation-date>
    <dc:creator>admin</dc:creator>
    <dc:date>2010-01-28T15:19:00</dc:date>
    <meta:print-date>2010-01-25T09:52:00</meta:print-date>
    <meta:editing-cycles>10</meta:editing-cycles>
    <meta:editing-duration>PT15M</meta:editing-duration>
    <meta:document-statistic meta:table-count="0" meta:image-count="0" meta:object-count="0" meta:page-count="1" meta:paragraph-count="22" meta:word-count="425" meta:character-count="460" meta:non-whitespace-character-count="441"/>
    <meta:generator>LibreOffice/7.4.0.3$Windows_X86_64 LibreOffice_project/f85e47c08ddd19c015c0114a68350214f7066f5a</meta:generator>
  </office:meta>
</office:document-meta>
</file>