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B085777D269FDF70F6.jpg" manifest:media-type="image/jpeg"/>
  <manifest:file-entry manifest:full-path="Pictures/1000000000000640000004B090E2077738033800.jpg" manifest:media-type="image/jpeg"/>
  <manifest:file-entry manifest:full-path="Pictures/1000000000000640000004B09B234CC8E2817EFC.jpg" manifest:media-type="image/jpeg"/>
  <manifest:file-entry manifest:full-path="Pictures/10000000000004B000000640D61DF00A7E39191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text-properties fo:font-size="18pt" fo:language="none" fo:country="none" fo:font-weight="bold" style:font-size-asian="18pt" style:language-asian="none" style:country-asian="none" style:font-weight-asian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Calibri" style:font-size-asian="18pt" style:font-weight-asian="bold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<text:s text:c="8"/></text:span><text:span text:style-name="T1">98學期教孝月系列比賽照片</text:span></text:p>
      <text:p text:style-name="P1"><draw:frame draw:style-name="fr1" draw:name="圖片 1" text:anchor-type="as-char" svg:width="14.676cm" svg:height="11.007cm" draw:z-index="0"><draw:image xlink:href="Pictures/1000000000000640000004B090E2077738033800.jpg" xlink:type="simple" xlink:show="embed" xlink:actuate="onLoad" draw:mime-type="image/jpeg"/></draw:frame></text:p>
      <text:p text:style-name="P1"><draw:frame draw:style-name="fr1" draw:name="圖片 2" text:anchor-type="as-char" svg:width="14.676cm" svg:height="11.007cm" draw:z-index="0"><draw:image xlink:href="Pictures/1000000000000640000004B09B234CC8E2817EFC.jpg" xlink:type="simple" xlink:show="embed" xlink:actuate="onLoad" draw:mime-type="image/jpeg"/></draw:frame></text:p>
      <text:p text:style-name="P1"><draw:frame draw:style-name="fr1" draw:name="圖片 3" text:anchor-type="as-char" svg:width="10.329cm" svg:height="13.772cm" draw:z-index="0"><draw:image xlink:href="Pictures/10000000000004B000000640D61DF00A7E391910.jpg" xlink:type="simple" xlink:show="embed" xlink:actuate="onLoad" draw:mime-type="image/jpeg"/></draw:frame></text:p>
      <text:p text:style-name="P1"><draw:frame draw:style-name="fr1" draw:name="圖片 4" text:anchor-type="as-char" svg:width="11.345cm" svg:height="8.509cm" draw:z-index="0"><draw:image xlink:href="Pictures/1000000000000640000004B085777D269FDF70F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1-01-07T10:15:00</meta:creation-date>
    <dc:creator>user</dc:creator>
    <dc:date>2011-01-07T10:17:00</dc:date>
    <meta:editing-cycles>1</meta:editing-cycles>
    <meta:editing-duration>PT2M</meta:editing-duration>
    <meta:document-statistic meta:table-count="0" meta:image-count="4" meta:object-count="0" meta:page-count="1" meta:paragraph-count="5" meta:word-count="12" meta:character-count="21" meta:non-whitespace-character-count="13"/>
    <meta:generator>LibreOffice/7.4.0.3$Windows_X86_64 LibreOffice_project/f85e47c08ddd19c015c0114a68350214f7066f5a</meta:generator>
  </office:meta>
</office:document-meta>
</file>