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1.589cm" style:auto-text-indent="false"/>
    </style:style>
    <style:style style:name="P2" style:family="paragraph" style:parent-style-name="Standard">
      <style:paragraph-properties fo:margin-left="0cm" fo:margin-right="0cm" fo:text-indent="1.88cm" style:auto-text-indent="false"/>
    </style:style>
    <style:style style:name="P3" style:family="paragraph" style:parent-style-name="Standard">
      <style:paragraph-properties fo:margin-left="0cm" fo:margin-right="0cm" fo:text-indent="1.413cm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4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5" style:family="text">
      <style:text-properties fo:font-size="10pt" fo:font-weight="bold" fo:background-color="#d8d8d8" loext:char-shading-value="0" style:font-size-asian="10pt" style:font-weight-asian="bold" style:font-size-complex="10pt"/>
    </style:style>
    <style:style style:name="T6" style:family="text">
      <style:text-properties fo:font-size="10pt" fo:font-weight="bold" fo:background-color="#d8d8d8" loext:char-shading-value="0" style:font-size-asian="10p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color="#00b050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color="#00b050" loext:opacity="100%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/>
    </style:style>
    <style:style style:name="T11" style:family="text">
      <style:text-properties fo:color="#ff0000" loext:opacity="100%" fo:font-size="10pt" fo:font-weight="bold" style:font-size-asian="10pt" style:font-weight-asian="bold" style:font-size-complex="10pt"/>
    </style:style>
    <style:style style:name="T12" style:family="text">
      <style:text-properties fo:color="#ff0000" loext:opacity="100%" fo:font-size="10pt" fo:font-weight="bold" style:font-name-asian="Calibri" style:font-size-asian="10pt" style:font-weight-asian="bold" style:font-name-complex="Calibri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file:///D:/歌曲/有佛法就有辦法/有佛法就有辦法.mp3" text:style-name="Internet_20_link" text:visited-style-name="Visited_20_Internet_20_Link"><text:span text:style-name="Internet_20_link"><text:span text:style-name="T1">有佛法就有辦法</text:span></text:span></text:a><text:span text:style-name="T10"> </text:span><text:span text:style-name="T9"><text:line-break/></text:span><text:span text:style-name="T11">有佛法就有辦法</text:span><text:span text:style-name="T12"> </text:span><text:span text:style-name="T11">有佛法就有辦法</text:span><text:span text:style-name="T12"> </text:span><text:span text:style-name="T1">每天工作早出晚歸</text:span><text:span text:style-name="T3"> </text:span><text:span text:style-name="T1">穿越的地方到處野狼出沒</text:span><text:span text:style-name="T3"> </text:span><text:span text:style-name="T1">沒有害怕焦慮緊張和憂愁</text:span><text:span text:style-name="T3"> </text:span><text:span text:style-name="T1">因為我的口中念著六字大明咒</text:span><text:span text:style-name="T3"> </text:span><text:span text:style-name="T1">嗡嘛呢叭彌哞(重覆4次) 有佛法就有辦法</text:span><text:span text:style-name="T3"> </text:span><text:span text:style-name="T1">有佛法就有辦法</text:span><text:span text:style-name="T3"> </text:span><text:span text:style-name="T1">看到別人的言行實在不能效法</text:span><text:span text:style-name="T3"> </text:span><text:span text:style-name="T1">想到法華經裡那位常不輕菩薩</text:span><text:span text:style-name="T3"> </text:span><text:span text:style-name="T1">祂見到人總覺得是將來的Buddha 又是禮拜又是讚歎不管別人說他傻</text:span><text:span text:style-name="T3"> </text:span><text:span text:style-name="T1">佛陀告訴弟子應該學習放下</text:span><text:span text:style-name="T3"> </text:span><text:span text:style-name="T1">透視生命無常</text:span><text:span text:style-name="T3"> </text:span><text:span text:style-name="T1">人生充滿希望</text:span><text:span text:style-name="T3"> </text:span><text:span text:style-name="T1">要懂得無我</text:span><text:span text:style-name="T3"> </text:span><text:span text:style-name="T1">方能擁有更多</text:span><text:span text:style-name="T3"> </text:span><text:span text:style-name="T1">那世界永遠不會只是想像</text:span><text:span text:style-name="T3"> </text:span><text:span text:style-name="T1">有佛法就有辦法</text:span><text:span text:style-name="T3"> </text:span><text:span text:style-name="T1">有佛法就有辦法</text:span><text:span text:style-name="T3"> </text:span><text:span text:style-name="T1">若是你想體會這個中的奧妙</text:span><text:span text:style-name="T3"> </text:span><text:span text:style-name="T1">那就把耳朵交給我</text:span><text:span text:style-name="T3"> </text:span><text:span text:style-name="T1">讓我清楚的對你說</text:span><text:span text:style-name="T3"> </text:span><text:span text:style-name="T1">你將發現</text:span><text:span text:style-name="T3"> </text:span><text:span text:style-name="T1">其中妙用無窮</text:span><text:span text:style-name="T3"> </text:span><text:span text:style-name="T1">你將發現</text:span><text:span text:style-name="T3"> </text:span><text:span text:style-name="T1">其中妙用無窮</text:span><text:span text:style-name="T3"> </text:span><text:span text:style-name="T1">大家一起來</text:span><text:span text:style-name="T3"> </text:span><text:span text:style-name="T1">嗡嘛呢叭彌哞(重覆</text:span><text:span text:style-name="T1">13</text:span><text:span text:style-name="T1">次)</text:span></text:p>
      <text:p text:style-name="P2"><text:a xlink:type="simple" xlink:href="../../../../../../D:%5C歌曲%5C有佛法就有辦法%5C一半一半.wma" text:style-name="Internet_20_link" text:visited-style-name="Visited_20_Internet_20_Link"><text:span text:style-name="Internet_20_link"><text:span text:style-name="T1">一半一半</text:span></text:span></text:a><text:span text:style-name="T12"> </text:span><text:span text:style-name="T11"><text:line-break/></text:span><text:span text:style-name="T1">白天一半　晚上一半</text:span><text:span text:style-name="T3"> </text:span><text:span text:style-name="T1">善良一半　邪惡一半</text:span><text:span text:style-name="T3"> </text:span><text:span text:style-name="T1">男人一半　女人一半</text:span><text:span text:style-name="T3"> </text:span><text:span text:style-name="T1">真的一半　假的一半</text:span><text:span text:style-name="T3"> </text:span><text:span text:style-name="T1"><text:line-break/>佛的世界一半　魔的世界也一半</text:span><text:span text:style-name="T3"> </text:span><text:span text:style-name="T1">你一半　我一半</text:span><text:span text:style-name="T3"> </text:span><text:span text:style-name="T1">這個世間</text:span><text:span text:style-name="T3"> </text:span><text:span text:style-name="T1">誰也無法統一另一半</text:span><text:span text:style-name="T3"> </text:span><text:span text:style-name="T1"><text:line-break/>努力好的一半　壞的一半自然減少</text:span><text:span text:style-name="T3"> </text:span><text:span text:style-name="T1">接受美好的一半　包容短缺的一半</text:span><text:span text:style-name="T3"> </text:span><text:span text:style-name="T1">才能擁有全面的人生</text:span><text:span text:style-name="T3"> </text:span></text:p>
      <text:p text:style-name="P3"><text:span text:style-name="T1">【</text:span><text:a xlink:type="simple" xlink:href="../../../../../../C:%5CDocuments%20and%20Settings%5CUSER%5CMy%20Documents%5CMy%20Music%5C未知的演出者%5C人間音緣%5C朝山.wma" text:style-name="Internet_20_link" text:visited-style-name="Visited_20_Internet_20_Link"><text:span text:style-name="Internet_20_link"><text:span text:style-name="T1">朝</text:span></text:span><text:span text:style-name="Internet_20_link"><text:span text:style-name="T3"> </text:span></text:span><text:span text:style-name="Internet_20_link"><text:span text:style-name="T1">山</text:span></text:span></text:a><text:span text:style-name="T1">】　</text:span></text:p>
      <text:p text:style-name="Standard"><text:span text:style-name="T1">鐘聲劃破寂靜的天空</text:span><text:span text:style-name="T3"> </text:span><text:span text:style-name="T1">木魚敲醒昨夜的迷夢</text:span><text:span text:style-name="T3"> </text:span><text:span text:style-name="T1">一步一拜，禮拜為供養　心意化做香花</text:span><text:span text:style-name="T3"> </text:span><text:span text:style-name="T1">供養三世諸佛</text:span><text:span text:style-name="T3"> </text:span><text:span text:style-name="T1">冷風徐徐吹</text:span><text:span text:style-name="T3"> </text:span><text:span text:style-name="T1">寒露陣陣來</text:span><text:span text:style-name="T3"> </text:span><text:span text:style-name="T1">有佛在心中</text:span><text:span text:style-name="T3"> </text:span><text:span text:style-name="T1">我不怕露水重重</text:span><text:span text:style-name="T3"> </text:span><text:span text:style-name="T1">我不怕砂石沈沈</text:span><text:span text:style-name="T3"> </text:span><text:span text:style-name="T1">我的脈搏與您跳動</text:span><text:span text:style-name="T3"> </text:span><text:span text:style-name="T1">我的心靈與您相融　(反覆)一步一拜禮拜為</text:span><text:span text:style-name="T1">貢</text:span><text:span text:style-name="T1">養　一步一拜心意化做香花</text:span><text:span text:style-name="T3"> </text:span><text:span text:style-name="T1">一步一拜供養三世諸佛</text:span><text:span text:style-name="T3"> </text:span><text:span text:style-name="T1">冷風徐徐吹</text:span><text:span text:style-name="T3"> </text:span><text:span text:style-name="T1">寒露陣陣來有佛在心中我不怕露水重重我不怕砂石沈沈</text:span><text:span text:style-name="T3"> </text:span><text:span text:style-name="T1">我的脈搏與您跳動我的心靈與您相融　</text:span></text:p>
      <text:p text:style-name="Standard"><text:span text:style-name="T3"><text:s text:c="8"/></text:span><text:a xlink:type="simple" xlink:href="../../../歌曲/有佛法就有辦法/03%20感恩的人生.mp3" text:style-name="Internet_20_link" text:visited-style-name="Visited_20_Internet_20_Link"><text:span text:style-name="Internet_20_link"><text:span text:style-name="T1">感恩的人生</text:span></text:span></text:a></text:p>
      <text:p text:style-name="Standard"><text:span text:style-name="T1">感恩的人</text:span><text:span text:style-name="T3"> </text:span><text:span text:style-name="T1">有情有義</text:span><text:span text:style-name="T3"> <text:s/></text:span><text:span text:style-name="T1">感恩的人</text:span><text:span text:style-name="T3"> </text:span><text:span text:style-name="T1">內心富有</text:span><text:span text:style-name="T3"> </text:span><text:span text:style-name="T1">感恩的人生才懂得付出</text:span><text:span text:style-name="T3"> <text:s/></text:span><text:span text:style-name="T1">感恩的人生才明白富貴</text:span></text:p>
      <text:p text:style-name="Standard"><text:span text:style-name="T1">感恩夏天的艷陽</text:span><text:span text:style-name="T3"> <text:s/></text:span><text:span text:style-name="T1">秋冬的霜雪</text:span><text:span text:style-name="T3"> <text:s/></text:span><text:span text:style-name="T1">他們能使稻禾成熟</text:span><text:span text:style-name="T3"> <text:s/></text:span><text:span text:style-name="T1">感恩崇高的山岳</text:span><text:span text:style-name="T3"> <text:s/></text:span><text:span text:style-name="T1">感恩澎湃的海洋</text:span><text:span text:style-name="T3"> <text:s/></text:span></text:p>
      <text:p text:style-name="Standard"><text:span text:style-name="T1">讓我懂得虛心包容</text:span><text:span text:style-name="T3"> </text:span><text:span text:style-name="T1">感恩的人生</text:span><text:span text:style-name="T3"> <text:s/></text:span><text:span text:style-name="T1">是幸福的人生</text:span><text:span text:style-name="T3"> <text:s/></text:span><text:span text:style-name="T1">感恩的觀念</text:span><text:span text:style-name="T3"> <text:s/></text:span><text:span text:style-name="T1">是智慧的財富</text:span><text:span text:style-name="T3"> </text:span><text:span text:style-name="T1">感恩的心靈</text:span><text:span text:style-name="T3"> <text:s/></text:span></text:p>
      <text:p text:style-name="Standard"><text:span text:style-name="T1">是豐富的寶藏</text:span><text:span text:style-name="T3"> <text:s/></text:span><text:span text:style-name="T1">感恩的習慣</text:span><text:span text:style-name="T3"> <text:s/></text:span><text:span text:style-name="T1">是處事的榜樣</text:span><text:span text:style-name="T3"> </text:span><text:span text:style-name="T1">讓我懂得虛心包容</text:span><text:span text:style-name="T3"> <text:s/></text:span><text:span text:style-name="T1">時時存心感恩</text:span><text:span text:style-name="T3"> <text:s/></text:span><text:span text:style-name="T1">人生何其美好</text:span></text:p>
      <text:p text:style-name="Standard"><text:span text:style-name="T3"><text:s text:c="11"/></text:span><text:span text:style-name="T7">點燈</text:span></text:p>
      <text:p text:style-name="Standard"><text:span text:style-name="T1">點一盞心燈</text:span><text:span text:style-name="T3"> </text:span><text:span text:style-name="T1">照亮黑暗的</text:span><text:span text:style-name="T3"> </text:span><text:span text:style-name="T1">心靈角落</text:span><text:span text:style-name="T3"> </text:span><text:span text:style-name="T1">點一盞心燈</text:span><text:span text:style-name="T3"> </text:span><text:span text:style-name="T1">帶來希望的</text:span><text:span text:style-name="T3"> </text:span><text:span text:style-name="T1">每一分鐘</text:span><text:span text:style-name="T3"> </text:span><text:span text:style-name="T1">燃起的火焰</text:span><text:span text:style-name="T3"> </text:span><text:span text:style-name="T1">一朵兩朵三朵千朵萬朵</text:span><text:span text:style-name="T3"> <text:s/></text:span><text:span text:style-name="T1">留給哀傷哭泣的眼淚</text:span><text:span text:style-name="T3"> </text:span><text:span text:style-name="T1">一朵兩朵三朵千朵萬朵</text:span><text:span text:style-name="T3"> </text:span><text:span text:style-name="T1">獻給迷路的旅人</text:span><text:span text:style-name="T3"> </text:span><text:span text:style-name="T1">點一盞心燈</text:span><text:span text:style-name="T3"> </text:span><text:span text:style-name="T1">帶來希望的</text:span><text:span text:style-name="T3"> </text:span><text:span text:style-name="T1">每一分鐘</text:span><text:span text:style-name="T3"> </text:span><text:span text:style-name="T1">點一盞心燈</text:span><text:span text:style-name="T3"> </text:span><text:span text:style-name="T1">照亮黑暗的</text:span><text:span text:style-name="T3"> </text:span><text:span text:style-name="T1">心靈角落</text:span><text:span text:style-name="T3"> </text:span><text:span text:style-name="T1">點一盞心燈</text:span><text:span text:style-name="T3"> </text:span><text:span text:style-name="T1">帶來希望的</text:span><text:span text:style-name="T3"> </text:span><text:span text:style-name="T1">每一分鐘</text:span><text:span text:style-name="T3"> </text:span><text:span text:style-name="T1">燃起的火焰</text:span><text:span text:style-name="T3"> </text:span><text:span text:style-name="T1">一朵兩朵三朵千朵萬朵</text:span><text:span text:style-name="T3"> </text:span><text:span text:style-name="T1">獻給哭泣的弱者</text:span><text:span text:style-name="T3"> </text:span><text:span text:style-name="T1">一朵兩朵三朵千朵萬朵獻給苦痛的眾生</text:span><text:span text:style-name="T3"> </text:span><text:span text:style-name="T1">點一盞心燈帶來希望的每一分鐘</text:span></text:p>
      <text:p text:style-name="Standard"><text:span text:style-name="T3"><text:s text:c="16"/></text:span><text:span text:style-name="T7">好自在</text:span></text:p>
      <text:p text:style-name="Standard"><text:span text:style-name="T1">春有百花秋有月</text:span><text:span text:style-name="T3"> <text:s/></text:span><text:span text:style-name="T1">夏有涼風冬有雪</text:span><text:span text:style-name="T3"> <text:s/></text:span><text:span text:style-name="T1">若無閒事掛心頭</text:span><text:span text:style-name="T3"> <text:s/></text:span><text:span text:style-name="T1">便是人間好時節</text:span><text:span text:style-name="T3"> <text:s/></text:span><text:span text:style-name="T1">不要只看名和利</text:span><text:span text:style-name="T3"> </text:span><text:span text:style-name="T1">不要貪圖權和利</text:span><text:span text:style-name="T3"> </text:span><text:span text:style-name="T1">放下自尊和野心</text:span><text:span text:style-name="T3"> </text:span><text:span text:style-name="T1">多逍遙</text:span><text:span text:style-name="T3"> </text:span><text:span text:style-name="T1">自然景</text:span><text:span text:style-name="T3"> </text:span><text:span text:style-name="T1">四季美</text:span><text:span text:style-name="T3"> </text:span><text:span text:style-name="T1">常欣賞</text:span><text:span text:style-name="T3"> </text:span><text:span text:style-name="T1">可清心得忘憂</text:span><text:span text:style-name="T3"> </text:span><text:span text:style-name="T1">除妄想</text:span><text:span text:style-name="T3"> </text:span><text:span text:style-name="T1">生活中</text:span><text:span text:style-name="T3"> </text:span><text:span text:style-name="T1">樂趣多</text:span><text:span text:style-name="T3"> </text:span><text:span text:style-name="T1">要體會</text:span><text:span text:style-name="T3"> </text:span><text:span text:style-name="T1">少計較</text:span><text:span text:style-name="T3"> </text:span><text:span text:style-name="T1">不在意</text:span><text:span text:style-name="T3"> </text:span><text:span text:style-name="T1">免煩惱</text:span><text:span text:style-name="T3"> </text:span><text:span text:style-name="T1">平常心</text:span><text:span text:style-name="T3"> </text:span><text:span text:style-name="T1">自然情</text:span><text:span text:style-name="T3"> </text:span><text:span text:style-name="T1">道非遠</text:span><text:span text:style-name="T3"> </text:span><text:span text:style-name="T1">心中尋</text:span><text:span text:style-name="T3"> </text:span><text:span text:style-name="T1">千年竹萬年松好自在</text:span><text:span text:style-name="T3"> </text:span><text:span text:style-name="T1">千年竹萬年松多麼自在</text:span><text:span text:style-name="T3"> </text:span><text:span text:style-name="T1">好</text:span><text:span text:style-name="T3"> <text:s/></text:span><text:span text:style-name="T1">好</text:span><text:span text:style-name="T3"> </text:span><text:span text:style-name="T1">好自在</text:span><text:span text:style-name="T3"> <text:s/></text:span><text:span text:style-name="T1">好</text:span><text:span text:style-name="T3"> <text:s/></text:span><text:span text:style-name="T1">好</text:span><text:span text:style-name="T3"> <text:s text:c="2"/></text:span><text:span text:style-name="T1">好自在</text:span></text:p>
      <text:p text:style-name="Standard"><text:span text:style-name="T3"><text:s text:c="16"/></text:span><text:span text:style-name="T7">心甘情願</text:span></text:p>
      <text:p text:style-name="Standard"><text:span text:style-name="T1">心甘情願</text:span><text:span text:style-name="T3"> <text:s/></text:span><text:span text:style-name="T1">許下諾言</text:span><text:span text:style-name="T3"> <text:s/></text:span><text:span text:style-name="T1">無怨悔</text:span><text:span text:style-name="T3"> </text:span><text:span text:style-name="T1">心甘情願</text:span><text:span text:style-name="T3"> <text:s/></text:span><text:span text:style-name="T1">粗茶淡飯</text:span><text:span text:style-name="T3"> </text:span><text:span text:style-name="T1">好滋味</text:span><text:span text:style-name="T3"> </text:span><text:span text:style-name="T1">心甘情願</text:span><text:span text:style-name="T3"> <text:s/></text:span><text:span text:style-name="T1">不怕失敗</text:span><text:span text:style-name="T3"> <text:s/></text:span><text:span text:style-name="T1">心甘情願</text:span><text:span text:style-name="T3"> <text:s text:c="5"/></text:span><text:span text:style-name="T1">犧牲奉獻</text:span><text:span text:style-name="T3"> <text:s/></text:span><text:span text:style-name="T1">走過風風雨雨</text:span><text:span text:style-name="T3"> <text:s/></text:span><text:span text:style-name="T1">走過漫漫長夜</text:span><text:span text:style-name="T3"> </text:span><text:span text:style-name="T1">痛苦時不覺苦</text:span><text:span text:style-name="T3"> <text:s/></text:span><text:span text:style-name="T1">困難時不覺難</text:span><text:span text:style-name="T3"> <text:s/></text:span><text:span text:style-name="T1">x2慈悲喜捨</text:span><text:span text:style-name="T3"> <text:s/></text:span><text:span text:style-name="T1">心甘情願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incess</meta:initial-creator>
    <meta:creation-date>2011-01-07T09:15:00</meta:creation-date>
    <dc:creator>user</dc:creator>
    <dc:date>2011-01-07T09:15:00</dc:date>
    <meta:editing-cycles>2</meta:editing-cycles>
    <meta:document-statistic meta:table-count="0" meta:image-count="0" meta:object-count="0" meta:page-count="1" meta:paragraph-count="15" meta:word-count="1060" meta:character-count="1322" meta:non-whitespace-character-count="1067"/>
    <meta:generator>LibreOffice/7.4.1.2$Windows_X86_64 LibreOffice_project/3c58a8f3a960df8bc8fd77b461821e42c061c5f0</meta:generator>
  </office:meta>
</office:document-meta>
</file>