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.988cm" fo:margin-right="0cm" fo:line-height="0.847cm" fo:text-indent="-0.988cm" style:auto-text-indent="false"/>
    </style:style>
    <style:style style:name="P4" style:family="paragraph" style:parent-style-name="Standard" style:list-style-name="WW8Num3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line-height="0.847cm" fo:text-indent="0cm" style:auto-text-indent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style:contextual-spacing="false" style:line-height-at-least="0cm"/>
    </style:style>
    <style:style style:name="P10" style:family="paragraph" style:parent-style-name="Standard" style:list-style-name="WW8Num6">
      <style:paragraph-properties style:line-height-at-leas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8學年度第二學期教孝月活動</text:span></text:p>
      <text:p text:style-name="P1"><text:span text:style-name="T1">「</text:span><text:span text:style-name="T2">人間音緣歌唱比賽</text:span><text:span text:style-name="T1">」實施辦法</text:span></text:p>
      <text:p text:style-name="P5">一、目的：</text:p>
      <text:p text:style-name="P3"><text:span text:style-name="T5"><text:s text:c="2"/></text:span><text:span text:style-name="T4">1.配合教孝月活動，辦理「和諧 希望 愛」為主題之品德教育活動。</text:span></text:p>
      <text:p text:style-name="P2"><text:span text:style-name="T5"><text:s text:c="2"/></text:span><text:span text:style-name="T4">2.融入藝術與人文教學課程，提供舞台，增進學生藝術表現與舞台經驗。</text:span></text:p>
      <text:p text:style-name="P2"><text:span text:style-name="T5"><text:s text:c="2"/></text:span><text:span text:style-name="T4">3.藉由歌唱了解大師歌詞意涵，建立健康、光明、正確的人生觀。</text:span></text:p>
      <text:p text:style-name="P2"><text:span text:style-name="T4">二、對象：</text:span><text:span text:style-name="T6">本校國、高中(職)部一年級</text:span></text:p>
      <text:p text:style-name="P2"><text:span text:style-name="T4">三、時間：99年4月16日(五)第五~六節</text:span></text:p>
      <text:p text:style-name="P2"><text:span text:style-name="T4">四、地點：藝文大樓~國際會議廳4F</text:span></text:p>
      <text:p text:style-name="P2"><text:span text:style-name="T4">五、方式：</text:span></text:p>
      <text:list text:style-name="WW8Num3">
        <text:list-item>
          <text:p text:style-name="P4"><text:span text:style-name="T4">各班從8首指定曲中任選一首參賽(CD由訓育組提供)。</text:span></text:p>
        </text:list-item>
        <text:list-item>
          <text:p text:style-name="P4"><text:span text:style-name="T4">表演時提供2隻無線麥克風~各班請準備兩位歌手。</text:span></text:p>
        </text:list-item>
        <text:list-item>
          <text:p text:style-name="P4"><text:span text:style-name="T4">比賽現場採撥放卡拉版音樂。</text:span></text:p>
        </text:list-item>
        <text:list-item>
          <text:p text:style-name="P4"><text:span text:style-name="T4">可清唱、表演形式不拘、可融入戲劇、舞蹈表演。</text:span></text:p>
        </text:list-item>
      </text:list>
      <text:p text:style-name="P9"><text:span text:style-name="T4">六、評審標準：</text:span></text:p>
      <text:list text:style-name="WW8Num6">
        <text:list-item>
          <text:p text:style-name="P10"><text:span text:style-name="T4">音準節拍30%、創意表現30%、服裝造型30%、班級精神10%。</text:span></text:p>
        </text:list-item>
        <text:list-item>
          <text:p text:style-name="P10"><text:span text:style-name="T4">希望各班能有活潑具朝氣的創意表現 。</text:span></text:p>
        </text:list-item>
      </text:list>
      <text:p text:style-name="P7"/>
      <text:p text:style-name="P2"><text:span text:style-name="T4">七、獎勵方式：</text:span></text:p>
      <text:p text:style-name="P2"><text:span text:style-name="T5"><text:s text:c="3"/></text:span><text:span text:style-name="T4">1.分國、高中各取前3名&amp;最佳造型、最佳創意獎。</text:span></text:p>
      <text:p text:style-name="P2"><text:span text:style-name="T5"><text:s text:c="3"/></text:span><text:span text:style-name="T4">2.第一名全班獲嘉獎兩次，第二、三名全班獲嘉獎一次。</text:span></text:p>
      <text:p text:style-name="P2"><text:span text:style-name="T5"><text:s text:c="3"/></text:span><text:span text:style-name="T4">3.第一名班級將可在母親節大會中上台表演。</text:span></text:p>
      <text:p text:style-name="P8"><text:s text:c="3"/></text:p>
      <text:p text:style-name="P2"><text:span text:style-name="T4">八、本辦法呈校長核可後公佈實施，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meta:initial-creator>admin</meta:initial-creator>
    <meta:creation-date>2011-01-07T09:16:00</meta:creation-date>
    <dc:creator>user</dc:creator>
    <dc:date>2011-01-07T09:16:00</dc:date>
    <meta:print-date>2010-01-25T15:43:00</meta:print-date>
    <meta:editing-cycles>2</meta:editing-cycles>
    <meta:document-statistic meta:table-count="0" meta:image-count="0" meta:object-count="0" meta:page-count="1" meta:paragraph-count="23" meta:word-count="417" meta:character-count="464" meta:non-whitespace-character-count="443"/>
    <meta:generator>LibreOffice/7.4.1.2$Windows_X86_64 LibreOffice_project/3c58a8f3a960df8bc8fd77b461821e42c061c5f0</meta:generator>
  </office:meta>
</office:document-meta>
</file>