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B009233FC72E9E5369.jpg" manifest:media-type="image/jpeg"/>
  <manifest:file-entry manifest:full-path="Pictures/1000000000000640000004B0CC4656F6DC9067A2.jpg" manifest:media-type="image/jpeg"/>
  <manifest:file-entry manifest:full-path="Pictures/1000000000000640000004B0EADB0142E4821BFD.jpg" manifest:media-type="image/jpeg"/>
  <manifest:file-entry manifest:full-path="Pictures/1000000000000640000004B0888E84E3AC82977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text-properties fo:font-size="18pt" fo:language="none" fo:country="none" fo:font-weight="bold" style:font-size-asian="18pt" style:language-asian="none" style:country-asian="none" style:font-weight-asian="bold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Calibri" style:font-size-asian="18pt" style:font-weight-asian="bold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<text:s text:c="18"/></text:span><text:span text:style-name="T1">團體照花絮</text:span></text:p>
      <text:p text:style-name="P1"><draw:frame draw:style-name="fr1" draw:name="圖片 1" text:anchor-type="as-char" svg:width="14.676cm" svg:height="11.007cm" draw:z-index="0"><draw:image xlink:href="Pictures/1000000000000640000004B009233FC72E9E5369.jpg" xlink:type="simple" xlink:show="embed" xlink:actuate="onLoad" draw:mime-type="image/jpeg"/></draw:frame></text:p>
      <text:p text:style-name="P1"><draw:frame draw:style-name="fr1" draw:name="圖片 2" text:anchor-type="as-char" svg:width="14.676cm" svg:height="11.007cm" draw:z-index="0"><draw:image xlink:href="Pictures/1000000000000640000004B0EADB0142E4821BFD.jpg" xlink:type="simple" xlink:show="embed" xlink:actuate="onLoad" draw:mime-type="image/jpeg"/></draw:frame></text:p>
      <text:p text:style-name="P1"><draw:frame draw:style-name="fr1" draw:name="圖片 3" text:anchor-type="as-char" svg:width="14.676cm" svg:height="11.007cm" draw:z-index="0"><draw:image xlink:href="Pictures/1000000000000640000004B0CC4656F6DC9067A2.jpg" xlink:type="simple" xlink:show="embed" xlink:actuate="onLoad" draw:mime-type="image/jpeg"/></draw:frame></text:p>
      <text:p text:style-name="P1"><draw:frame draw:style-name="fr1" draw:name="圖片 4" text:anchor-type="as-char" svg:width="14.676cm" svg:height="11.007cm" draw:z-index="0"><draw:image xlink:href="Pictures/1000000000000640000004B0888E84E3AC82977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1-01-07T12:42:00</meta:creation-date>
    <dc:creator>user</dc:creator>
    <dc:date>2011-01-07T12:44:00</dc:date>
    <meta:editing-cycles>1</meta:editing-cycles>
    <meta:editing-duration>PT2M</meta:editing-duration>
    <meta:document-statistic meta:table-count="0" meta:image-count="4" meta:object-count="0" meta:page-count="1" meta:paragraph-count="5" meta:word-count="5" meta:character-count="23" meta:non-whitespace-character-count="5"/>
    <meta:generator>LibreOffice/7.4.1.2$Windows_X86_64 LibreOffice_project/3c58a8f3a960df8bc8fd77b461821e42c061c5f0</meta:generator>
  </office:meta>
</office:document-meta>
</file>