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55046E487F0C562CBF1.jpg" manifest:media-type="image/jpeg"/>
  <manifest:file-entry manifest:full-path="Pictures/100000000000055000000800A030BCA642C17B79.jpg" manifest:media-type="image/jpeg"/>
  <manifest:file-entry manifest:full-path="Pictures/100000000000055000000800116FC88B951D7F9B.jpg" manifest:media-type="image/jpeg"/>
  <manifest:file-entry manifest:full-path="Pictures/100000000000055000000800EFE5FFAA825CD786.jpg" manifest:media-type="image/jpeg"/>
  <manifest:file-entry manifest:full-path="Pictures/100000000000055000000800C5D1E589E1F2849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T1" style:family="text">
      <style:text-properties style:font-name-asian="Calibri" style:font-name-complex="Calibri"/>
    </style:style>
    <style:style style:name="T2" style:family="text">
      <style:text-properties fo:font-size="18pt" fo:font-weight="bold" style:font-size-asian="18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25"/></text:span><text:span text:style-name="T2">得獎作品</text:span></text:p>
      <text:p text:style-name="P1"><draw:frame draw:style-name="fr1" draw:name="圖片 1" text:anchor-type="as-char" svg:width="14.665cm" svg:height="9.738cm" draw:z-index="0"><draw:image xlink:href="Pictures/10000000000008000000055046E487F0C562CBF1.jpg" xlink:type="simple" xlink:show="embed" xlink:actuate="onLoad" draw:mime-type="image/jpeg"/></draw:frame></text:p>
      <text:p text:style-name="P1"><draw:frame draw:style-name="fr1" draw:name="圖片 2" text:anchor-type="as-char" svg:width="14.656cm" svg:height="22.072cm" draw:z-index="0"><draw:image xlink:href="Pictures/100000000000055000000800A030BCA642C17B79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1"><draw:frame draw:style-name="fr1" draw:name="圖片 3" text:anchor-type="as-char" svg:width="14.656cm" svg:height="22.072cm" draw:z-index="0"><draw:image xlink:href="Pictures/100000000000055000000800EFE5FFAA825CD786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1"><draw:frame draw:style-name="fr1" draw:name="圖片 4" text:anchor-type="as-char" svg:width="14.656cm" svg:height="22.072cm" draw:z-index="0"><draw:image xlink:href="Pictures/100000000000055000000800C5D1E589E1F28496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1"><draw:frame draw:style-name="fr1" draw:name="圖片 5" text:anchor-type="as-char" svg:width="14.656cm" svg:height="22.072cm" draw:z-index="0"><draw:image xlink:href="Pictures/100000000000055000000800116FC88B951D7F9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1-01-07T09:19:00</meta:creation-date>
    <dc:creator>user</dc:creator>
    <dc:date>2011-01-07T09:22:00</dc:date>
    <meta:editing-cycles>1</meta:editing-cycles>
    <meta:editing-duration>PT3M</meta:editing-duration>
    <meta:document-statistic meta:table-count="0" meta:image-count="5" meta:object-count="0" meta:page-count="1" meta:paragraph-count="6" meta:word-count="4" meta:character-count="29" meta:non-whitespace-character-count="4"/>
    <meta:generator>LibreOffice/7.4.0.3$Windows_X86_64 LibreOffice_project/f85e47c08ddd19c015c0114a68350214f7066f5a</meta:generator>
  </office:meta>
</office:document-meta>
</file>