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俵#遄��###############&gt;###�<text:tab/>#################B###########D#######���####A###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鴠�#�<text:tab/>###皽�####################bjbj躽躽######################&lt;#######s#######</text:p>
      <text:p text:style-name="P1">#######"#######"#######"#######"#######V#######V#######V#######�######�######�######�######�######�######�##$###�##�##B0##b###�##!###################�#######V#######################V#######V#######V#######V#######�##############�#######�#######"###############"###4###�######f#######f#######f#######V###�##�#######"#######�#######"#######�##############f#######################################################V#######�##############f#######f###�##�##�###########################################################################+######"#######����####`��#########�##########�##�##############�#######,##0###4,######�##X###�######�##�##d2## ####+##############################################################################�##�##@2##$###�########+##�##V#######V#######f#######V#######V#######################################V#######V#######V#######�######�######################################`#######################################V#######V#######V#######4,######V#######V#######V#######V###############����####����####����############����####����####����####����####����####����####����####����####����####����####����####����####����####����####d2######V#######V#######V#######V#######V#######V###############################################################V#######V#######V#######.<text:tab/>###</text:p>
      <text:p text:style-name="P1">##F###:#########<text:tab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nf��Nx[9#8#x[t^回,{x[#gYe][#g;m悐</text:p>
      <text:p text:style-name="P1">0臹&lt;h+oku剬�</text:p>
      <text:p text:style-name="P1">��#t</text:p>
      <text:p text:style-name="P1">0玠�</text:p>
      <text:p text:style-name="P1">�7_�<text:line-break/>\�][S_#0</text:p>
      <text:p text:style-name="P1">�|vU\uR#a#`#�</text:p>
      <text:p text:style-name="P1">�2[#uuR\O邘�S�#0</text:p>
      <text:p text:style-name="P1">�&gt;�g</text:p>
      <text:p text:style-name="P1">0稿 #�#N#N</text:p>
      <text:p text:style-name="P1">0B#4#</text:p>
      <text:p text:style-name="P1">�臹&lt;h#R鈹#_1u澕</text:p>
      <text:p text:style-name="P1">�蹯#01u<text:line-break/>N�#N#0Hr#N#�氠&lt;hw�#5#c#m##0頲1#0#c#m#</text:p>
      <text:p text:style-name="P1">�&lt;h#�h��1#.#8#~#2#.#2#c#m#</text:p>
      <text:p text:style-name="P1">�澕蹯#TYu�2#c#m##�## #H#Y#P#E#R#L#I#N#K# #"#h#t#t#p#:#/#/#w#w#w#.#w#i#l#l#y#p#c#o#.#c#o#m#.#t#w#/#i#m#a#g#e#s#/#炓烓+oku��&lt;h糰,g.#j#p#g#"# #\#t# #"#_#b#l#a#n#k#"# ####W:y#N��DN## #<text:tab/>�</text:p>
      <text:p text:style-name="P1">�i_r�0�}v餱#0</text:p>
      <text:p text:style-name="P1">�1uU[#�+^2�0</text:p>
      <text:p text:style-name="P1">###(###0###4###&gt;###@###L###X###b###d###j###n###�##�##�##�##�##�##�##�##�##�##�##�###<text:tab/>###<text:tab/>###<text:tab/>##,<text:tab/>##.<text:tab/>##0<text:tab/>##4<text:tab/>##鵳鶈昫韁哈����哈�奐�奐ucRc #he#R##he#R#CJ##KH##QJ##^J##aJ#####he#R##he#R#CJ##KH##QJ##^J##aJ##o(###h�N##he#R#5#J##KH##QJ##^J##aJ####he#R#CJ##aJ##o(###hxJ�#CJ##aJ##o(###hQ)##CJ##aJ##o(###h#N�CJ##aJ##o(###h︵###h#N�CJ##aJ##o(###h�N##h#N�5#J##aJ##o(####h^#+#CJ #aJ #o(###he#R##h^#+#5#J #aJ #o(####he#R##h</text:p>
      <text:p text:style-name="P1">#�#5#J #aJ #o(####h|H&gt;#CJ #aJ #o(###h#N�#h^#+#CJ #aJ #o(## ####&amp;###@###L###�##�###<text:tab/>##b<text:tab/>##|<text:tab/>##�######2###\###�##�##�######H###t###�##�##�##�##�##�###########�###########�###########�###########�###########�###########�###########�###########�###########�###########�###########�###########�###########�###########�###########�###########�###########�###########�###########�###########�###########�###########�#######################<text:line-break/>&amp;##F###d �#gd#N�#####d �#gde#R######�##�d �#WD8�^�#`dQ)#######d �#gd#N�#####$#a$#gd^#+###4<text:tab/>##&lt;<text:tab/>##&gt;<text:tab/>##`<text:tab/>##b<text:tab/>##f<text:tab/>##l<text:tab/>##n<text:tab/>##x<text:tab/>##z<text:tab/>##|<text:tab/>##~<text:tab/>##�##�##�###<text:line-break/>###<text:line-break/>###<text:line-break/>## <text:line-break/>##0<text:line-break/>##&gt;<text:line-break/>##V<text:line-break/>##X<text:line-break/>##�##�##櫅擸��腳pepZpZpZpIpI######################!#j#####h</text:p>
      <text:p text:style-name="P1">#�##h</text:p>
      <text:p text:style-name="P1">#�#CJ##QJ##U##aJ$###hcM�CJ##QJ##aJ$#o(###h漏T#CJ##QJ##aJ$#o(###h</text:p>
      <text:p text:style-name="P1">#�##h</text:p>
      <text:p text:style-name="P1">#�#CJ##QJ##aJ$####h�N##h#N�5#J##aJ##o(####he#R##h#N�CJ##KH##QJ##^J##aJ##o(###h�N##hxJ�#5#�#J##aJ##o(###h︵###he#R#CJ##aJ##o(###h�N##he#R#5#J##aJ##o(####h�N##h^#+#5#J##aJ##o(####he#R#CJ##aJ##o(###he#R##he#R#CJ##KH##QJ##^J##aJ##o(# #he#R##he#R#CJ##KH##QJ##^J##aJ###�##�##�##################.###2###6###:###H###L###T###Z###\###n###r###~###�###�##�##�##�##黟蚕噩���taPa@PaPa###########h獝(#B*#CJ##OJ##aJ##o(#ph#####!#h獝(##h獝(#B*#CJ##OJ##aJ##ph####$#h獝(##h獝(#B*#CJ##^J##aJ##o(#ph#######h獝(##h^#+#CJ##QJ##aJ##o(###h^#+#CJ##aJ##o(###h�N#CJ##aJ##o(###hQ)##CJ##aJ##o(###h</text:p>
      <text:p text:style-name="P1">#�##h#N�CJ##aJ##o(###h</text:p>
      <text:p text:style-name="P1">#�##hQ)##CJ##aJ##o(###h獝(#CJ##aJ##o(###he#R#CJ##QJ##aJ$#o(###he#R#CJ##QJ##aJ$####h</text:p>
      <text:p text:style-name="P1">#�##h</text:p>
      <text:p text:style-name="P1">#�#CJ##QJ##aJ$##!#j#####h</text:p>
      <text:p text:style-name="P1">#�##h</text:p>
      <text:p text:style-name="P1">#�#CJ##QJ##U##aJ$###h</text:p>
      <text:p text:style-name="P1">#�##h</text:p>
      <text:p text:style-name="P1">#�#0J##CJ##QJ##aJ$##�##�##�##�##�##�##�##�##�##�##�##################F###H###P###R###V###`###f###p###r###t###~###�##�##�##�##�##�##�##�##�##�##�##鼨塯塯怹羚啗雱�雱����zuz`########(#h</text:p>
      <text:p text:style-name="P1">#�##h</text:p>
      <text:p text:style-name="P1">#�#B*#CJ##KH##^J##aJ##o(#ph#####<text:tab/>#he#R#o(#<text:tab/>#h</text:p>
      <text:p text:style-name="P1">#�#o(#<text:tab/>#hiF##o(###h�N##h^#+#5#J##aJ##o(####h︵###h^#+#CJ##aJ##o(###h^#+#CJ##aJ##o(###h#N�CJ##aJ##o(##U####h�N##h#N�5#J##aJ##o(####h�N##he#R#5#J##aJ##o(####h︵###h#N�CJ##QJ##aJ##o(###h︵###h#N�CJ##aJ##o(###hQ)##CJ##aJ##o(###h獝(##h獝(#CJ$#QJ##aJ##o(##$GS荵BflQ�hc&amp;N#vNs黔#0</text:p>
      <text:p text:style-name="P1">�sO\Ors<text:tab/>VNs#N!k</text:p>
      <text:p text:style-name="P1">�薂ckBf吉</text:p>
      <text:p text:style-name="P1">T#0</text:p>
      <text:p text:style-name="P1">###############�###########�###########�###########�###########�###########�###########�###########�###########�###########�###########�###########�###########�###########�###########�###########�###########�########################################################################################################################################################################################################gd蓹�<text:tab/>##7$#8$#H$#gd</text:p>
      <text:p text:style-name="P1">#�#######�##�##�##�##�##�##�##�##############<text:line-break/>###########孻孻玹玹玹玹�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h瘯#####j#####h瘯##U##(#h</text:p>
      <text:p text:style-name="P1">#�##h</text:p>
      <text:p text:style-name="P1">#�#B*#CJ##KH##^J##aJ##o(#ph#####%#h</text:p>
      <text:p text:style-name="P1">#�##h</text:p>
      <text:p text:style-name="P1">#�#B*#CJ##KH##^J##aJ##ph#####</text:p>
      <text:p text:style-name="P1">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s�Sd�j�Sd�j�Sd�j�Sd�j�Sd�j�Sd�j�Sd�j�Sd�j�Sd�j�Sd�j�Sd�j�Sd�j�Sd�j�Sd�j�Sd�j�Sd�j�Sd�j�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b# #########################�##�##�##�##�##�##�##�##�##6###6###6###6###6###6###6###6###6###v###v###v###v###v###v###v###v###v###6###6###6###6###6###6###8###6###6###6###6###6###6###6###6###6###6###6###6###6###6###6###6###6###6###6###6###6###6###6###6###6###6###6###�##6###6#######6###6###6###6###6###6###6###6###�##6###6###6###6###6###6###6###6###6###6###6###6###h###H###6###6###6###6###6###6###6###6###6###6###6###6###6###6###6###6###6###6###6###6###6###6###6###6###6###6###6###6###6###6###6###6###6###6###6###6###6###6###6###6###6###6###6###6###6###6###6###6###6###6###6###6###6###6###6###6###6###6###6###6###6###6###6###6###6###�##6###2#######�##�##�##�########## ###0###@###P###`###p###�###�##�##�##�##�##########2###(###�##�## ###0###@###P###`###p###�###�##�##�##�##�########## ###0###@###P###`###p###�###�##�##�##�##�########## ###0###@###P###`###p###�###�##�##�##�##�########## ###0###@###P###`###p###�###�##�##�##�##�########## ###0###@###P###`###p###�###�##�##�##�##�########## ###0###@###P###`###p###�###�##8###X###�##########V###~#######PJ##_H##mH<text:tab/>#nH##sH<text:tab/>#tH######H##`�##H#</text:p>
      <text:p text:style-name="P1">###7q*#####gQ######1$##$#CJ##KH##OJ##PJ##_H##mH<text:tab/>#nH##sH<text:tab/>#tH####################$#A`��$#</text:p>
      <text:p text:style-name="P1">############�k=[####F#i#��F#</text:p>
      <text:p text:style-name="P1">###########h�hgQ## #:V###�##4�######4�##<text:line-break/>#l#a�######## #k �� #############!q#n娓####</text:p>
      <text:p text:style-name="P1">#####D#####�D#</text:p>
      <text:p text:style-name="P1">###########gQ.~#######$##�##d####^�#a$#</text:p>
      <text:p text:style-name="P1">#CJ##OJ##PJ##H#�####H#</text:p>
      <text:p text:style-name="P1">###########;N鋀#######$##�##�d �#^�#`$#</text:p>
      <text:p text:style-name="P1">#CJ##OJ##PJ##6#��##6#</text:p>
      <text:p text:style-name="P1">###########ckoR,g#########�#`��#CJ##6#��"#6#</text:p>
      <text:p text:style-name="P1">###########舸#�#######�##�#`�#CJ # #�##B# #</text:p>
      <text:p text:style-name="P1">###########�#f########T#�##B#T#</text:p>
      <text:p text:style-name="P1">###########�#f#R##%####$#<text:line-break/>&amp;##F#####�d �#^#`$##</text:p>
      <text:p text:style-name="P1">#CJ##OJ##PJ## #�1#B# #</text:p>
      <text:p text:style-name="P1">###########駤�########:#��##:#</text:p>
      <text:p text:style-name="P1">###########lQJT#�########��d �#^#`��#L#�##r#L#</text:p>
      <text:p text:style-name="P1">###########lQJT#R##%####$#<text:line-break/>&amp;##F#####�d �#^#`$####CJ##2# ###�2#</text:p>
      <text:p text:style-name="P1">############�\######G$#</text:p>
      <text:p text:style-name="P1">############��#####G$#</text:p>
      <text:p text:style-name="P1"><text:tab/>##</text:p>
      <text:p text:style-name="P1">#�#0###�#}##<text:tab/>#&gt;*#ph##�##(#"#####(#</text:p>
      <text:p text:style-name="P1">############j_�#<text:line-break/>####巳##巳###:#�##B#:#</text:p>
      <text:p text:style-name="P1">###########紏</text:p>
      <text:p text:style-name="P1">############R-^#�#######$####��d �#^#`�$###CJ##@#�##B#@#</text:p>
      <text:p text:style-name="P1">###########�#g#######$####��d �#^#`�$###CJ##6#�##�6#</text:p>
      <text:p text:style-name="P1">############g�娓MO#######�##d �#^�###CJ##PK##########!#���##########[Content_Types].xml�玓�#E��迠喣�目峚Iw},�#銆-j�4<text:tab/>彴w鼽P�-t##b�{U��##T嬔^h}膍拜)閤*1P#�紂<text:tab/>跂W槴#0)T�9&lt;#�廿#$yi}##;#嚇@��囃H鹹u�#D�z/0�蹖�$��X室3aZＤ#轉,蚤0#j~�葍姡蝂~#i&gt;�媏#3璞`���[�炮G殪\��臦k.�.#.徨瞈�###��##PK##########!#皮抒�##6#######_rels/.rels�毠�</text:p>
      <text:p text:style-name="P1">}Q疰#%v/�C/ㄎ#�h"#�醍O�<text:line-break/>�濷���##轎C?玕嫛=��#[xp{蛣_噗悈&lt;�#以��#O嘶唇d挸#浡E�b$�q_��#�L郚#R�`�享�傢0�O��嘾#n7i踀”/箖�牠肴#迮跦翉###��##PK##########!#ky��##�######theme/theme/themeManager.xml</text:p>
      <text:p text:style-name="P1">姃<text:line-break/>�#@孷﹁7c�Eb粕捉�C�A��詍樍�拶#�K</text:p>
      <text:p text:style-name="P1">顄\DX薜##���-,V*�#曲##菻��z�荔?莩腧潃e2:</text:p>
      <text:p text:style-name="P1">#鐳���@#B�薟5BNd��Y�qC撿'���^4�鱳#k�簢J齟#�]虖R�`蜓hd�赳k#9#`j#郪t�j恘#堆V�柌w矢吪#@灒,鴳匆往����苛徊Hu尉</text:p>
      <text:p text:style-name="P1">#�頲l#違∟n#玹"r詆#%e�"��)6We�薟�輅n葛S�椴#��#齒}暕####$躲�狐#�#鴘�#2e#H<text:tab/>#;許伻粺HW轛X�#�$V[|h�皾v.&amp;0L�fp\aK蔉圳鰜#勉�-虻T3倀��1�</text:p>
      <text:p text:style-name="Preformatted_20_Text">&lt;a:clrMap xmlns:a="http://schemas.openxmlformats.org/drawingml/2006/main" bg1="lt1" tx1="dk1" bg2="lt2" tx2="dk2" accent1="accent1" accent2="accent2" accent3="accent3" accent4="accent4" accent5="accent5" accent6="accent6" hlink="hlink" folHlink="folHlink"/&gt;####�##########����################<text:tab/>###</text:p>
      <text:p text:style-name="P1">###</text:p>
      <text:p text:style-name="P1">###</text:p>
      <text:p text:style-name="P1">###</text:p>
      <text:p text:style-name="P1">###</text:p>
      <text:p text:style-name="P1">###</text:p>
      <text:p text:style-name="P1">###</text:p>
      <text:p text:style-name="P1">###</text:p>
      <text:p text:style-name="P1">###########4<text:tab/>##�##�##�##############<text:tab/>###<text:line-break/>###</text:p>
      <text:p text:style-name="P1">###+###u###}###�###X#�#�##璸######�####</text:p>
      <text:p text:style-name="P1">##############################@##�###��####�#���#�######�### ##�##############�######�#####<text:tab/>�#####################<text:line-break/>�##############璵#####<text:line-break/>�###########S##�###�####�####�#######<text:tab/>###?########�###########甔######�##############�######�#####<text:tab/>�#####################<text:line-break/>�############### ###$###�##�##�##�##�##�##�##�##�##�##!###1###7###C###s###s###u###u###v###v###x###y###{###|###~######�################################################################J##H*#OJ##PJ##S*#T##X##o(####�##<text:tab/>�########################0#######`�##6##7##8##9##;##&lt;##CJ##H*#OJ##PJ##S*#T##X##o(######0########################0######�#`��##6##7##8##9##;##&lt;##CJ##H*#OJ##PJ##S*#T##X##o(####�##<text:tab/>�########################0#######`�##6##7##8##9##;##&lt;##CJ##H*#OJ##PJ##S*#T##X##o(######0########################0####<text:tab/>#<text:tab/>`�##6##7##8##9##;##&lt;##CJ##H*#OJ##PJ##S*#T##X##o(####�##<text:tab/>�####�##########################�#`�(#######�########################�##�#`(#######�########################�##鸍�#`趲(################################�##���##�#^�#`�J #o(#####.######�##################<text:line-break/>####�##���##(##^�#`��h###########0#####�#################<text:line-break/>####�##���#####^�#`��h##########.######�##################<text:line-break/>######���##�#^#`��h##########.######�##################<text:line-break/>####<text:line-break/>#���##�#^<text:line-break/>`��h###########0#####�#################<text:line-break/>####</text:p>
      <text:p text:style-name="P1">#���##�#^</text:p>
      <text:p text:style-name="P1">`��h##########.######�##################<text:line-break/>####�##���##�#^�#`��h##########.######�##################<text:line-break/>######���##h##^#`��h###########0#####�#################<text:line-break/>######���##H##^#`��h##########.#########################0#######`�##6##7##8##9##;##&lt;##CJ##H*#OJ##PJ##S*#T##X##o(######0########################0####<text:tab/>#<text:tab/>`�##6##7##8##9##;##&lt;##CJ##H*#OJ##PJ##S*#T##X##o(####�##<text:tab/>�########################0####<text:tab/>#<text:tab/>`�##6##7##8##9##;##&lt;##CJ##H*#OJ##PJ##S*#T##X##o(######0########################0######�#`��##6##7##8##9##;##&lt;##CJ##H*#OJ##PJ##S*#T##X##o(####�##<text:tab/>�########################0#######`�##6##7##8##9##;##&lt;##CJ##H*#OJ##PJ##S*#T##X##o(######0########################0####�##�#`�##6##7##8##9##;##&lt;##CJ##H*#OJ##PJ##S*#T##X##o(####�##<text:tab/>�####�##########################���##�#^#`�(#######�########################�##��##*##^�#`(#######�##########################��##�#^#`趲(##################################���##�#^#`�(######0#####�##################<text:line-break/>######���##�#^#`��h###########0#####�#################<text:line-break/>####�##���##�#^�#`��h##########.######�##################<text:line-break/>####�##���##�##^�#`��h##########.######�##################<text:line-break/>####<text:tab/>#���##`<text:tab/>#^<text:tab/>`��h###########0#####�#################<text:line-break/>######���##@##^#`��h##########.######�##################<text:line-break/>####�</text:p>
      <text:p text:style-name="P1">#�#�#xJ�#####s###u###########�@#�##�##�### �####�######�###############�##�##�#######�#######��######U#n#k#n#o#w#n#��##############��######��####��####��####��########G#�############�# ###�########�#######T#i#m#e#s# #N#e#w# #R#o#m#a#n###5#�###############################�####S#y#m#b#o#l###3.�############�# ###�########�#######A#r#i#a#l###/E��###<text:tab/>###############################jwi�##C#��##################################送0}#f�##P#M#i#n#g#L#i#U###A#�############�# #B########�######C#a#m#b#r#i#a# #M#a#t#h### ###1#�##�##h#####嶉�椊�r忯&amp;</text:p>
      <text:p text:style-name="P1">�#�#�#�#�\�]�d�############################################################################(#[#{#��# # 5 #0<text:line-break/>0</text:p>
      <text:p text:style-name="P1">0#0#0#0#05�������[�##############################################n#n#x#��########d#######r###r##########################################################################2####葔��#########################HX####<text:tab/>�####?##�##�����������������������####2#####################!#################################x###x###########�##��##########nf��Nx[9#7#x[t^回,{x[#gYe][#g;m悐########a#d#m#i#n###a#d#m#i#n#########################5###S###`###k###�##�##�##�##�##�##�##�##�##�##�##D###�############################################## ###################0###################@###################P###################`###################p###################�###################�##################�##################�##################�##################�##################�##################�###################################### 涴鎴<text:tab/>�##Z'`慾貂#�##Z' #############</text:p>
      <text:p text:style-name="P1">###</text:p>
      <text:p text:style-name="P1">###</text:p>
      <text:p text:style-name="P1">###</text:p>
      <text:p text:style-name="P1">###</text:p>
      <text:p text:style-name="P1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�##########################�躥h#�##+'喧0###�##########�######�######�######�######�######�##################<text:tab/>### #######,###<text:line-break/>###L#######X###</text:p>
      <text:p text:style-name="P1">###d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�###########################梠�.##�##+,顳D####梠�.##�##+,顳�##�##<text:line-break/>#######X#######`#######l#######t#######|#######�######�######�######�######�######�##################################r#########</text:p>
      <text:p text:style-name="P1">#################################�########## #######8#######@###########</text:p>
      <text:p text:style-name="P1">###_PID_HLINKS#####�##A###�###########諼�###########################0###h#t#t#p#:#/#/#w#w#w#.#w#i#l#l#y#p#c#o#.#c#o#m#.#t#w#/#i#m#a#g#e#s#/#炓烓+oku��&lt;h糰,g.#j#p#g#############_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tab/>###<text:line-break/>#######</text:p>
      <text:p text:style-name="P1">###</text:p>
      <text:p text:style-name="P1">琄��O�浘��#0v膌箤鷯籗�€礬����/↘F3&lt;#塴#*6�梴姠鐖Z稞M&lt;[�zi8踹I;絜晞�X蓂讅央K3vK薆氃怫�#)蓬�虜秝;Xn_T紳'<text:tab/>%銗#�9�9-_�##德蝂j�#�</text:p>
      <text:p text:style-name="P1">=<text:line-break/>6�<text:line-break/>n�4�惸+懪��╔�焥Q淖|O�##蕖}幙侷��C鋇�w:�a�謷o欉礌�G軀#���迺岑煌#H�a�8A牣�賨�魼##��闣雄��霄q鈷淶�SJ?v�G�嶸�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01" meta:paragraph-count="102" meta:word-count="1404" meta:character-count="23619" meta:non-whitespace-character-count="23424"/>
    <meta:generator>LibreOffice/6.3.1.2$Windows_X86_64 LibreOffice_project/b79626edf0065ac373bd1df5c28bd630b4424273</meta:generator>
  </office:meta>
</office:document-meta>
</file>