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494cm" fo:margin-right="0cm" fo:line-height="0.882cm" fo:text-indent="-0.494cm" style:auto-text-indent="false"/>
    </style:style>
    <style:style style:name="P4" style:family="paragraph" style:parent-style-name="Standard">
      <style:paragraph-properties fo:margin-left="0.49cm" fo:margin-right="0cm" fo:text-indent="0cm" style:auto-text-indent="false"/>
    </style:style>
    <style:style style:name="P5" style:family="paragraph" style:parent-style-name="Standard">
      <style:paragraph-properties fo:margin-left="0.494cm" fo:margin-right="0cm" fo:text-indent="-0.494cm" style:auto-text-indent="false"/>
    </style:style>
    <style:style style:name="P6" style:family="paragraph" style:parent-style-name="Standard">
      <style:paragraph-properties fo:line-height="0.882cm"/>
      <style:text-properties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741cm" fo:margin-right="0cm" fo:text-indent="-0.741cm" style:auto-text-indent="false"/>
    </style:style>
    <style:style style:name="P10" style:family="paragraph" style:parent-style-name="Standard">
      <style:paragraph-properties fo:margin-left="0cm" fo:margin-right="0cm" fo:text-indent="0.818cm" style:auto-text-indent="false"/>
    </style:style>
    <style:style style:name="P11" style:family="paragraph" style:parent-style-name="Standard">
      <style:paragraph-properties fo:margin-left="0cm" fo:margin-right="0cm" fo:text-indent="5.292cm" style:auto-text-indent="false"/>
      <style:text-properties style:font-name-complex="標楷體" style:font-size-complex="12pt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letter-kerning="false" style:font-size-asian="16pt" style:font-name-complex="標楷體" style:font-size-complex="16pt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letter-kerning="false" style:font-name-complex="Arial" style:font-size-complex="12pt"/>
    </style:style>
    <style:style style:name="T6" style:family="text">
      <style:text-properties style:letter-kerning="false" style:font-name-complex="標楷體" style:font-size-complex="12pt"/>
    </style:style>
    <style:style style:name="T7" style:family="text">
      <style:text-properties style:letter-kerning="false" style:font-name-complex="細明體" style:font-size-complex="12pt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12" style:family="text">
      <style:text-properties fo:language="af" fo:country="ZA" fo:font-weight="normal" style:font-weight-asian="normal" style:font-name-complex="標楷體"/>
    </style:style>
    <style:style style:name="T13" style:family="text">
      <style:text-properties fo:font-size="11pt" style:font-size-asian="11pt" style:font-name-complex="標楷體" style:font-size-complex="14pt"/>
    </style:style>
    <style:style style:name="T14" style:family="text">
      <style:text-properties fo:letter-spacing="-0.007cm" style:letter-kerning="false" style:font-name-complex="標楷體" style:font-size-complex="12pt"/>
    </style:style>
    <style:style style:name="T15" style:family="text">
      <style:text-properties fo:letter-spacing="-0.007cm" style:font-name-complex="標楷體" style:font-size-complex="12pt"/>
    </style:style>
    <style:style style:name="T16" style:family="text">
      <style:text-properties fo:font-size="13.5pt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8學年度「</text:span><text:span text:style-name="T2">創意對聯比賽:書法&amp;硬筆</text:span><text:span text:style-name="T1">」活動實施辦法</text:span></text:p>
      <text:p text:style-name="P3"><text:span text:style-name="T8">ㄧ、</text:span><text:span text:style-name="T11">主旨</text:span><text:span text:style-name="T8">：</text:span></text:p>
      <text:p text:style-name="P4"><text:span text:style-name="T3">（一）</text:span><text:span text:style-name="T5">透過學務處「創意對聯比賽」推廣普中閱讀風氣。</text:span><text:span text:style-name="T8"><text:line-break/></text:span><text:span text:style-name="T5">（二）利用創意對聯比賽，鼓勵學生活用國語文能力。</text:span><text:span text:style-name="T8"><text:line-break/></text:span><text:span text:style-name="T5">（三）透過活動的舉辦，</text:span><text:span text:style-name="Strong_20_Emphasis"><text:span text:style-name="T12">推行教孝月活動，加強孝親敬長觀念，務使孝行美德在普中校園</text:span></text:span></text:p>
      <text:p text:style-name="P4"><text:span text:style-name="Strong_20_Emphasis"><text:span text:style-name="T12"><text:s text:c="6"/>生根</text:span></text:span><text:span text:style-name="T5">。</text:span></text:p>
      <text:p text:style-name="P5"><text:span text:style-name="T8">二、主辦單位 :<text:line-break/></text:span><text:span text:style-name="T6">（一）本活動由學務處主辦。 </text:span><text:span text:style-name="T8"><text:line-break/></text:span><text:span text:style-name="T6">（二）承辦人員：訓育組組長。</text:span></text:p>
      <text:p text:style-name="P6">三、參加對象：全校學生。 </text:p>
      <text:p text:style-name="P9"><text:span text:style-name="T8">四、比賽項目及作品格式：<text:line-break/></text:span><text:span text:style-name="T6">（一）</text:span><text:span text:style-name="T3">創意對聯的主題：以「</text:span><text:span text:style-name="T7">母親</text:span><text:span text:style-name="T3">」為主題。</text:span></text:p>
      <text:p text:style-name="P9"><text:span text:style-name="T8"><text:s text:c="4"/></text:span><text:span text:style-name="T4">(二) 分書法與硬筆組:</text:span><text:span text:style-name="T10">比賽用紙由學務處提供，請自備書法與硬筆用具。</text:span></text:p>
      <text:p text:style-name="P10"><text:span text:style-name="T14">（三）創意對聯內容：</text:span><text:span text:style-name="T15">符合對聯創作標準，並具有創意、巧思，生動活潑為主。</text:span></text:p>
      <text:p text:style-name="Standard"><text:span text:style-name="T3"><text:s text:c="9"/>＊對聯寫作要點：1.兩句字數相等</text:span></text:p>
      <text:p text:style-name="P11">2.詞性相同</text:p>
      <text:p text:style-name="Standard"><text:span text:style-name="T3"><text:s text:c="25"/>3.平仄相對（1、3、5不論； 2、4、6分明）</text:span></text:p>
      <text:p text:style-name="Standard"><text:span text:style-name="T3"><text:s text:c="25"/>4.上聯末字為仄聲；下聯末字為平聲。</text:span></text:p>
      <text:p text:style-name="P1"><text:span text:style-name="T3">範例：國事無雙雙國士，忠臣不貳貳忠臣。</text:span></text:p>
      <text:p text:style-name="P1"><text:span text:style-name="T3">範例：四面荷花三面柳，一城山色半城湖。</text:span></text:p>
      <text:p text:style-name="P2"><text:span text:style-name="T8">五、獎勵方式：</text:span></text:p>
      <text:p text:style-name="P12"><text:span text:style-name="T3">（一）第一、二、三名各嘉獎兩次；佳作嘉獎乙次。</text:span></text:p>
      <text:p text:style-name="P12"><text:span text:style-name="T3">（二）得獎作品張貼於「普中青年」及公告於閱讀佈告欄。</text:span></text:p>
      <text:p text:style-name="P12"><text:span text:style-name="T3">（三）得獎同學皆能得到榮譽獎狀乙紙。</text:span></text:p>
      <text:p text:style-name="P2"><text:span text:style-name="T8">六、評審人員：</text:span><text:span text:style-name="T3">聘請專業人士（教師）協助評選。</text:span></text:p>
      <text:p text:style-name="P2"><text:span text:style-name="T8">七、比賽時間：</text:span><text:span text:style-name="T3">99年4月9（星期五）第五節。</text:span></text:p>
      <text:p text:style-name="P2"><text:span text:style-name="T8">八、比賽地點：</text:span><text:span text:style-name="T3">5F美術教室。</text:span></text:p>
      <text:p text:style-name="P2"><text:span text:style-name="T8">九、本計劃呈校長核示後實施，修正亦同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0-01-21T15:26:00</meta:creation-date>
    <dc:creator>admin</dc:creator>
    <dc:date>2010-01-25T15:14:00</dc:date>
    <meta:print-date>2009-03-09T12:23:00</meta:print-date>
    <meta:editing-cycles>11</meta:editing-cycles>
    <meta:editing-duration>PT28M</meta:editing-duration>
    <meta:document-statistic meta:table-count="0" meta:image-count="0" meta:object-count="0" meta:page-count="1" meta:paragraph-count="23" meta:word-count="516" meta:character-count="602" meta:non-whitespace-character-count="523"/>
    <meta:generator>LibreOffice/7.4.0.3$Windows_X86_64 LibreOffice_project/f85e47c08ddd19c015c0114a68350214f7066f5a</meta:generator>
  </office:meta>
</office:document-meta>
</file>