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7000003B92B1F0BD89925B65A.jpg" manifest:media-type="image/jpeg"/>
  <manifest:file-entry manifest:full-path="Pictures/10000000000004F7000003B9017559F799AD93D6.jpg" manifest:media-type="image/jpeg"/>
  <manifest:file-entry manifest:full-path="Pictures/10000000000004F7000003B9C3795D4E7AA3CFB9.jpg" manifest:media-type="image/jpeg"/>
  <manifest:file-entry manifest:full-path="Pictures/10000000000004F7000003B9ACC1A72F5BCFDA30.jpg" manifest:media-type="image/jpeg"/>
  <manifest:file-entry manifest:full-path="Pictures/10000000000004F7000003B92DACB221110A5A41.jpg" manifest:media-type="image/jpeg"/>
  <manifest:file-entry manifest:full-path="Pictures/10000000000004F7000003B944406FE6CE6C82FC.jpg" manifest:media-type="image/jpeg"/>
  <manifest:file-entry manifest:full-path="Pictures/10000000000004F7000003B9C5BC574289861BE7.jpg" manifest:media-type="image/jpeg"/>
  <manifest:file-entry manifest:full-path="Pictures/10000000000004F7000003B9A9C16D7A6ECEB66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  <style:text-properties fo:font-size="24pt" fo:font-weight="bold" style:font-size-asian="24pt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4.627cm" svg:y="-1.787cm" svg:width="6.62cm" draw:z-index="1"><draw:text-box fo:min-height="0cm"><text:p text:style-name="P1">得獎作品</text:p></draw:text-box></draw:frame><draw:frame draw:style-name="fr2" draw:name="圖片 1" text:anchor-type="as-char" svg:width="14.644cm" svg:height="10.991cm" draw:z-index="0"><draw:image xlink:href="Pictures/10000000000004F7000003B92B1F0BD89925B65A.jpg" xlink:type="simple" xlink:show="embed" xlink:actuate="onLoad" draw:mime-type="image/jpeg"/></draw:frame></text:p>
      <text:p text:style-name="P2"><draw:frame draw:style-name="fr2" draw:name="圖片 2" text:anchor-type="as-char" svg:width="14.644cm" svg:height="10.991cm" draw:z-index="0"><draw:image xlink:href="Pictures/10000000000004F7000003B9017559F799AD93D6.jpg" xlink:type="simple" xlink:show="embed" xlink:actuate="onLoad" draw:mime-type="image/jpeg"/></draw:frame></text:p>
      <text:p text:style-name="Standard"/>
      <text:p text:style-name="Standard"/>
      <text:p text:style-name="P2"><draw:frame draw:style-name="fr2" draw:name="圖片 3" text:anchor-type="as-char" svg:width="14.644cm" svg:height="10.991cm" draw:z-index="0"><draw:image xlink:href="Pictures/10000000000004F7000003B9ACC1A72F5BCFDA30.jpg" xlink:type="simple" xlink:show="embed" xlink:actuate="onLoad" draw:mime-type="image/jpeg"/></draw:frame></text:p>
      <text:p text:style-name="P2"><draw:frame draw:style-name="fr2" draw:name="圖片 4" text:anchor-type="as-char" svg:width="14.644cm" svg:height="10.991cm" draw:z-index="0"><draw:image xlink:href="Pictures/10000000000004F7000003B92DACB221110A5A41.jpg" xlink:type="simple" xlink:show="embed" xlink:actuate="onLoad" draw:mime-type="image/jpeg"/></draw:frame></text:p>
      <text:p text:style-name="P2"><draw:frame draw:style-name="fr2" draw:name="圖片 5" text:anchor-type="as-char" svg:width="14.644cm" svg:height="10.991cm" draw:z-index="0"><draw:image xlink:href="Pictures/10000000000004F7000003B9C3795D4E7AA3CFB9.jpg" xlink:type="simple" xlink:show="embed" xlink:actuate="onLoad" draw:mime-type="image/jpeg"/></draw:frame></text:p>
      <text:p text:style-name="P2"><draw:frame draw:style-name="fr2" draw:name="圖片 6" text:anchor-type="as-char" svg:width="14.644cm" svg:height="10.991cm" draw:z-index="0"><draw:image xlink:href="Pictures/10000000000004F7000003B944406FE6CE6C82FC.jpg" xlink:type="simple" xlink:show="embed" xlink:actuate="onLoad" draw:mime-type="image/jpeg"/></draw:frame></text:p>
      <text:p text:style-name="Standard"/>
      <text:p text:style-name="Standard"/>
      <text:p text:style-name="P2"><draw:frame draw:style-name="fr2" draw:name="圖片 7" text:anchor-type="as-char" svg:width="14.644cm" svg:height="10.991cm" draw:z-index="0"><draw:image xlink:href="Pictures/10000000000004F7000003B9A9C16D7A6ECEB664.jpg" xlink:type="simple" xlink:show="embed" xlink:actuate="onLoad" draw:mime-type="image/jpeg"/></draw:frame></text:p>
      <text:p text:style-name="P2"><draw:frame draw:style-name="fr2" draw:name="圖片 8" text:anchor-type="as-char" svg:width="14.644cm" svg:height="10.991cm" draw:z-index="0"><draw:image xlink:href="Pictures/10000000000004F7000003B9C5BC574289861BE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1-07T09:10:00</meta:creation-date>
    <dc:creator>user</dc:creator>
    <dc:date>2011-01-07T09:10:00</dc:date>
    <meta:editing-cycles>2</meta:editing-cycles>
    <meta:document-statistic meta:table-count="0" meta:image-count="8" meta:object-count="0" meta:page-count="1" meta:paragraph-count="9" meta:word-count="4" meta:character-count="4" meta:non-whitespace-character-count="4"/>
    <meta:generator>LibreOffice/7.4.0.3$Windows_X86_64 LibreOffice_project/f85e47c08ddd19c015c0114a68350214f7066f5a</meta:generator>
  </office:meta>
</office:document-meta>
</file>