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500000320000002581A9B4BE247E22F77.gif" manifest:media-type="image/gif"/>
  <manifest:file-entry manifest:full-path="Pictures/1000000000000396000001FE325CAF2E01A1E0DA.png" manifest:media-type="image/png"/>
  <manifest:file-entry manifest:full-path="Pictures/1000000000000320000002583F29C7D49901EF22.jpg" manifest:media-type="image/jpeg"/>
  <manifest:file-entry manifest:full-path="Pictures/100000000000032000000258AA7FE03B919AFB6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  <style:text-properties fo:font-size="24pt" fo:font-weight="bold" style:font-size-asian="2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4.627cm" svg:y="-1.787cm" svg:width="6.62cm" draw:z-index="1"><draw:text-box fo:min-height="0cm"><text:p text:style-name="P1">得獎作品</text:p></draw:text-box></draw:frame><draw:frame draw:style-name="fr2" draw:name="影像1" text:anchor-type="as-char" svg:width="14.647cm" svg:height="10.986cm" draw:z-index="0"><draw:image xlink:href="Pictures/1000000500000320000002581A9B4BE247E22F77.gif" xlink:type="simple" xlink:show="embed" xlink:actuate="onLoad" draw:mime-type="image/gif"/></draw:frame></text:p>
      <text:p text:style-name="P2"/>
      <text:p text:style-name="P2"><draw:frame draw:style-name="fr2" draw:name="影像2" text:anchor-type="as-char" svg:width="14.646cm" svg:height="8.135cm" draw:z-index="0"><draw:image xlink:href="Pictures/1000000000000396000001FE325CAF2E01A1E0DA.png" xlink:type="simple" xlink:show="embed" xlink:actuate="onLoad" draw:mime-type="image/png"/></draw:frame><draw:frame draw:style-name="fr2" draw:name="影像3" text:anchor-type="as-char" svg:width="14.977cm" svg:height="11.24cm" draw:z-index="0"><draw:image xlink:href="Pictures/100000000000032000000258AA7FE03B919AFB6E.jpg" xlink:type="simple" xlink:show="embed" xlink:actuate="onLoad" draw:mime-type="image/jpeg"/></draw:frame></text:p>
      <text:p text:style-name="P2"/>
      <text:p text:style-name="P2"><draw:frame draw:style-name="fr2" draw:name="影像4" text:anchor-type="as-char" svg:width="15.24cm" svg:height="11.414cm" draw:z-index="0"><draw:image xlink:href="Pictures/1000000000000320000002583F29C7D49901EF2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user</meta:initial-creator>
    <meta:creation-date>2011-01-12T11:22:00</meta:creation-date>
    <dc:creator>topcore</dc:creator>
    <dc:date>2011-01-12T11:22:00</dc:date>
    <meta:editing-cycles>2</meta:editing-cycles>
    <meta:document-statistic meta:table-count="0" meta:image-count="4" meta:object-count="0" meta:page-count="1" meta:paragraph-count="4" meta:word-count="4" meta:character-count="4" meta:non-whitespace-character-count="4"/>
    <meta:generator>LibreOffice/7.4.0.3$Windows_X86_64 LibreOffice_project/f85e47c08ddd19c015c0114a68350214f7066f5a</meta:generator>
  </office:meta>
</office:document-meta>
</file>