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automatic-styles>
    <style:style style:name="表格1" style:family="table">
      <style:table-properties style:width="17.709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5.186cm"/>
    </style:style>
    <style:style style:name="表格1.F" style:family="table-column">
      <style:table-column-properties style:column-width="5.4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10" style:family="table-row">
      <style:table-row-properties style:min-row-height="1.272cm" fo:keep-together="always"/>
    </style:style>
    <style:style style:name="表格1.11" style:family="table-row">
      <style:table-row-properties style:min-row-height="4.355cm" fo:keep-together="always"/>
    </style:style>
    <style:style style:name="表格1.12" style:family="table-row">
      <style:table-row-properties style:min-row-height="2.297cm" fo:keep-together="always"/>
    </style:style>
    <style:style style:name="表格1.13" style:family="table-row">
      <style:table-row-properties style:min-row-height="1.718cm" fo:keep-together="always"/>
    </style:style>
    <style:style style:name="表格1.14" style:family="table-row">
      <style:table-row-properties style:min-row-height="1.743cm" fo:keep-together="always"/>
    </style:style>
    <style:style style:name="表格1.15" style:family="table-row">
      <style:table-row-properties style:min-row-height="3.835cm" fo:keep-together="always"/>
    </style:style>
    <style:style style:name="P1" style:family="paragraph" style:parent-style-name="Default_20_Text" style:master-page-name="Standard">
      <style:paragraph-properties fo:margin-top="0cm" fo:margin-bottom="0.635cm" style:contextual-spacing="false" fo:text-align="center" style:justify-single-word="false" style:page-number="1"/>
    </style:style>
    <style:style style:name="P2" style:family="paragraph" style:parent-style-name="Default_20_Text">
      <style:paragraph-properties style:line-height-at-least="0.741cm"/>
    </style:style>
    <style:style style:name="P3" style:family="paragraph" style:parent-style-name="Default_20_Text">
      <style:paragraph-properties fo:margin-left="0.706cm" fo:margin-right="0cm" style:line-height-at-least="0.741cm" fo:text-indent="0cm" style:auto-text-indent="false"/>
    </style:style>
    <style:style style:name="P4" style:family="paragraph" style:parent-style-name="Default_20_Text">
      <style:paragraph-properties fo:margin-left="1.588cm" fo:margin-right="0cm" style:line-height-at-least="0.741cm" fo:text-indent="0cm" style:auto-text-indent="false"/>
    </style:style>
    <style:style style:name="P5" style:family="paragraph" style:parent-style-name="Default_20_Text">
      <style:paragraph-properties fo:margin-left="0cm" fo:margin-right="0cm" style:line-height-at-least="0.741cm" fo:text-indent="1.586cm" style:auto-text-indent="false"/>
    </style:style>
    <style:style style:name="P6" style:family="paragraph" style:parent-style-name="Default_20_Text">
      <style:paragraph-properties fo:margin-left="1.771cm" fo:margin-right="0cm" style:line-height-at-least="0.741cm" fo:text-indent="-0.148cm" style:auto-text-indent="false">
        <style:tab-stops>
          <style:tab-stop style:position="1.764cm"/>
          <style:tab-stop style:position="9.172cm"/>
        </style:tab-stops>
      </style:paragraph-properties>
    </style:style>
    <style:style style:name="P7" style:family="paragraph" style:parent-style-name="Default_20_Text">
      <style:paragraph-properties fo:margin-left="1.782cm" fo:margin-right="0cm" style:line-height-at-least="0.741cm" fo:text-indent="0cm" style:auto-text-indent="false">
        <style:tab-stops>
          <style:tab-stop style:position="9.172cm"/>
        </style:tab-stops>
      </style:paragraph-properties>
    </style:style>
    <style:style style:name="P8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04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212cm" fo:margin-bottom="0cm" style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top="0.212cm" fo:margin-bottom="0cm" style:contextual-spacing="false" fo:line-height="0.423cm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.212cm" fo:margin-bottom="0cm" style:contextual-spacing="false" fo:line-height="0.423cm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53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letter-spacing="0.053cm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0.353cm" style:font-name-asian="標楷體" style:font-name-complex="標楷體"/>
    </style:style>
    <style:style style:name="T12" style:family="text">
      <style:text-properties style:font-name="標楷體" fo:letter-spacing="0.706cm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size="13pt" fo:letter-spacing="0.053cm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縣普門高級中學98學年度畢業典禮程序表</text:span><text:span text:style-name="T17"> <text:s text:c="117"/><text:line-break/> <text:s text:c="61"/>-5/24修訂-</text:span></text:p>
      <text:p text:style-name="P2"><text:span text:style-name="T2">※ 歡迎貴賓進場（管樂伴奏）</text:span></text:p>
      <text:p text:style-name="P2"><text:span text:style-name="T2">※ 歡迎畢業生進場（管樂伴奏）</text:span></text:p>
      <text:p text:style-name="P2"><text:span text:style-name="T2">※ 歡迎畢業班導師及生活導師進場（管樂伴奏）</text:span></text:p>
      <text:p text:style-name="P2"><text:span text:style-name="T2">※ 高雄縣普門高級中學98學年度畢業典禮</text:span></text:p>
      <text:p text:style-name="P3"><text:span text:style-name="T4">一、典禮開始：（奏樂）</text:span></text:p>
      <text:p text:style-name="P4"><text:span text:style-name="T4">＊全體肅立：</text:span></text:p>
      <text:p text:style-name="P4"><text:span text:style-name="T4">＊主席就位：</text:span></text:p>
      <text:p text:style-name="P5"><text:span text:style-name="T4">＊唱國歌：(全體請坐下)</text:span></text:p>
      <text:p text:style-name="P5"><text:span text:style-name="T4">＊向國旗行最敬禮：(敬禮)、(禮畢)</text:span></text:p>
      <text:p text:style-name="P3"><text:span text:style-name="T4">二、畢業生代表向導師獻茶</text:span></text:p>
      <text:p text:style-name="P3"><text:span text:style-name="T4">三、畢業生代表向導師獻花</text:span></text:p>
      <text:p text:style-name="P3"><text:span text:style-name="T4">四、頒發畢業證書</text:span><text:span text:style-name="T4">(</text:span><text:span text:style-name="T4">畢業生代表請出列，畢業生請起立，畢業生請坐下)</text:span></text:p>
      <text:p text:style-name="P3"><text:span text:style-name="T4">五、主席致詞</text:span><text:span text:style-name="T4">／</text:span><text:span text:style-name="T4">介紹貴賓：</text:span></text:p>
      <text:p text:style-name="P3"><text:span text:style-name="T4">六、董事長致詞:</text:span></text:p>
      <text:p text:style-name="P3"><text:span text:style-name="T2">七、</text:span><text:span text:style-name="T4">來賓致詞:</text:span></text:p>
      <text:p text:style-name="P3"><text:span text:style-name="T4">八、頒獎</text:span><text:span text:style-name="T21"></text:span><text:span text:style-name="T4">：</text:span></text:p>
      <text:p text:style-name="P6"><text:span text:style-name="T8">(一)創辦人獎 <text:s text:c="9"/></text:span><text:span text:style-name="T8">(</text:span><text:span text:style-name="T8">二</text:span><text:span text:style-name="T8">)</text:span><text:span text:style-name="T8"> 立法院長獎 <text:s text:c="5"/>(三)議長獎 </text:span></text:p>
      <text:p text:style-name="P6"><text:span text:style-name="T8">(</text:span><text:span text:style-name="T8">四</text:span><text:span text:style-name="T8">)</text:span><text:span text:style-name="T8"> 佛光山宗長獎 <text:s text:c="4"/></text:span><text:span text:style-name="T8">(</text:span><text:span text:style-name="T8">五</text:span><text:span text:style-name="T8">)</text:span><text:span text:style-name="T8"> 董事長獎 <text:s text:c="7"/></text:span><text:span text:style-name="T8">(</text:span><text:span text:style-name="T8">六</text:span><text:span text:style-name="T8">)</text:span><text:span text:style-name="T8">鄉長獎</text:span></text:p>
      <text:p text:style-name="P3"><text:span text:style-name="T4">九、家長會長致詞:</text:span></text:p>
      <text:p text:style-name="P3"><text:span text:style-name="T4">十、頒獎</text:span><text:span text:style-name="T21"></text:span><text:span text:style-name="T4">：</text:span></text:p>
      <text:p text:style-name="P7"><text:span text:style-name="T8">(</text:span><text:span text:style-name="T8">七</text:span><text:span text:style-name="T8">)</text:span><text:span text:style-name="T8">校長獎 <text:s text:c="8"/>(八)家長會長獎 <text:s text:c="7"/></text:span><text:span text:style-name="T8">(</text:span><text:span text:style-name="T8">九</text:span><text:span text:style-name="T8">)</text:span><text:span text:style-name="T8">體育獎 <text:s/></text:span></text:p>
      <text:p text:style-name="P7"><text:span text:style-name="T8">(十)特殊表現獎 <text:s text:c="4"/>(十一)熱心公益獎 <text:s text:c="5"/>(十二)全勤獎</text:span></text:p>
      <text:p text:style-name="P8"><text:span text:style-name="T4">十一、導師致叮嚀詞：（ <text:s text:c="8"/>老師）</text:span></text:p>
      <text:p text:style-name="P8"><text:span text:style-name="T18">十二、畢業生致感恩詞：（高三 <text:s text:c="6"/>）</text:span></text:p>
      <text:p text:style-name="P8"><text:span text:style-name="T18">十三、在校生致祝福詞：（國一 <text:s text:c="6"/>）</text:span></text:p>
      <text:p text:style-name="P8"><text:span text:style-name="T4">十四、傳燈</text:span></text:p>
      <text:p text:style-name="P8"><text:span text:style-name="T4">十五、畢業生向家長行感恩禮</text:span><text:span text:style-name="T6">(</text:span><text:span text:style-name="T6">畢業生請起立向後轉，敬禮，禮畢</text:span><text:span text:style-name="T6">，</text:span><text:span text:style-name="T6">請坐下</text:span><text:span text:style-name="T6">)</text:span></text:p>
      <text:p text:style-name="P8"><text:span text:style-name="T4">十六、唱畢業歌（</text:span><text:span text:style-name="T6">今年夏天</text:span><text:span text:style-name="T4">）</text:span></text:p>
      <text:p text:style-name="P8"><text:span text:style-name="T4">十七、唱校歌(全體同學請起立)</text:span></text:p>
      <text:p text:style-name="P8"><text:span text:style-name="T4">十八、禮成（奏樂）</text:span></text:p>
      <text:p text:style-name="P9"><text:span text:style-name="T1">普門中學98學年度畢業典禮&amp;晚會流程表</text:span></text:p>
      <text:p text:style-name="P23">5/24修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NO</text:p>
          </table:table-cell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星期</text:p>
          </table:table-cell>
          <table:table-cell table:style-name="表格1.A1" office:value-type="string">
            <text:p text:style-name="P10"><text:span text:style-name="T11">時</text:span><text:span text:style-name="T10">間</text:span></text:p>
          </table:table-cell>
          <table:table-cell table:style-name="表格1.A1" office:value-type="string">
            <text:p text:style-name="P10"><text:span text:style-name="T12">內</text:span><text:span text:style-name="T10">容</text:span></text:p>
          </table:table-cell>
          <table:table-cell table:style-name="表格1.A1" office:value-type="string">
            <text:p text:style-name="P10"><text:span text:style-name="T12">附</text:span><text:span text:style-name="T10">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1</text:p>
          </table:table-cell>
          <table:table-cell table:style-name="表格1.A1" table:number-rows-spanned="2" office:value-type="string">
            <text:p text:style-name="P10"><text:span text:style-name="T19">6/9</text:span></text:p>
          </table:table-cell>
          <table:table-cell table:style-name="表格1.A1" table:number-rows-spanned="2" office:value-type="string">
            <text:p text:style-name="P24">三</text:p>
          </table:table-cell>
          <table:table-cell table:style-name="表格1.A1" office:value-type="string">
            <text:p text:style-name="P10"><text:span text:style-name="T13">第6節</text:span></text:p>
          </table:table-cell>
          <table:table-cell table:style-name="表格1.A1" office:value-type="string">
            <text:p text:style-name="P14">領獎同學彩排</text:p>
          </table:table-cell>
          <table:table-cell table:style-name="表格1.A1" table:number-rows-spanned="2" office:value-type="string">
            <text:p text:style-name="P14">風雨球場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13">第7節</text:span></text:p>
          </table:table-cell>
          <table:table-cell table:style-name="表格1.A1" office:value-type="string">
            <text:p text:style-name="P14">畢業班彩排（導師隨班）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24">6/10</text:p>
          </table:table-cell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12">早上5:30~9:30</text:p>
          </table:table-cell>
          <table:table-cell table:style-name="表格1.A1" office:value-type="string">
            <text:p text:style-name="P26"><text:span text:style-name="T13">畢業班回佛光山朝山</text:span></text:p>
          </table:table-cell>
          <table:table-cell table:style-name="表格1.A1" office:value-type="string">
            <text:p text:style-name="P14">佛光山(搭車)</text:p>
          </table:table-cell>
        </table:table-row>
        <table:table-row table:style-name="表格1.2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24">6/10</text:p>
          </table:table-cell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12">下午第5節</text:p>
          </table:table-cell>
          <table:table-cell table:style-name="表格1.A1" office:value-type="string">
            <text:p text:style-name="P26"><text:span text:style-name="T13">全校大掃除</text:span></text:p>
          </table:table-cell>
          <table:table-cell table:style-name="表格1.A1" office:value-type="string">
            <text:p text:style-name="P14">(請畢業班夜督時聽候廣播將掃地工具歸還體衛組)</text:p>
          </table:table-cell>
        </table:table-row>
        <table:table-row table:style-name="表格1.2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24">6/10</text:p>
          </table:table-cell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12">下午第6節、第7節</text:p>
          </table:table-cell>
          <table:table-cell table:style-name="表格1.A1" office:value-type="string">
            <text:p text:style-name="P14">全校彩排（導師隨班）</text:p>
          </table:table-cell>
          <table:table-cell table:style-name="表格1.A1" office:value-type="string">
            <text:p text:style-name="P14">攜帶教室椅子擺放到指定位置</text:p>
          </table:table-cell>
        </table:table-row>
        <table:table-row table:style-name="表格1.2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4">6/10</text:p>
          </table:table-cell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12">16:30</text:p>
          </table:table-cell>
          <table:table-cell table:style-name="表格1.A1" office:value-type="string">
            <text:p text:style-name="P14">全校同學回宿舍洗澡吃飯</text:p>
          </table:table-cell>
          <table:table-cell table:style-name="表格1.A1" office:value-type="string">
            <text:list text:style-name="WW8Num1">
              <text:list-item>
                <text:p text:style-name="P16">通學生如留下者需先報備，須繳餐費。</text:p>
              </text:list-item>
              <text:list-item>
                <text:p text:style-name="P16">未留校者不得再回校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24">6/10</text:p>
          </table:table-cell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12">18:10</text:p>
          </table:table-cell>
          <table:table-cell table:style-name="表格1.A1" office:value-type="string">
            <text:p text:style-name="P14">全校同學集合定位</text:p>
          </table:table-cell>
          <table:table-cell table:style-name="表格1.A1" office:value-type="string">
            <text:p text:style-name="P14">風雨球場</text:p>
          </table:table-cell>
        </table:table-row>
        <table:table-row table:style-name="表格1.2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24">6/10</text:p>
          </table:table-cell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12">18:30~20:30</text:p>
          </table:table-cell>
          <table:table-cell table:style-name="表格1.A1" office:value-type="string">
            <text:p text:style-name="P14">畢業晚會</text:p>
          </table:table-cell>
          <table:table-cell table:style-name="表格1.A1" office:value-type="string">
            <text:p text:style-name="P14">風雨球場</text:p>
          </table:table-cell>
        </table:table-row>
        <table:table-row table:style-name="表格1.10">
          <table:table-cell table:style-name="表格1.A1" table:number-rows-spanned="4" office:value-type="string">
            <text:p text:style-name="P13"/>
            <text:p text:style-name="P12">8</text:p>
          </table:table-cell>
          <table:table-cell table:style-name="表格1.A1" table:number-rows-spanned="4" office:value-type="string">
            <text:p text:style-name="P24">6/11</text:p>
          </table:table-cell>
          <table:table-cell table:style-name="表格1.A1" table:number-rows-spanned="4" office:value-type="string">
            <text:p text:style-name="P24">五</text:p>
          </table:table-cell>
          <table:table-cell table:style-name="表格1.A1" office:value-type="string">
            <text:p text:style-name="P10"><text:span text:style-name="T13">7：10-7：40</text:span></text:p>
          </table:table-cell>
          <table:table-cell table:style-name="表格1.A1" office:value-type="string">
            <text:p text:style-name="P14">打掃</text:p>
          </table:table-cell>
          <table:table-cell table:style-name="表格1.A1" office:value-type="string">
            <text:p text:style-name="P14">請在校班負責各畢業班打掃區域</text:p>
          </table:table-cell>
        </table:table-row>
        <table:table-row table:style-name="表格1.1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13">7：40-8：00</text:span></text:p>
          </table:table-cell>
          <table:table-cell table:style-name="表格1.A1" office:value-type="string">
            <text:p text:style-name="P10"><text:span text:style-name="T13">集 <text:s/>合</text:span></text:p>
          </table:table-cell>
          <table:table-cell table:style-name="表格1.A1" office:value-type="string">
            <text:p text:style-name="P27"><text:span text:style-name="T13">1.畢業班導師、生活導師、同學在國中部大樓前圓環集合準備進場。</text:span></text:p>
            <text:p text:style-name="P26"><text:span text:style-name="T13">2.在校生依班級入座。</text:span></text:p>
            <text:p text:style-name="P26"><text:span text:style-name="T13">3.在校生、畢業生均穿著制服、皮鞋</text:span></text:p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8:30~10:00</text:p>
          </table:table-cell>
          <table:table-cell table:style-name="表格1.A1" office:value-type="string">
            <text:p text:style-name="P12">畢業典禮</text:p>
          </table:table-cell>
          <table:table-cell table:style-name="表格1.A1" office:value-type="string">
            <text:p text:style-name="P17"/>
          </table:table-cell>
        </table:table-row>
        <table:table-row table:style-name="表格1.1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13">10：00-11：10</text:span></text:p>
          </table:table-cell>
          <table:table-cell table:style-name="表格1.A1" office:value-type="string">
            <text:p text:style-name="P12">打掃環境</text:p>
          </table:table-cell>
          <table:table-cell table:style-name="表格1.A1" office:value-type="string">
            <text:p text:style-name="P19">各班將椅子搬回教室並將位置整理乾淨</text:p>
          </table:table-cell>
        </table:table-row>
        <table:table-row table:style-name="表格1.14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0"><text:span text:style-name="T19">6/11</text:span></text:p>
          </table:table-cell>
          <table:table-cell table:style-name="表格1.A1" office:value-type="string">
            <text:p text:style-name="P12">五</text:p>
          </table:table-cell>
          <table:table-cell table:style-name="表格1.A1" office:value-type="string">
            <text:p text:style-name="P12">10:00~12:00</text:p>
          </table:table-cell>
          <table:table-cell table:style-name="表格1.A1" office:value-type="string">
            <text:p text:style-name="P12">畢業生回宿舍打包行李</text:p>
          </table:table-cell>
          <table:table-cell table:style-name="表格1.A1" office:value-type="string">
            <text:p text:style-name="P18">家長接送畢業生</text:p>
          </table:table-cell>
        </table:table-row>
        <table:table-row table:style-name="表格1.15">
          <table:table-cell table:style-name="表格1.A1" table:number-columns-spanned="6" office:value-type="string">
            <text:p text:style-name="P20">備註：</text:p>
            <text:p text:style-name="P28"><text:span text:style-name="T14">1.</text:span><text:span text:style-name="T15">全校同學著校服；</text:span><text:span text:style-name="T20">6/11 上午7：30~</text:span><text:span text:style-name="T15">10：00期間</text:span><text:span text:style-name="T20">一律不准回教學區及宿舍。</text:span></text:p>
            <text:p text:style-name="P28"><text:span text:style-name="T14">2.</text:span><text:span text:style-name="T15">慶典違規者加重處罰。</text:span></text:p>
            <text:p text:style-name="P21">3.重要活動請師生共襄盛舉。</text:p>
            <text:p text:style-name="P28"><text:span text:style-name="T15">4. 6/11(四)畢業學生10:00返回宿舍拿行李，請生活老師10：00前至宿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54cm" fo:margin-bottom="0.127cm" style:contextual-spacing="false" fo:text-align="center" style:justify-single-word="false" fo:keep-together="always" fo:keep-with-next="always"/>
      <style:text-properties style:font-name="CFShouSung" fo:font-family="CFShouSung, 'Times New Roman'" fo:font-size="18pt" fo:font-weight="bold" style:font-size-asian="18pt" style:font-weight-asian="bold" style:font-name-complex="CFShouSung" style:font-family-complex="CFShouSung, 'Times New Roman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ubhead" style:family="paragraph" style:parent-style-name="Standard">
      <style:paragraph-properties fo:margin-top="0.127cm" fo:margin-bottom="0.127cm" style:contextual-spacing="false"/>
      <style:text-properties style:font-name="CFShouSung" fo:font-family="CFShouSung, 'Times New Roman'" fo:font-size="12pt" fo:font-style="italic" fo:font-weight="bold" style:font-size-asian="12pt" style:font-style-asian="italic" style:font-weight-asian="bold" style:font-name-complex="CFShouSung" style:font-family-complex="CFShouSung, 'Times New Roman'"/>
    </style:style>
    <style:style style:name="Number_20_List" style:display-name="Number List" style:family="paragraph" style:parent-style-name="Standard" style:list-style-name="WW8StyleNum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_20_1" style:display-name="Bullet 1" style:family="paragraph" style:parent-style-name="Standard" style:list-style-name="WW8StyleNum1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" style:family="paragraph" style:parent-style-name="Standard" style:list-style-name="WW8StyleNum2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ody_20_Single" style:display-name="Body Single" style:family="paragraph" style:parent-style-name="Standard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Default_20_Text" style:display-name="Default Text" style:family="paragraph" style:parent-style-name="Standard">
      <style:paragraph-properties fo:line-height="0.533cm"/>
      <style:text-properties style:font-name="華康中楷體" fo:font-family="華康中楷體, 書法中黑" fo:font-size="12pt" style:font-name-asian="華康中楷體" style:font-family-asian="華康中楷體, 書法中黑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82cm" fo:margin-left="2.6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{%1%" style:num-prefix="{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v%1%" style:num-prefix="v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139cm" fo:margin-left="1.6cm" fo:margin-right="1.501cm" style:writing-mode="lr-tb" style:layout-grid-color="#c0c0c0" style:layout-grid-lines="56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1cm" fo:margin-top="0.16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　高雄縣私立普門高級中學八十七學年度畢業典禮程序表</dc:title>
    <dc:subject/>
    <meta:keyword/>
    <meta:initial-creator>user</meta:initial-creator>
    <meta:creation-date>2009-04-30T14:09:00</meta:creation-date>
    <dc:creator>admin</dc:creator>
    <dc:date>2010-05-24T17:19:00</dc:date>
    <meta:print-date>2010-05-24T17:05:00</meta:print-date>
    <meta:editing-cycles>41</meta:editing-cycles>
    <meta:editing-duration>PT11H37M</meta:editing-duration>
    <meta:document-statistic meta:table-count="1" meta:image-count="0" meta:object-count="0" meta:page-count="2" meta:paragraph-count="112" meta:word-count="909" meta:character-count="1307" meta:non-whitespace-character-count="1032"/>
    <meta:generator>LibreOffice/7.4.1.2$Windows_X86_64 LibreOffice_project/3c58a8f3a960df8bc8fd77b461821e42c061c5f0</meta:generator>
  </office:meta>
</office:document-meta>
</file>