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, 標楷體" style:font-family-generic="script"/>
  </office:font-face-decls>
  <office:automatic-styles>
    <style:style style:name="表格1" style:family="table">
      <style:table-properties style:width="15.759cm" table:align="center" style:writing-mode="lr-tb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6.964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3.676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321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3.237cm" fo:keep-together="auto"/>
    </style:style>
    <style:style style:name="表格1.7" style:family="table-row">
      <style:table-row-properties style:min-row-height="1.983cm" fo:keep-together="auto"/>
    </style:style>
    <style:style style:name="表格1.8" style:family="table-row">
      <style:table-row-properties style:min-row-height="1.554cm" fo:keep-together="auto"/>
    </style:style>
    <style:style style:name="表格1.9" style:family="table-row">
      <style:table-row-properties style:min-row-height="1.665cm" fo:keep-together="auto"/>
    </style:style>
    <style:style style:name="表格1.10" style:family="table-row">
      <style:table-row-properties style:min-row-height="2.092cm" fo:keep-together="auto"/>
    </style:style>
    <style:style style:name="表格1.11" style:family="table-row">
      <style:table-row-properties style:min-row-height="1.436cm" fo:keep-together="auto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3cm" fo:margin-right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.843cm" fo:margin-right="0cm" fo:line-height="0.706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2.54cm" style:auto-text-indent="false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2.963cm" fo:margin-right="0cm" fo:line-height="0.706cm" fo:text-align="justify" style:justify-single-word="false" fo:text-indent="0.4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indent="0.847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indent="0.847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loext:opacity="100%"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fo:font-weight="bold" style:font-name-asian="標楷體" style:font-weight-asian="bold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2.963cm" fo:margin-right="0cm" fo:line-height="0.706cm" fo:text-align="justify" style:justify-single-word="false" fo:text-indent="0.42cm" style:auto-text-indent="false"/>
      <style:text-properties fo:color="#000000" loext:opacity="100%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22" style:family="paragraph" style:parent-style-name="Standard">
      <style:text-properties fo:color="#000000" loext:opacity="100%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size="14pt" style:font-name-asian="Times New Roman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-asian="細明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細明體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-asian="細明體" style:font-size-complex="12pt" style:text-rotation-angle="90" style:text-rotation-scale="fixe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size-complex="14pt"/>
    </style:style>
    <style:style style:name="P30" style:family="paragraph" style:parent-style-name="Standard" style:list-style-name="WW8Num4">
      <style:text-properties fo:color="#000000" loext:opacity="100%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細明體" style:font-size-asian="11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fo:font-size="14pt" style:font-size-asian="14pt" style:font-name-complex="新細明體1" style:font-size-complex="14pt"/>
    </style:style>
    <style:style style:name="P33" style:family="paragraph" style:parent-style-name="Standard">
      <style:paragraph-properties fo:margin-left="2.117cm" fo:margin-right="0cm" fo:line-height="0.776cm" fo:text-indent="-2.117cm" style:auto-text-indent="false"/>
    </style:style>
    <style:style style:name="P34" style:family="paragraph" style:parent-style-name="Standard">
      <style:paragraph-properties fo:margin-left="2.967cm" fo:margin-right="0cm" fo:line-height="0.776cm" fo:text-indent="-2.967cm" style:auto-text-indent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margin-top="0.423cm" fo:margin-bottom="0cm" style:contextual-spacing="false" fo:text-indent="1.129cm" style:auto-text-indent="false"/>
    </style:style>
    <style:style style:name="P37" style:family="paragraph" style:parent-style-name="Text_20_body">
      <style:paragraph-properties fo:line-height="0.706cm"/>
    </style:style>
    <style:style style:name="P38" style:family="paragraph" style:parent-style-name="Text_20_body">
      <style:paragraph-properties fo:line-height="0.706cm"/>
      <style:text-properties fo:color="#000000" loext:opacity="100%" fo:font-size="16pt" fo:letter-spacing="normal" style:font-name-asian="標楷體" style:font-size-asian="16pt"/>
    </style:style>
    <style:style style:name="P39" style:family="paragraph" style:parent-style-name="Text_20_body">
      <style:paragraph-properties fo:line-height="0.706cm"/>
      <style:text-properties fo:color="#000000" loext:opacity="100%" style:font-name="標楷體" fo:font-size="16pt" fo:letter-spacing="normal" style:font-name-asian="標楷體" style:font-size-asian="16pt" style:font-name-complex="標楷體"/>
    </style:style>
    <style:style style:name="P40" style:family="paragraph" style:parent-style-name="本文縮排_20_3">
      <style:paragraph-properties fo:margin-left="0.847cm" fo:margin-right="0cm" fo:line-height="0.706cm" fo:text-indent="0.84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本文縮排_20_3">
      <style:paragraph-properties fo:margin-left="0.847cm" fo:margin-right="0cm" fo:line-height="0.706cm" fo:text-indent="0.847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6pt" fo:letter-spacing="normal" style:font-name-asian="標楷體" style:font-size-asian="16pt"/>
    </style:style>
    <style:style style:name="T3" style:family="text">
      <style:text-properties fo:color="#000000" loext:opacity="100%" fo:font-size="16pt" fo:letter-spacing="normal" style:font-name-asian="Times New Roman" style:font-size-asian="16pt"/>
    </style:style>
    <style:style style:name="T4" style:family="text">
      <style:text-properties fo:color="#000000" loext:opacity="100%" fo:font-size="16pt" style:font-name-asian="Times New Roman" style:font-size-asian="16pt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weight="bold" style:font-name-asian="標楷體" style:font-weight-asian="bold" style:font-weight-complex="bold"/>
    </style:style>
    <style:style style:name="T12" style:family="text">
      <style:text-properties fo:color="#000000" loext:opacity="100%" fo:font-weight="bold" style:font-name-asian="Times New Roman" style:font-weight-asian="bold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 style:font-weight-complex="bold"/>
    </style:style>
    <style:style style:name="T17" style:family="text">
      <style:text-properties fo:color="#000000" loext:opacity="100%" fo:font-size="14pt" style:font-size-asian="14pt" style:font-size-complex="14pt" style:font-weight-complex="bold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style:font-name-asian="細明體" style:font-size-complex="12pt"/>
    </style:style>
    <style:style style:name="T20" style:family="text">
      <style:text-properties fo:color="#000000" loext:opacity="100%" style:font-name-asian="細明體" style:font-size-complex="12pt"/>
    </style:style>
    <style:style style:name="T21" style:family="text">
      <style:text-properties fo:color="#000000" loext:opacity="100%" style:font-size-complex="14pt"/>
    </style:style>
    <style:style style:name="T22" style:family="text">
      <style:text-properties fo:color="#000000" loext:opacity="100%" style:font-size-complex="14pt"/>
    </style:style>
    <style:style style:name="T23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font-weight="bold" style:font-size-asian="14pt" style:font-weight-asian="bold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name-asian="細明體"/>
    </style:style>
    <style:style style:name="T36" style:family="text">
      <style:text-properties style:font-name="新細明體1" style:font-name-complex="新細明體1" style:font-size-complex="12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98年度(下) 大樹鄉社區服務</text:span></text:p>
      <text:p text:style-name="P37"><text:span text:style-name="T2">高中部</text:span><text:span text:style-name="T3"> </text:span><text:span text:style-name="T2">(一、二年級) 實施計畫</text:span></text:p>
      <text:p text:style-name="P38"/>
      <text:p text:style-name="P1"><text:span text:style-name="T26">一、主旨</text:span>：<text:span text:style-name="T28">突破校園圍牆，架設育人橋梁~從社區服務開始。</text:span></text:p>
      <text:p text:style-name="P40"/>
      <text:p text:style-name="P7">二、計畫目標：</text:p>
      <text:p text:style-name="P41"><text:span text:style-name="T8">為落實普中品德教育，透過社區服務使同學能深刻體認服務學習精神，並配合颱風大樹社區受災等時事，依此實施品德教育措施以提升校園品德教育。</text:span></text:p>
      <text:p text:style-name="P8"/>
      <text:p text:style-name="P13">三、實施方式與內容：</text:p>
      <text:p text:style-name="P3"><text:span text:style-name="T11">（一）</text:span><text:span text:style-name="T10">實施對象：普門中學高中部</text:span><text:span text:style-name="T12"> </text:span><text:span text:style-name="T10">(一、二年級)</text:span><text:span text:style-name="T13">。</text:span></text:p>
      <text:p text:style-name="P4"><text:span text:style-name="T11">（二）</text:span><text:span text:style-name="T10">實施期間：</text:span><text:span text:style-name="T13">99年</text:span><text:span text:style-name="T14"> </text:span><text:span text:style-name="T13">1月29日</text:span><text:span text:style-name="T14"> </text:span><text:span text:style-name="T13">(五) 7:30~9:00。</text:span></text:p>
      <text:p text:style-name="P14">（三）實施方式：</text:p>
      <text:p text:style-name="P5"><text:span text:style-name="T13">1.主辦單位：普門中學</text:span></text:p>
      <text:p text:style-name="P5"><text:span text:style-name="T13">2.協辦單位：學務處</text:span><text:span text:style-name="T14"> </text:span><text:span text:style-name="T13">輔導室</text:span><text:span text:style-name="T14"> <text:s text:c="30"/></text:span></text:p>
      <text:p text:style-name="P5"><text:span text:style-name="T13">3.活動項目：</text:span><text:span text:style-name="T14"> </text:span></text:p>
      <text:p text:style-name="P6"><text:span text:style-name="T13">(1)高中部(一、二年級) <text:s text:c="63"/></text:span></text:p>
      <text:p text:style-name="P5"><text:span text:style-name="T14"><text:s text:c="5"/></text:span><text:span text:style-name="T13">服務地點：普中校園外圍&amp;大坑村</text:span><text:span text:style-name="T14"> <text:s text:c="2"/></text:span></text:p>
      <text:p text:style-name="P2"><text:span text:style-name="T14"><text:s text:c="23"/></text:span></text:p>
      <text:p text:style-name="P33"><text:span text:style-name="T14"><text:s text:c="4"/></text:span><text:span text:style-name="T10">(四) 填寫回饋單：</text:span><text:span text:style-name="T29">體驗活動結束後，同學尚需填寫回饋單並交由導師批閱，每班同時選出三~五篇優秀作品公佈於本校文化走廊。為能有效進行反思內化，回饋單內容包含：我見我聞、我思我想以及我期待等三部份，循序漸進引領同學進行反思活動。</text:span></text:p>
      <text:p text:style-name="P9"/>
      <text:p text:style-name="P17"/>
      <text:p text:style-name="P34"><text:span text:style-name="T10">四、預期效益</text:span><text:span text:style-name="T13">：</text:span><text:span text:style-name="T29">透過服務學習體驗課程，使學生藉由體驗感悟、反思內化等活動，於生活中能夠實踐服務學習的精神，並提升活動對同學的價值與意義。</text:span></text:p>
      <text:p text:style-name="P10"/>
      <text:p text:style-name="P15"/>
      <text:p text:style-name="P13"/>
      <text:p text:style-name="P11"><text:soft-page-break/>承辦人： <text:s/>鍾佳玲 <text:s text:c="12"/>承辦主任： <text:s/>謝毓琳 <text:s text:c="7"/>校長：<text:span text:style-name="T31"> <text:s/></text:span><text:span text:style-name="T34">林清波</text:span><text:span text:style-name="T31"> 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5"><text:span text:style-name="T16">1</text:span><text:span text:style-name="T16">月</text:span><text:span text:style-name="T16">29</text:span><text:span text:style-name="T16">日</text:span><text:span text:style-name="T16">(五)7:30~9: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NO</text:p>
          </table:table-cell>
          <table:table-cell table:style-name="表格1.B2" office:value-type="string">
            <text:p text:style-name="P18">時<text:span text:style-name="T24"> </text:span>間</text:p>
          </table:table-cell>
          <table:table-cell table:style-name="表格1.B2" office:value-type="string">
            <text:p text:style-name="P18">內<text:span text:style-name="T24"> <text:s text:c="3"/></text:span>容</text:p>
          </table:table-cell>
          <table:table-cell table:style-name="表格1.B2" office:value-type="string">
            <text:p text:style-name="P18">地<text:span text:style-name="T24"> <text:s/></text:span>點</text:p>
          </table:table-cell>
          <table:table-cell table:style-name="表格1.E2" office:value-type="string">
            <text:p text:style-name="P18">主<text:span text:style-name="T24"> <text:s/></text:span>持<text:span text:style-name="T24"> <text:s/></text:span>人</text:p>
          </table:table-cell>
        </table:table-row>
        <table:table-row table:style-name="表格1.3">
          <table:table-cell table:style-name="表格1.A2" office:value-type="string">
            <text:p text:style-name="P26">1</text:p>
          </table:table-cell>
          <table:table-cell table:style-name="表格1.B2" office:value-type="string">
            <text:p text:style-name="P35"><text:span text:style-name="T19">7</text:span><text:span text:style-name="T19">：</text:span><text:span text:style-name="T19">3</text:span><text:span text:style-name="T19">0</text:span></text:p>
            <text:p text:style-name="P28">~</text:p>
            <text:p text:style-name="P35"><text:span text:style-name="T19">7</text:span><text:span text:style-name="T19">：</text:span><text:span text:style-name="T19">4</text:span><text:span text:style-name="T19">0</text:span></text:p>
          </table:table-cell>
          <table:table-cell table:style-name="表格1.B2" office:value-type="string">
            <text:p text:style-name="P19">集合(請攜帶掃地用具)</text:p>
            <text:p text:style-name="P25"><text:s/></text:p>
          </table:table-cell>
          <table:table-cell table:style-name="表格1.B2" office:value-type="string">
            <text:p text:style-name="P20">青青草原</text:p>
          </table:table-cell>
          <table:table-cell table:style-name="表格1.E2" office:value-type="string">
            <text:p text:style-name="P20">學務處</text:p>
            <text:p text:style-name="P35"><text:span text:style-name="T21">高中</text:span><text:span text:style-name="T21">部一、二年級</text:span><text:span text:style-name="T21">導師</text:span></text:p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26">2</text:p>
          </table:table-cell>
          <table:table-cell table:style-name="表格1.B2" office:value-type="string">
            <text:p text:style-name="P35"><text:span text:style-name="T19">7</text:span><text:span text:style-name="T19">：</text:span><text:span text:style-name="T19">4</text:span><text:span text:style-name="T19">0</text:span></text:p>
            <text:p text:style-name="P28">~</text:p>
            <text:p text:style-name="P35"><text:span text:style-name="T19">7</text:span><text:span text:style-name="T19">：</text:span><text:span text:style-name="T19">45</text:span></text:p>
          </table:table-cell>
          <table:table-cell table:style-name="表格1.B2" office:value-type="string">
            <text:p text:style-name="P19">校長致詞</text:p>
          </table:table-cell>
          <table:table-cell table:style-name="表格1.B2" office:value-type="string">
            <text:p text:style-name="P20">青青草原</text:p>
          </table:table-cell>
          <table:table-cell table:style-name="表格1.E2" office:value-type="string">
            <text:p text:style-name="P20">校長</text:p>
          </table:table-cell>
        </table:table-row>
        <table:table-row table:style-name="表格1.5">
          <table:table-cell table:style-name="表格1.A2" office:value-type="string">
            <text:p text:style-name="P26">3</text:p>
          </table:table-cell>
          <table:table-cell table:style-name="表格1.B2" office:value-type="string">
            <text:p text:style-name="P35"><text:span text:style-name="T19">7</text:span><text:span text:style-name="T19">：</text:span><text:span text:style-name="T19">45</text:span></text:p>
            <text:p text:style-name="P28">~</text:p>
            <text:p text:style-name="P35"><text:span text:style-name="T19">7</text:span><text:span text:style-name="T19">：</text:span><text:span text:style-name="T19">55</text:span></text:p>
          </table:table-cell>
          <table:table-cell table:style-name="表格1.B2" office:value-type="string">
            <text:p text:style-name="P22">帶隊至大坑村青雲宮</text:p>
          </table:table-cell>
          <table:table-cell table:style-name="表格1.B2" office:value-type="string">
            <text:p text:style-name="P20">青雲宮</text:p>
          </table:table-cell>
          <table:table-cell table:style-name="表格1.E2" office:value-type="string">
            <text:p text:style-name="P20">學務處</text:p>
            <text:p text:style-name="P35"><text:span text:style-name="T21">高中</text:span><text:span text:style-name="T21">部一、二年級</text:span><text:span text:style-name="T21">導師</text:span></text:p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26">4</text:p>
          </table:table-cell>
          <table:table-cell table:style-name="表格1.B2" office:value-type="string">
            <text:p text:style-name="P35"><text:span text:style-name="T19">7</text:span><text:span text:style-name="T19">：</text:span><text:span text:style-name="T19">55</text:span></text:p>
            <text:p text:style-name="P28">~</text:p>
            <text:p text:style-name="P35"><text:span text:style-name="T19">8</text:span><text:span text:style-name="T19">：</text:span><text:span text:style-name="T19">00</text:span></text:p>
          </table:table-cell>
          <table:table-cell table:style-name="表格1.B2" office:value-type="string">
            <text:p text:style-name="P22">分配打掃範圍</text:p>
          </table:table-cell>
          <table:table-cell table:style-name="表格1.B2" office:value-type="string">
            <text:p text:style-name="P20">大坑村</text:p>
          </table:table-cell>
          <table:table-cell table:style-name="表格1.E2" office:value-type="string">
            <text:p text:style-name="P20">林春恭村長</text:p>
            <text:p text:style-name="P20">0932822992</text:p>
          </table:table-cell>
        </table:table-row>
        <table:table-row table:style-name="表格1.7">
          <table:table-cell table:style-name="表格1.A2" office:value-type="string">
            <text:p text:style-name="P26">5</text:p>
          </table:table-cell>
          <table:table-cell table:style-name="表格1.B2" office:value-type="string">
            <text:p text:style-name="P35"><text:span text:style-name="T19">8</text:span><text:span text:style-name="T19">：</text:span><text:span text:style-name="T19">00</text:span></text:p>
            <text:p text:style-name="P28">~</text:p>
            <text:p text:style-name="P35"><text:span text:style-name="T19">8</text:span><text:span text:style-name="T19">：</text:span><text:span text:style-name="T19">55</text:span></text:p>
          </table:table-cell>
          <table:table-cell table:style-name="表格1.B2" office:value-type="string">
            <text:p text:style-name="P22">社區服務</text:p>
          </table:table-cell>
          <table:table-cell table:style-name="表格1.B2" office:value-type="string">
            <text:p text:style-name="P20">大坑村</text:p>
          </table:table-cell>
          <table:table-cell table:style-name="表格1.E2" office:value-type="string">
            <text:p text:style-name="P20">學務處</text:p>
            <text:p text:style-name="P35"><text:span text:style-name="T21">高中</text:span><text:span text:style-name="T21">部一、二年級</text:span><text:span text:style-name="T21">導師</text:span></text:p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26">6</text:p>
          </table:table-cell>
          <table:table-cell table:style-name="表格1.B2" office:value-type="string">
            <text:p text:style-name="P35"><text:span text:style-name="T19">8</text:span><text:span text:style-name="T19">：</text:span><text:span text:style-name="T19">55</text:span></text:p>
            <text:p text:style-name="P28">~</text:p>
            <text:p text:style-name="P35"><text:span text:style-name="T19">9</text:span><text:span text:style-name="T19">：</text:span><text:span text:style-name="T19">00</text:span></text:p>
          </table:table-cell>
          <table:table-cell table:style-name="表格1.B2" office:value-type="string">
            <text:p text:style-name="P22">集合點名</text:p>
          </table:table-cell>
          <table:table-cell table:style-name="表格1.B2" office:value-type="string">
            <text:p text:style-name="P20">青雲宮</text:p>
          </table:table-cell>
          <table:table-cell table:style-name="表格1.E2" office:value-type="string">
            <text:p text:style-name="P20">學務處</text:p>
            <text:p text:style-name="P35"><text:span text:style-name="T21">高中</text:span><text:span text:style-name="T21">部一、二年級</text:span><text:span text:style-name="T21">導師</text:span></text:p>
            <text:p text:style-name="P20"/>
          </table:table-cell>
        </table:table-row>
        <table:table-row table:style-name="表格1.9">
          <table:table-cell table:style-name="表格1.A2" office:value-type="string">
            <text:p text:style-name="P26">7</text:p>
          </table:table-cell>
          <table:table-cell table:style-name="表格1.B2" office:value-type="string">
            <text:p text:style-name="P35"><text:span text:style-name="T19">9</text:span><text:span text:style-name="T19">：</text:span><text:span text:style-name="T19">0</text:span><text:span text:style-name="T19">0</text:span></text:p>
            <text:p text:style-name="P28">~</text:p>
            <text:p text:style-name="P35"><text:span text:style-name="T19">9</text:span><text:span text:style-name="T19">：10</text:span></text:p>
          </table:table-cell>
          <table:table-cell table:style-name="表格1.B2" office:value-type="string">
            <text:p text:style-name="P22">帶隊回普中</text:p>
          </table:table-cell>
          <table:table-cell table:style-name="表格1.B2" office:value-type="string">
            <text:p text:style-name="P21"/>
          </table:table-cell>
          <table:table-cell table:style-name="表格1.E2" office:value-type="string">
            <text:p text:style-name="P20">學務處</text:p>
            <text:p text:style-name="P35"><text:span text:style-name="T21">高中</text:span><text:span text:style-name="T21">部一、二年級</text:span><text:span text:style-name="T21">導師</text:span></text:p>
            <text:p text:style-name="P20"><text:soft-page-break/></text:p>
          </table:table-cell>
        </table:table-row>
        <table:table-row table:style-name="表格1.10">
          <table:table-cell table:style-name="表格1.A2" office:value-type="string">
            <text:p text:style-name="P26">8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2">填寫回饋單</text:p>
          </table:table-cell>
          <table:table-cell table:style-name="表格1.B2" office:value-type="string">
            <text:p text:style-name="P21"/>
          </table:table-cell>
          <table:table-cell table:style-name="表格1.E2" office:value-type="string">
            <text:p text:style-name="P35"><text:span text:style-name="T21">高中</text:span><text:span text:style-name="T21">部一、二年級</text:span><text:span text:style-name="T21">導師</text:span></text:p>
          </table:table-cell>
        </table:table-row>
        <table:table-row table:style-name="表格1.11">
          <table:table-cell table:style-name="表格1.A2" office:value-type="string">
            <text:p text:style-name="P31"/>
          </table:table-cell>
          <table:table-cell table:style-name="表格1.B2" office:value-type="string">
            <text:p text:style-name="P35"><text:span text:style-name="T19">2/3前</text:span></text:p>
          </table:table-cell>
          <table:table-cell table:style-name="表格1.B2" office:value-type="string">
            <text:p text:style-name="P35"><text:span text:style-name="T36">每班選出三~五篇優秀作品公佈於本校文化走廊</text:span></text:p>
          </table:table-cell>
          <table:table-cell table:style-name="表格1.B2" office:value-type="string">
            <text:p text:style-name="P32"/>
          </table:table-cell>
          <table:table-cell table:style-name="表格1.E2" office:value-type="string">
            <text:p text:style-name="P35"><text:span text:style-name="T21">高中</text:span><text:span text:style-name="T21">部一、二年級</text:span><text:span text:style-name="T21">導師</text:span></text:p>
          </table:table-cell>
        </table:table-row>
        <table:table-row table:style-name="表格1.12">
          <table:table-cell table:style-name="表格1.A12" office:value-type="string">
            <text:p text:style-name="P26">9</text:p>
          </table:table-cell>
          <table:table-cell table:style-name="表格1.B12" office:value-type="string">
            <text:p text:style-name="P29">備註</text:p>
          </table:table-cell>
          <table:table-cell table:style-name="表格1.B12" office:value-type="string">
            <text:list text:style-name="WW8Num4">
              <text:list-item>
                <text:p text:style-name="P30">如遇下雨則延期活動</text:p>
              </text:list-item>
              <text:list-item>
                <text:p text:style-name="P30">請導師提醒同學攜帶茶水&amp;遮陽物</text:p>
              </text:list-item>
            </text:list>
          </table:table-cell>
          <table:table-cell table:style-name="表格1.B12" office:value-type="string">
            <text:p text:style-name="P21"/>
          </table:table-cell>
          <table:table-cell table:style-name="表格1.E12" office:value-type="string">
            <text:p text:style-name="P21"/>
          </table:table-cell>
        </table:table-row>
      </table:table>
      <text:p text:style-name="P36"><text:span text:style-name="T4"><text:s text:c="9"/></text:span><text:span text:style-name="T5">98年度第二學期大樹鄉社區服務流程表</text:span><text:span text:style-name="T4"> </text:span></text:p>
      <text:p text:style-name="P12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魏碑體" svg:font-family="華康魏碑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, 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6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8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7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/>
    <style:style style:name="WW8Num8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7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2.801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dc:description/>
    <meta:initial-creator>leejh</meta:initial-creator>
    <meta:creation-date>2010-01-26T10:09:00</meta:creation-date>
    <dc:creator>admin</dc:creator>
    <dc:date>2010-01-26T11:04:00</dc:date>
    <meta:print-date>2009-08-17T10:33:00</meta:print-date>
    <meta:editing-cycles>5</meta:editing-cycles>
    <meta:editing-duration>PT55M</meta:editing-duration>
    <meta:document-statistic meta:table-count="1" meta:image-count="0" meta:object-count="0" meta:page-count="3" meta:paragraph-count="91" meta:word-count="745" meta:character-count="991" meta:non-whitespace-character-count="800"/>
    <meta:generator>LibreOffice/7.4.0.3$Windows_X86_64 LibreOffice_project/f85e47c08ddd19c015c0114a68350214f7066f5a</meta:generator>
  </office:meta>
</office:document-meta>
</file>