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200%" fo:text-indent="0.845cm" style:auto-text-indent="false"/>
    </style:style>
    <style:style style:name="P4" style:family="paragraph" style:parent-style-name="Standard">
      <style:paragraph-properties fo:margin-left="3.598cm" fo:margin-right="0cm" fo:line-height="200%" fo:text-indent="-1.27cm" style:auto-text-indent="false"/>
    </style:style>
    <style:style style:name="P5" style:family="paragraph" style:parent-style-name="Standard">
      <style:paragraph-properties fo:margin-left="3.597cm" fo:margin-right="0cm" fo:line-height="200%" fo:text-indent="-1.057cm" style:auto-text-indent="false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200%" fo:text-indent="0.845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普門中學97學年度第二學期教孝月活動</text:p>
      <text:p text:style-name="P1"><text:span text:style-name="T1">「硬筆抄寫佛光菜根譚比賽」實施辦法</text:span></text:p>
      <text:p text:style-name="P6">一、依據：本校行事曆辦理</text:p>
      <text:p text:style-name="P6">二、主旨：</text:p>
      <text:p text:style-name="P7">（一）發揚中國固有倫理道德、彰顯大孝尊親之優良傳統美德。</text:p>
      <text:p text:style-name="P7">（二）配合升學考試加考作文，提醒同學硬筆書法對當今升學考試之重要性。</text:p>
      <text:p text:style-name="P6">三、實施辦法：</text:p>
      <text:p text:style-name="P7">（一）組別：分高中(職)及國中二組。</text:p>
      <text:p text:style-name="P3"><text:span text:style-name="T2">（二）比賽時間：週、班會時間</text:span></text:p>
      <text:p text:style-name="P7">（三）比賽地點：各班教室</text:p>
      <text:p text:style-name="P7">（四）比賽方式：</text:p>
      <text:p text:style-name="P4"><text:span text:style-name="T2">（1）全校同學均參加，請導師擇時交發資料，全班同時每人抄寫作為初賽，並請各班導師選出特優者交學務處參加全校複賽評比。</text:span></text:p>
      <text:p text:style-name="P5"><text:span text:style-name="T2">（2）比賽用紙由學務處提供，「佛光菜根譚句子」如樣稿，並請同學自備鋼筆或黑色原子筆書寫(不可使用鉛筆)。</text:span></text:p>
      <text:p text:style-name="P7">（五）凡參賽獲得名次者均頒獎、嘉獎二次，優秀作品並公開展示。</text:p>
      <text:p text:style-name="P6">四、本辦法經核可後實施，修正時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meta:initial-creator>admin</meta:initial-creator>
    <meta:creation-date>2009-03-06T10:13:00</meta:creation-date>
    <dc:creator>admin</dc:creator>
    <dc:date>2009-04-15T14:11:00</dc:date>
    <meta:editing-cycles>10</meta:editing-cycles>
    <meta:editing-duration>PT1H11M</meta:editing-duration>
    <meta:document-statistic meta:table-count="0" meta:image-count="0" meta:object-count="0" meta:page-count="1" meta:paragraph-count="15" meta:word-count="330" meta:character-count="331" meta:non-whitespace-character-count="331"/>
    <meta:generator>LibreOffice/7.4.0.3$Windows_X86_64 LibreOffice_project/f85e47c08ddd19c015c0114a68350214f7066f5a</meta:generator>
  </office:meta>
</office:document-meta>
</file>