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7學年第二學期教孝月活動「演講比賽」實施辦法</text:span></text:p>
      <text:p text:style-name="P2">一、依據：本校行事曆辦理</text:p>
      <text:p text:style-name="P2">二、主旨：</text:p>
      <text:p text:style-name="P2">（一）發揚中國固有倫理道德、彰顯大孝尊親之優良傳統美德。</text:p>
      <text:p text:style-name="P2">（二）發掘培養本校優秀演說人才，以便將來為校爭光。</text:p>
      <text:p text:style-name="P2">三、實施辦法：</text:p>
      <text:p text:style-name="P2">（一）組別：分高中(職)及國中組。</text:p>
      <text:p text:style-name="P2">（二）比賽時間：</text:p>
      <text:p text:style-name="P2">（三）比賽地點：本校閱覽室。</text:p>
      <text:p text:style-name="P2">（四）每班報名以二人為原則，國中部每人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09-03-06T11:11:00</meta:creation-date>
    <dc:creator>admin</dc:creator>
    <dc:date>2009-03-06T11:30:00</dc:date>
    <meta:editing-cycles>3</meta:editing-cycles>
    <meta:editing-duration>PT9M</meta:editing-duration>
    <meta:document-statistic meta:table-count="0" meta:image-count="0" meta:object-count="0" meta:page-count="1" meta:paragraph-count="10" meta:word-count="161" meta:character-count="162" meta:non-whitespace-character-count="162"/>
    <meta:generator>LibreOffice/7.4.0.3$Windows_X86_64 LibreOffice_project/f85e47c08ddd19c015c0114a68350214f7066f5a</meta:generator>
  </office:meta>
</office:document-meta>
</file>