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left="0cm" fo:margin-right="0cm" fo:line-height="200%" fo:text-indent="0.845cm" style:auto-text-indent="false"/>
    </style:style>
    <style:style style:name="P5" style:family="paragraph" style:parent-style-name="Standard">
      <style:paragraph-properties fo:margin-left="3.598cm" fo:margin-right="0cm" fo:line-height="200%" fo:text-indent="-1.27cm" style:auto-text-indent="false"/>
    </style:style>
    <style:style style:name="P6" style:family="paragraph" style:parent-style-name="Standard">
      <style:paragraph-properties fo:margin-left="3.597cm" fo:margin-right="0cm" fo:line-height="200%" fo:text-indent="-1.057cm" style:auto-text-indent="false"/>
    </style:style>
    <style:style style:name="P7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200%" fo:text-indent="0.845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普門中學97學年度第二學期教孝月活動</text:p>
      <text:p text:style-name="P1"><text:span text:style-name="T1">「書法比賽」實施辦法</text:span></text:p>
      <text:p text:style-name="P7">一、依據：本校行事曆辦理</text:p>
      <text:p text:style-name="P3"><text:span text:style-name="T2">二、目的：</text:span></text:p>
      <text:p text:style-name="P4"><text:span text:style-name="T2">（一）發揚中國固有文化、彰顯大孝尊親之優良傳統美德。</text:span></text:p>
      <text:p text:style-name="P4"><text:span text:style-name="T2">（二）配合。</text:span></text:p>
      <text:p text:style-name="P7">三、實施辦法：</text:p>
      <text:p text:style-name="P4"><text:span text:style-name="T2">（一）組別：分高中(職)及國中二組</text:span></text:p>
      <text:p text:style-name="P4"><text:span text:style-name="T2">（二）比賽時間：4月24日星期五第五節、第六節 </text:span></text:p>
      <text:p text:style-name="P4"><text:span text:style-name="T2">（三）比賽地點：本校閱覽室</text:span></text:p>
      <text:p text:style-name="P8">（四）比賽方式：</text:p>
      <text:p text:style-name="P5"><text:span text:style-name="T2">（1）全校同學均參加，請導師擇時交發資料，全班同時每人抄寫作為初賽，並請各班導師選出特優者交學務處參加全校複賽評比。</text:span></text:p>
      <text:p text:style-name="P6"><text:span text:style-name="T2">（2）比賽用紙由學務處提供，「佛光菜根譚句子」如樣稿，並請同學自備鋼筆或黑色原子筆書寫(不可使用鉛筆)。</text:span></text:p>
      <text:p text:style-name="P8">（五）凡參賽獲得名次者均頒獎、嘉獎二次，優秀作品並公開展示。</text:p>
      <text:p text:style-name="P7">四、本辦法經核可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meta:initial-creator>admin</meta:initial-creator>
    <meta:creation-date>2009-04-15T14:13:00</meta:creation-date>
    <dc:creator>admin</dc:creator>
    <dc:date>2009-04-15T17:41:00</dc:date>
    <meta:editing-cycles>4</meta:editing-cycles>
    <meta:editing-duration>PT3H29M</meta:editing-duration>
    <meta:document-statistic meta:table-count="0" meta:image-count="0" meta:object-count="0" meta:page-count="1" meta:paragraph-count="15" meta:word-count="301" meta:character-count="304" meta:non-whitespace-character-count="303"/>
    <meta:generator>LibreOffice/7.4.0.3$Windows_X86_64 LibreOffice_project/f85e47c08ddd19c015c0114a68350214f7066f5a</meta:generator>
  </office:meta>
</office:document-meta>
</file>