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margin-left="1.901cm" fo:margin-right="0cm" fo:line-height="0.882cm" fo:text-indent="-1.901cm" style:auto-text-indent="false"/>
    </style:style>
    <style:style style:name="P4" style:family="paragraph" style:parent-style-name="Standard">
      <style:paragraph-properties fo:margin-left="0.741cm" fo:margin-right="0cm" fo:line-height="0.882cm" fo:text-indent="-0.741cm" style:auto-text-indent="false"/>
    </style:style>
    <style:style style:name="P5" style:family="paragraph" style:parent-style-name="Standard">
      <style:paragraph-properties fo:margin-left="0.843cm" fo:margin-right="0cm" fo:line-height="0.882cm" fo:text-indent="0cm" style:auto-text-indent="false"/>
    </style:style>
    <style:style style:name="P6" style:family="paragraph" style:parent-style-name="Standard">
      <style:paragraph-properties fo:margin-left="0cm" fo:margin-right="0cm" fo:line-height="0.882cm" fo:text-indent="0.974cm" style:auto-text-indent="false"/>
    </style:style>
    <style:style style:name="P7" style:family="paragraph" style:parent-style-name="Standard">
      <style:paragraph-properties fo:margin-left="0cm" fo:margin-right="0cm" fo:line-height="0.882cm" fo:text-indent="0.78cm" style:auto-text-indent="false"/>
    </style:style>
    <style:style style:name="P8" style:family="paragraph" style:parent-style-name="Standard">
      <style:paragraph-properties fo:margin-left="0cm" fo:margin-right="0cm" fo:line-height="0.882cm" fo:text-indent="0.792cm" style:auto-text-indent="false"/>
      <style:text-properties style:font-name-complex="標楷體" style:font-size-complex="12pt"/>
    </style:style>
    <style:style style:name="P9" style:family="paragraph" style:parent-style-name="Standard">
      <style:text-properties fo:font-size="14pt" fo:font-weight="bold" style:font-size-asian="14pt" style:font-weight-asian="bold" style:font-name-complex="標楷體" style:font-size-complex="14pt"/>
    </style:style>
    <style:style style:name="T1" style:family="text">
      <style:text-properties fo:font-size="16pt" style:font-size-asian="16pt" style:font-name-complex="標楷體" style:font-size-complex="16pt"/>
    </style:style>
    <style:style style:name="T2" style:family="text">
      <style:text-properties fo:font-size="16pt" style:letter-kerning="false" style:font-size-asian="16pt" style:font-name-complex="標楷體" style:font-size-complex="16pt"/>
    </style:style>
    <style:style style:name="T3" style:family="text">
      <style:text-properties fo:font-size="16pt" fo:font-weight="bold" style:font-size-asian="16pt" style:font-weight-asian="bold" style:font-name-complex="標楷體" style:font-size-complex="16pt"/>
    </style:style>
    <style:style style:name="T4" style:family="text">
      <style:text-properties style:font-name-complex="標楷體" style:font-size-complex="12pt"/>
    </style:style>
    <style:style style:name="T5" style:family="text">
      <style:text-properties style:letter-kerning="false" style:font-name-complex="標楷體" style:font-size-complex="12pt"/>
    </style:style>
    <style:style style:name="T6" style:family="text">
      <style:text-properties fo:font-weight="bold" style:font-weight-asian="bold" style:font-name-complex="標楷體" style:font-size-complex="12pt"/>
    </style:style>
    <style:style style:name="T7" style:family="text">
      <style:text-properties fo:font-size="14pt" fo:font-weight="bold" style:font-size-asian="14pt" style:font-weight-asian="bold" style:font-name-complex="標楷體" style:font-size-complex="14pt"/>
    </style:style>
    <style:style style:name="T8" style:family="text">
      <style:text-properties fo:font-size="14pt" style:letter-kerning="false" style:font-size-asian="14pt" style:font-name-complex="Arial" style:font-size-complex="14pt"/>
    </style:style>
    <style:style style:name="T9" style:family="text">
      <style:text-properties fo:color="#000000" loext:opacity="100%" fo:font-size="14pt" fo:font-weight="bold" style:font-size-asian="14pt" style:font-weight-asian="bold" style:font-name-complex="標楷體" style:font-size-complex="14pt"/>
    </style:style>
    <style:style style:name="T10" style:family="text">
      <style:text-properties fo:font-size="13.5pt" style:letter-kerning="false" style:font-size-asian="13.5pt" style:font-name-complex="標楷體" style:font-size-complex="13.5pt"/>
    </style:style>
    <style:style style:name="T11" style:family="text">
      <style:text-properties fo:font-size="13pt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普門中學97學年度「</text:span><text:span text:style-name="T2">散文比賽</text:span><text:span text:style-name="T1">」活動實施辦法</text:span></text:p>
      <text:p text:style-name="P2"><text:span text:style-name="T7">ㄧ、</text:span><text:span text:style-name="T9">主旨</text:span><text:span text:style-name="T7">：為提高高本校文采風氣，發掘學生寫作潛能，特舉辦文學創作比賽。</text:span></text:p>
      <text:p text:style-name="P3"><text:span text:style-name="T8">二、</text:span><text:span text:style-name="T9">主辦單位 :</text:span></text:p>
      <text:p text:style-name="P2"><text:span text:style-name="T10"><text:s text:c="3"/></text:span><text:span text:style-name="T5">（一）本活動由學務處主辦。 </text:span></text:p>
      <text:p text:style-name="P2"><text:span text:style-name="T5"><text:s text:c="3"/>（二）承辦人員：訓育組組長。</text:span></text:p>
      <text:p text:style-name="P2"><text:span text:style-name="T7">三、參加對象：</text:span><text:span text:style-name="T11">全校學生。 </text:span></text:p>
      <text:p text:style-name="P4"><text:span text:style-name="T7">四、比賽項目及作品格式：</text:span><text:span text:style-name="T3"><text:line-break/></text:span><text:span text:style-name="T4">（一）文體：散文。</text:span></text:p>
      <text:p text:style-name="P8">（二）題材：不限，以真誠的感受，動人的詞彙，與大家分享。</text:p>
      <text:p text:style-name="P8">（三）題目：請自訂。</text:p>
      <text:p text:style-name="P8">（四）形式：字數限1000至3000字。</text:p>
      <text:p text:style-name="P5"><text:span text:style-name="T4">（五）採現場即興寫作。</text:span></text:p>
      <text:p text:style-name="P2"><text:span text:style-name="T7">五、獎勵方式：</text:span></text:p>
      <text:p text:style-name="P6"><text:span text:style-name="T4">（一）第一、二、三名各嘉獎兩次；佳作嘉獎乙次。</text:span></text:p>
      <text:p text:style-name="P7"><text:span text:style-name="T4"><text:s/>（二）將得獎作品張貼於「普中青年」以及閱讀佈告欄。</text:span></text:p>
      <text:p text:style-name="P6"><text:span text:style-name="T4">（三）得獎同學皆能得到榮譽獎狀乙紙。</text:span></text:p>
      <text:p text:style-name="P2"><text:span text:style-name="T7">六、評審人員：</text:span><text:span text:style-name="T4">聘請專業人士（教師）協助評選。</text:span></text:p>
      <text:p text:style-name="P2"><text:span text:style-name="T7">七、比賽時間：</text:span><text:span text:style-name="T4">98年3月13 （星期五）第五節。</text:span></text:p>
      <text:p text:style-name="P2"><text:span text:style-name="T7">八、比賽地點：</text:span><text:span text:style-name="T4">本校閱覽室。</text:span></text:p>
      <text:p text:style-name="P2"><text:span text:style-name="T7">九、本計劃呈校長核示後實施，修正亦同。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普門中學97學年度對聯比賽實施辦法</dc:title>
    <meta:initial-creator>admin</meta:initial-creator>
    <meta:creation-date>2009-01-23T09:17:00</meta:creation-date>
    <dc:creator>admin</dc:creator>
    <dc:date>2009-03-09T14:30:00</dc:date>
    <meta:print-date>2009-03-09T12:23:00</meta:print-date>
    <meta:editing-cycles>8</meta:editing-cycles>
    <meta:editing-duration>PT5H9M</meta:editing-duration>
    <meta:document-statistic meta:table-count="0" meta:image-count="0" meta:object-count="0" meta:page-count="1" meta:paragraph-count="19" meta:word-count="333" meta:character-count="354" meta:non-whitespace-character-count="342"/>
    <meta:generator>LibreOffice/7.4.0.3$Windows_X86_64 LibreOffice_project/f85e47c08ddd19c015c0114a68350214f7066f5a</meta:generator>
  </office:meta>
</office:document-meta>
</file>