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6.53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6.539cm"/>
    </style:style>
    <style:style style:name="表格2.1" style:family="table-row">
      <style:table-row-properties style:min-row-height="1.2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494cm" fo:margin-right="0cm" fo:line-height="0.882cm" fo:text-indent="-0.494cm" style:auto-text-indent="false"/>
    </style:style>
    <style:style style:name="P4" style:family="paragraph" style:parent-style-name="Standard">
      <style:paragraph-properties fo:margin-left="0.49cm" fo:margin-right="0cm" fo:text-indent="0cm" style:auto-text-indent="false"/>
    </style:style>
    <style:style style:name="P5" style:family="paragraph" style:parent-style-name="Standard">
      <style:paragraph-properties fo:margin-left="0.494cm" fo:margin-right="0cm" fo:text-indent="-0.494cm" style:auto-text-indent="false"/>
    </style:style>
    <style:style style:name="P6" style:family="paragraph" style:parent-style-name="Standard">
      <style:paragraph-properties fo:line-height="0.882cm"/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.741cm" fo:margin-right="0cm" fo:text-indent="-0.741cm" style:auto-text-indent="false"/>
    </style:style>
    <style:style style:name="P12" style:family="paragraph" style:parent-style-name="Standard">
      <style:paragraph-properties fo:margin-left="0cm" fo:margin-right="0cm" fo:text-indent="0.818cm" style:auto-text-indent="false"/>
    </style:style>
    <style:style style:name="P13" style:family="paragraph" style:parent-style-name="Standard">
      <style:paragraph-properties fo:margin-left="0cm" fo:margin-right="0cm" fo:text-indent="5.292cm" style:auto-text-indent="false"/>
      <style:text-properties style:font-name-complex="標楷體" style:font-size-complex="12pt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 style:list-style-name="WW8Num3"/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letter-kerning="false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letter-kerning="false" style:font-name-complex="Arial" style:font-size-complex="12pt"/>
    </style:style>
    <style:style style:name="T6" style:family="text">
      <style:text-properties style:letter-kerning="false" style:font-name-complex="標楷體" style:font-size-complex="12pt"/>
    </style:style>
    <style:style style:name="T7" style:family="text">
      <style:text-properties style:letter-kerning="false" style:font-name-complex="細明體" style:font-size-complex="12pt"/>
    </style:style>
    <style:style style:name="T8" style:family="text">
      <style:text-properties fo:font-weight="bold" style:font-weight-asian="bold" style:font-name-complex="標楷體" style:font-size-complex="12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3" style:family="text">
      <style:text-properties fo:letter-spacing="-0.007cm" style:letter-kerning="false" style:font-name-complex="標楷體" style:font-size-complex="12pt"/>
    </style:style>
    <style:style style:name="T14" style:family="text">
      <style:text-properties fo:letter-spacing="-0.007cm" style:font-name-complex="標楷體" style:font-size-complex="12pt"/>
    </style:style>
    <style:style style:name="T15" style:family="text">
      <style:text-properties fo:font-size="13.5pt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7學年度「</text:span><text:span text:style-name="T2">創意對聯比賽</text:span><text:span text:style-name="T1">」活動實施辦法</text:span></text:p>
      <text:p text:style-name="P3"><text:span text:style-name="T9">ㄧ、</text:span><text:span text:style-name="T12">主旨</text:span><text:span text:style-name="T9">：</text:span></text:p>
      <text:p text:style-name="P4"><text:span text:style-name="T4">（一）</text:span><text:span text:style-name="T5">透過學務處「創意對聯比賽」推廣新校園閱讀風氣。</text:span><text:span text:style-name="T9"><text:line-break/></text:span><text:span text:style-name="T5">（二）利用創意對聯比賽，鼓勵學生活用國語文能力。</text:span><text:span text:style-name="T9"><text:line-break/></text:span><text:span text:style-name="T5">（三）透過活動的舉辦，讓學生認識「學校」，強化學校景觀特色與增進對聯常識。</text:span></text:p>
      <text:p text:style-name="P5"><text:span text:style-name="T9">二、主辦單位 :<text:line-break/></text:span><text:span text:style-name="T6">（一）本活動由學務處主辦。 </text:span><text:span text:style-name="T9"><text:line-break/></text:span><text:span text:style-name="T6">（二）承辦人員：訓育組組長。</text:span></text:p>
      <text:p text:style-name="P6">三、參加對象：全校學生。 </text:p>
      <text:p text:style-name="P11"><text:span text:style-name="T9">四、比賽項目及作品格式：<text:line-break/></text:span><text:span text:style-name="T6">（一）</text:span><text:span text:style-name="T4">創意對聯的主題：宣導以「</text:span><text:span text:style-name="T7">新校區</text:span><text:span text:style-name="T4">」景觀為主題。</text:span></text:p>
      <text:p text:style-name="P12"><text:span text:style-name="T13">（二）創意對聯內容：</text:span><text:span text:style-name="T14">符合對聯創作標準，並具有創意、巧思，生動活潑為主。</text:span></text:p>
      <text:p text:style-name="Standard"><text:span text:style-name="T4"><text:s text:c="9"/>＊對聯寫作要點：1.兩句字數相等</text:span></text:p>
      <text:p text:style-name="P13">2.詞性相同</text:p>
      <text:p text:style-name="Standard"><text:span text:style-name="T4"><text:s text:c="25"/>3.平仄相對（1、3、5不論； 2、4、6分明）</text:span></text:p>
      <text:p text:style-name="Standard"><text:span text:style-name="T4"><text:s text:c="25"/>4.上聯末字為仄聲；下聯末字為平聲。</text:span></text:p>
      <text:p text:style-name="P1"><text:span text:style-name="T8">範例：國事無雙雙國士，忠臣不貳貳忠臣。</text:span></text:p>
      <text:p text:style-name="P1"><text:span text:style-name="T8">範例：四面荷花三面柳，一城山色半城湖。</text:span></text:p>
      <text:p text:style-name="P2"><text:span text:style-name="T9">五、獎勵方式：</text:span></text:p>
      <text:p text:style-name="P14"><text:span text:style-name="T4">（一）第一、二、三名各嘉獎兩次；佳作嘉獎乙次。</text:span></text:p>
      <text:p text:style-name="P14"><text:span text:style-name="T4">（二）得獎作品張貼於「普中青年」及公告於閱讀佈告欄。</text:span></text:p>
      <text:p text:style-name="P14"><text:span text:style-name="T4">（三）得獎同學皆能得到榮譽獎狀乙紙。</text:span></text:p>
      <text:p text:style-name="P2"><text:span text:style-name="T9">六、評審人員：</text:span><text:span text:style-name="T4">聘請專業人士（教師）協助評選。</text:span></text:p>
      <text:p text:style-name="P2"><text:span text:style-name="T9">七、比賽時間：</text:span><text:span text:style-name="T4">98年3月13（星期五）第六節。</text:span></text:p>
      <text:p text:style-name="P2"><text:span text:style-name="T9">八、比賽地點：</text:span><text:span text:style-name="T4">本校閱覽室。</text:span></text:p>
      <text:p text:style-name="P2"><text:span text:style-name="T9">九、本計劃呈校長核示後實施，修正亦同。</text:span></text:p>
      <text:p text:style-name="P7">普門中學九十七學年度第二學期對聯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班 <text:s text:c="3"/>級</text:p>
          </table:table-cell>
          <table:table-cell table:style-name="表格1.A1" office:value-type="string">
            <text:p text:style-name="P8">座 <text:s text:c="3"/>號</text:p>
          </table:table-cell>
          <table:table-cell table:style-name="表格1.A1" office:value-type="string">
            <text:p text:style-name="P8">姓 <text:s text:c="5"/>名</text:p>
          </table:table-cell>
        </table:table-row>
        <table:table-row table:style-name="表格1.2">
          <table:table-cell table:style-name="表格1.A2" table:number-rows-spanned="5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>導師簽名：</text:p>
      <text:list text:style-name="WW8Num3">
        <text:list-item>
          <text:p text:style-name="P15"><text:span text:style-name="T11">報名表請於98年3月12日前繳回學務處訓育組，謝謝。</text:span></text:p>
        </text:list-item>
      </text:list>
      <text:p text:style-name="P10"/>
      <text:p text:style-name="P10"/>
      <text:p text:style-name="P10"/>
      <text:p text:style-name="P8">普門中學九十七學年度第二學期散文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班 <text:s text:c="3"/>級</text:p>
          </table:table-cell>
          <table:table-cell table:style-name="表格2.A1" office:value-type="string">
            <text:p text:style-name="P8">座 <text:s text:c="3"/>號</text:p>
          </table:table-cell>
          <table:table-cell table:style-name="表格2.A1" office:value-type="string">
            <text:p text:style-name="P8">姓 <text:s text:c="5"/>名</text:p>
          </table:table-cell>
        </table:table-row>
        <table:table-row table:style-name="表格2.2">
          <table:table-cell table:style-name="表格2.A2" table:number-rows-spanned="5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10">導師簽名：</text:p>
      <text:p text:style-name="P10"><text:span text:style-name="T3">※</text:span>報名表請於98年3月12日前繳回學務處訓育組，謝謝。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meta:initial-creator>admin</meta:initial-creator>
    <meta:creation-date>2009-01-21T15:50:00</meta:creation-date>
    <dc:creator>admin</dc:creator>
    <dc:date>2009-03-09T14:30:00</dc:date>
    <meta:print-date>2009-03-09T12:23:00</meta:print-date>
    <meta:editing-cycles>17</meta:editing-cycles>
    <meta:editing-duration>PT10H11M</meta:editing-duration>
    <meta:document-statistic meta:table-count="2" meta:image-count="0" meta:object-count="0" meta:page-count="2" meta:paragraph-count="33" meta:word-count="592" meta:character-count="699" meta:non-whitespace-character-count="603"/>
    <meta:generator>LibreOffice/7.4.0.3$Windows_X86_64 LibreOffice_project/f85e47c08ddd19c015c0114a68350214f7066f5a</meta:generator>
  </office:meta>
</office:document-meta>
</file>