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055in">
        <style:tab-stops>
          <style:tab-stop style:type="left" style:position="0.75in"/>
          <style:tab-stop style:type="left" style:position="3.75in"/>
        </style:tab-stops>
      </style:paragraph-properties>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fo:line-height="0.3055in" fo:text-indent="0.8333in">
        <style:tab-stops>
          <style:tab-stop style:type="left" style:position="0.75in"/>
        </style:tab-stops>
      </style:paragraph-properties>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3055in"/>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fo:line-height="0.3055in"/>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P60" style:parent-style-name="內文" style:family="paragraph">
      <style:paragraph-properties fo:line-height="0.2777in" fo:margin-left="1.1666in" fo:text-indent="-1.1666in">
        <style:tab-stops/>
      </style:paragraph-properties>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P76" style:parent-style-name="內文" style:family="paragraph">
      <style:paragraph-properties fo:line-height="0.3055in"/>
    </style:style>
    <style:style style:name="T77" style:parent-style-name="預設段落字型" style:family="text">
      <style:text-properties style:font-name-asian="標楷體" style:font-weight-complex="bold"/>
    </style:style>
    <style:style style:name="P78" style:parent-style-name="內文" style:family="paragraph">
      <style:paragraph-properties fo:line-height="0.3055in" fo:margin-left="1.5833in" fo:text-indent="-1.3333in">
        <style:tab-stops/>
      </style:paragraph-propertie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P81" style:parent-style-name="內文" style:family="paragraph">
      <style:paragraph-properties fo:line-height="0.2777in" fo:margin-left="0.3333in" fo:text-indent="0.2916in">
        <style:tab-stops/>
      </style:paragraph-properties>
      <style:text-properties style:font-name-asian="標楷體" style:font-weight-complex="bold"/>
    </style:style>
    <style:style style:name="P82" style:parent-style-name="內文" style:family="paragraph">
      <style:paragraph-properties fo:line-height="0.2777in" fo:margin-left="0.3333in" fo:text-indent="0.2916in">
        <style:tab-stops/>
      </style:paragraph-properties>
      <style:text-properties style:font-name-asian="標楷體" style:font-weight-complex="bold"/>
    </style:style>
    <style:style style:name="P83" style:parent-style-name="內文" style:family="paragraph">
      <style:paragraph-properties fo:line-height="0.2777in" fo:margin-left="0.3333in" fo:text-indent="0.2916in">
        <style:tab-stops/>
      </style:paragraph-properties>
      <style:text-properties style:font-name-asian="標楷體" style:font-weight-complex="bold"/>
    </style:style>
    <style:style style:name="P84" style:parent-style-name="內文" style:family="paragraph">
      <style:paragraph-properties fo:line-height="0.2777in" fo:margin-left="0.3333in" fo:text-indent="0.2916in">
        <style:tab-stops/>
      </style:paragraph-properties>
      <style:text-properties style:font-name-asian="標楷體" style:font-weight-complex="bold"/>
    </style:style>
    <style:style style:name="P85" style:parent-style-name="內文" style:family="paragraph">
      <style:paragraph-properties fo:line-height="0.3055in" fo:margin-left="0.25in">
        <style:tab-stops/>
      </style:paragraph-properties>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fo:line-height="0.2777in" fo:margin-left="0.3333in" fo:text-indent="0.2916in">
        <style:tab-stops/>
      </style:paragraph-properties>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P94" style:parent-style-name="內文" style:family="paragraph">
      <style:paragraph-properties fo:line-height="0.2777in" fo:text-indent="0.625in"/>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P97" style:parent-style-name="內文" style:family="paragraph">
      <style:paragraph-properties fo:line-height="0.2777in" fo:text-indent="0.625in"/>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line-height="0.2777in" fo:text-indent="0.625in"/>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fo:line-height="0.2777in" fo:margin-left="0.7763in" fo:text-indent="-0.1513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P130" style:parent-style-name="內文" style:family="paragraph">
      <style:paragraph-properties fo:line-height="0.3055in" fo:margin-left="0.25in">
        <style:tab-stops/>
      </style:paragraph-properties>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fo:line-height="0.3055in" fo:margin-left="0.7486in" fo:text-indent="-0.5in">
        <style:tab-stops/>
      </style:paragraph-properties>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P149" style:parent-style-name="內文" style:family="paragraph">
      <style:paragraph-properties fo:line-height="0.3055in" fo:margin-left="0.8333in" fo:text-indent="-0.5833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P157" style:parent-style-name="內文" style:family="paragraph">
      <style:paragraph-properties fo:margin-bottom="0.125in" fo:line-height="0.3055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fo:font-size="13pt" style:font-size-asian="13pt"/>
    </style:style>
    <style:style style:name="T160" style:parent-style-name="預設段落字型" style:family="text">
      <style:text-properties style:font-name-asian="標楷體" style:font-weight-complex="bold" fo:font-size="13pt" style:font-size-asian="13pt"/>
    </style:style>
    <style:style style:name="T161" style:parent-style-name="預設段落字型" style:family="text">
      <style:text-properties style:font-name-asian="標楷體" style:font-weight-complex="bold" fo:font-size="13pt" style:font-size-asian="13pt"/>
    </style:style>
    <style:style style:name="T162" style:parent-style-name="預設段落字型" style:family="text">
      <style:text-properties style:font-name-asian="標楷體" style:font-weight-complex="bold" fo:font-size="13pt" style:font-size-asian="13pt"/>
    </style:style>
    <style:style style:name="T163" style:parent-style-name="預設段落字型" style:family="text">
      <style:text-properties style:font-name-asian="標楷體" style:font-weight-complex="bold" fo:font-size="13pt" style:font-size-asian="13pt"/>
    </style:style>
    <style:style style:name="T164" style:parent-style-name="預設段落字型" style:family="text">
      <style:text-properties style:font-name-asian="標楷體" style:font-weight-complex="bold" fo:font-size="13pt" style:font-size-asian="13pt"/>
    </style:style>
    <style:style style:name="T165" style:parent-style-name="預設段落字型" style:family="text">
      <style:text-properties style:font-name-asian="標楷體" style:font-weight-complex="bold" fo:font-size="13pt" style:font-size-asian="13pt"/>
    </style:style>
    <style:style style:name="T166" style:parent-style-name="預設段落字型" style:family="text">
      <style:text-properties style:font-name-asian="標楷體" style:font-weight-complex="bold"/>
    </style:style>
    <style:style style:name="TableColumn168" style:family="table-column">
      <style:table-column-properties style:column-width="0.875in"/>
    </style:style>
    <style:style style:name="TableColumn169" style:family="table-column">
      <style:table-column-properties style:column-width="1.5194in"/>
    </style:style>
    <style:style style:name="TableColumn170" style:family="table-column">
      <style:table-column-properties style:column-width="1.8541in"/>
    </style:style>
    <style:style style:name="TableColumn171" style:family="table-column">
      <style:table-column-properties style:column-width="0.7187in"/>
    </style:style>
    <style:style style:name="TableColumn172" style:family="table-column">
      <style:table-column-properties style:column-width="1.9222in"/>
    </style:style>
    <style:style style:name="Table167" style:family="table">
      <style:table-properties style:width="6.8895in" fo:margin-left="0in" table:align="center"/>
    </style:style>
    <style:style style:name="TableRow173" style:family="table-row">
      <style:table-row-properties style:min-row-height="0.3222in" fo:keep-together="alway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asian="標楷體" fo:font-weight="bold" style:font-weight-asian="bold" style:font-weight-complex="bold" fo:font-size="13pt" style:font-size-asian="13pt" style:font-size-complex="13pt"/>
    </style:style>
    <style:style style:name="T180" style:parent-style-name="預設段落字型" style:family="text">
      <style:text-properties style:font-name-asian="標楷體" fo:font-weight="bold" style:font-weight-asian="bold" style:font-weight-complex="bold" fo:font-size="13pt" style:font-size-asian="13pt" style:font-size-complex="13pt"/>
    </style:style>
    <style:style style:name="T181" style:parent-style-name="預設段落字型" style:family="text">
      <style:text-properties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asian="標楷體" fo:font-weight="bold" style:font-weight-asian="bold" style:font-weight-complex="bold" fo:font-size="13pt" style:font-size-asian="13pt" style:font-size-complex="13pt"/>
    </style:style>
    <style:style style:name="T183" style:parent-style-name="預設段落字型" style:family="text">
      <style:text-properties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asian="標楷體" fo:font-weight="bold" style:font-weight-asian="bold" style:font-weight-complex="bold" fo:font-size="13pt" style:font-size-asian="13pt" style:font-size-complex="13pt"/>
    </style:style>
    <style:style style:name="TableRow186" style:family="table-row">
      <style:table-row-properties style:min-row-height="0.2736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777in" fo:margin-right="0.3611in"/>
    </style:style>
    <style:style style:name="T191" style:parent-style-name="預設段落字型" style:family="text">
      <style:text-properties style:font-name-asian="標楷體" fo:font-weight="bold" style:font-weight-asian="bold"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style>
    <style:style style:name="T194" style:parent-style-name="預設段落字型" style:family="text">
      <style:text-properties style:font-name-asian="標楷體" style:font-weight-complex="bold" fo:font-size="13pt" style:font-size-asian="13pt" style:font-size-complex="13pt"/>
    </style:style>
    <style:style style:name="P195" style:parent-style-name="內文" style:family="paragraph">
      <style:paragraph-properties fo:line-height="0.2777in" fo:margin-right="0.3611in"/>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style:font-weight-complex="bold" fo:font-size="13pt" style:font-size-asian="13pt" style:font-size-complex="13pt"/>
    </style:style>
    <style:style style:name="T198" style:parent-style-name="預設段落字型" style:family="text">
      <style:text-properties style:font-name-asian="標楷體" style:font-weight-complex="bold" fo:font-size="13pt" style:font-size-asian="13pt" style:font-size-complex="13pt"/>
    </style:style>
    <style:style style:name="T199" style:parent-style-name="預設段落字型" style:family="text">
      <style:text-properties style:font-name-asian="標楷體" style:font-weight-complex="bold" fo:font-size="13pt" style:font-size-asian="13pt" style:font-size-complex="13pt"/>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ableRow202" style:family="table-row">
      <style:table-row-properties style:min-row-height="0.2659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asian="標楷體" style:font-weight-complex="bold"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777in"/>
    </style:style>
    <style:style style:name="T210" style:parent-style-name="預設段落字型" style:family="text">
      <style:text-properties style:font-name-asian="標楷體" style:font-weight-complex="bold" fo:font-size="13pt" style:font-size-asian="13pt" style:font-size-complex="13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13" style:family="table-row">
      <style:table-row-properties style:min-row-height="0.1611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777in"/>
    </style:style>
    <style:style style:name="T216" style:parent-style-name="預設段落字型" style:family="text">
      <style:text-properties style:font-name-asian="標楷體" style:font-weight-complex="bold" fo:font-size="13pt" style:font-size-asian="13pt" style:font-size-complex="13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19"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20"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21" style:family="table-row">
      <style:table-row-properties style:min-row-height="0.3631in"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style:font-weight-complex="bold"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line-height="0.2083in" fo:margin-left="0.234in" fo:text-indent="-0.1423in">
        <style:tab-stops/>
      </style:paragraph-properties>
    </style:style>
    <style:style style:name="T227" style:parent-style-name="預設段落字型" style:family="text">
      <style:text-properties style:font-name-asian="標楷體" style:font-weight-complex="bold" fo:font-size="13pt" style:font-size-asian="13pt" style:font-size-complex="13pt"/>
    </style:style>
    <style:style style:name="T228" style:parent-style-name="預設段落字型" style:family="text">
      <style:text-properties style:font-name-asian="標楷體" style:font-weight-complex="bold" fo:font-size="13pt" style:font-size-asian="13pt" style:font-size-complex="13pt"/>
    </style:style>
    <style:style style:name="T229" style:parent-style-name="預設段落字型" style:family="text">
      <style:text-properties style:font-name-asian="標楷體" style:font-weight-complex="bold" fo:font-size="13pt" style:font-size-asian="13pt" style:font-size-complex="13pt"/>
    </style:style>
    <style:style style:name="T230" style:parent-style-name="預設段落字型" style:family="text">
      <style:text-properties style:font-name-asian="標楷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family="paragraph">
      <style:paragraph-properties fo:text-align="justify" fo:line-height="0.2083in" fo:margin-left="0.2756in" fo:text-indent="-0.1805in">
        <style:tab-stops/>
      </style:paragraph-properties>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style>
    <style:style style:name="T240" style:parent-style-name="預設段落字型" style:family="text">
      <style:text-properties style:font-name-asian="標楷體" style:font-weight-complex="bold" fo:font-size="13pt" style:font-size-asian="13pt" style:font-size-complex="13pt"/>
    </style:style>
    <style:style style:name="T241" style:parent-style-name="預設段落字型" style:family="text">
      <style:text-properties style:font-name-asian="標楷體" style:font-weight-complex="bold" fo:font-size="13pt" style:font-size-asian="13pt" style:font-size-complex="13pt"/>
    </style:style>
    <style:style style:name="T242" style:parent-style-name="預設段落字型" style:family="text">
      <style:text-properties style:font-name-asian="標楷體" style:font-weight-complex="bold" fo:font-size="13pt" style:font-size-asian="13pt" style:font-size-complex="13pt"/>
    </style:style>
    <style:style style:name="T243" style:parent-style-name="預設段落字型" style:family="text">
      <style:text-properties style:font-name-asian="標楷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P251" style:parent-style-name="內文" style:family="paragraph">
      <style:paragraph-properties fo:text-align="justify" fo:line-height="0.2083in" fo:margin-left="0.243in" fo:text-indent="-0.1479in">
        <style:tab-stops/>
      </style:paragraph-properties>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P254" style:parent-style-name="內文" style:family="paragraph">
      <style:paragraph-properties fo:text-align="justify" fo:line-height="0.2083in" fo:margin-left="0.2756in" fo:text-indent="-0.1805in">
        <style:tab-stops/>
      </style:paragraph-properties>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fo:background-color="#FFFFFF"/>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line-height="0.2777in"/>
    </style:style>
    <style:style style:name="T261" style:parent-style-name="預設段落字型" style:family="text">
      <style:text-properties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style:font-weight-complex="bold" fo:font-size="13pt" style:font-size-asian="13pt" style:font-size-complex="13pt"/>
    </style:style>
    <style:style style:name="T265" style:parent-style-name="預設段落字型" style:family="text">
      <style:text-properties style:font-name-asian="標楷體" style:font-weight-complex="bold" fo:font-size="13pt" style:font-size-asian="13pt" style:font-size-complex="13pt"/>
    </style:style>
    <style:style style:name="TableRow266" style:family="table-row">
      <style:table-row-properties style:min-row-height="0.6194in" fo:keep-together="always"/>
    </style:style>
    <style:style style:name="P267"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68" style:parent-style-name="內文" style:family="paragraph">
      <style:paragraph-properties fo:text-align="justify" fo:line-height="0.2083in" fo:margin-left="0.234in" fo:text-indent="-0.1423in">
        <style:tab-stops/>
      </style:paragraph-properties>
      <style:text-properties style:font-name-asian="標楷體" style:font-weight-complex="bold" fo:font-size="13pt" style:font-size-asian="13pt" style:font-size-complex="13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fo:color="#0000FF" fo:font-size="9pt" style:font-size-asian="9pt" style:font-size-complex="9pt" fo:background-color="#FFFFFF"/>
    </style:style>
    <style:style style:name="P271" style:parent-style-name="內文" style:family="paragraph">
      <style:paragraph-properties style:snap-to-layout-grid="false"/>
      <style:text-properties fo:color="#0000FF" fo:font-size="9pt" style:font-size-asian="9pt" style:font-size-complex="9pt" fo:background-color="#FFFFFF"/>
    </style:style>
    <style:style style:name="P272" style:parent-style-name="內文" style:family="paragraph">
      <style:paragraph-properties style:snap-to-layout-grid="false"/>
    </style:style>
    <style:style style:name="T273" style:parent-style-name="預設段落字型" style:family="text">
      <style:text-properties fo:color="#0000FF" fo:font-size="9pt" style:font-size-asian="9pt" style:font-size-complex="9pt" fo:background-color="#FFFFFF" style:text-underline-type="single" style:text-underline-style="solid" style:text-underline-width="auto" style:text-underline-mode="continuous"/>
    </style:style>
    <style:style style:name="TableRow274" style:family="table-row">
      <style:table-row-properties style:min-row-height="0.4in" fo:keep-together="always"/>
    </style:style>
    <style:style style:name="P27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6"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ableRow282" style:family="table-row">
      <style:table-row-properties style:min-row-height="0.3763in"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0.2777in"/>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預設段落字型"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T288" style:parent-style-name="預設段落字型" style:family="text">
      <style:text-properties style:font-name-asian="標楷體" style:font-weight-complex="bold" fo:font-size="13pt" style:font-size-asian="13pt" style:font-size-complex="13pt"/>
    </style:style>
    <style:style style:name="P289"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4</text:span><text:span text:style-name="T5">2</text:span><text:span text:style-name="T6">週年</text:span><text:span text:style-name="T7">校慶</text:span><text:span text:style-name="T8">園遊會活動實施</text:span><text:span text:style-name="T9">要點</text:span></text:p>
      <text:p text:style-name="P10"><text:span text:style-name="T11">一、</text:span><text:span text:style-name="T12">目的：</text:span><text:span text:style-name="T13">為體驗</text:span><text:span text:style-name="T14">生活</text:span><text:span text:style-name="T15">教</text:span><text:span text:style-name="T16">育，藉舉辦園遊會活動，教育學生如何辦理活動，並從中體會父母工</text:span></text:p>
      <text:p text:style-name="P17"><text:span text:style-name="T18">作</text:span><text:span text:style-name="T19">艱辛，賺錢之不易，以培養學生感恩惜福之觀念。</text:span></text:p>
      <text:p text:style-name="P20"><text:span text:style-name="T21">二、時間</text:span><text:span text:style-name="T22">：</text:span><text:span text:style-name="T23">10</text:span><text:span text:style-name="T24">8</text:span><text:span text:style-name="T25">年</text:span><text:span text:style-name="T26">12</text:span><text:span text:style-name="T27">月</text:span><text:span text:style-name="T28">1</text:span><text:span text:style-name="T29">4</text:span><text:span text:style-name="T30">日</text:span><text:span text:style-name="T31">（</text:span><text:span text:style-name="T32">六</text:span><text:span text:style-name="T33">）</text:span><text:span text:style-name="T34">上</text:span><text:span text:style-name="T35">午</text:span><text:span text:style-name="T36">09</text:span><text:span text:style-name="T37">:</text:span><text:span text:style-name="T38">0</text:span><text:span text:style-name="T39">0</text:span><text:span text:style-name="T40">～</text:span><text:span text:style-name="T41">下</text:span><text:span text:style-name="T42">午</text:span><text:span text:style-name="T43">1</text:span><text:span text:style-name="T44">2</text:span><text:span text:style-name="T45">:</text:span><text:span text:style-name="T46">3</text:span><text:span text:style-name="T47">0</text:span><text:span text:style-name="T48">（</text:span><text:span text:style-name="T49">1</text:span><text:span text:style-name="T50">3</text:span><text:span text:style-name="T51">:</text:span><text:span text:style-name="T52">3</text:span><text:span text:style-name="T53">0</text:span><text:span text:style-name="T54">集合放學</text:span><text:span text:style-name="T55">）</text:span><text:span text:style-name="T56">。</text:span></text:p>
      <text:p text:style-name="P57"><text:span text:style-name="T58">三、地點：本校</text:span><text:span text:style-name="T59">操場</text:span></text:p>
      <text:p text:style-name="P60"><text:span text:style-name="T61">四、實施單位：國高中</text:span><text:span text:style-name="T62">（職）</text:span><text:span text:style-name="T63">一、二年級</text:span><text:span text:style-name="T64">各班</text:span><text:span text:style-name="T65">須</text:span><text:span text:style-name="T66">設一</text:span><text:span text:style-name="T67">個以上</text:span><text:span text:style-name="T68">攤位</text:span><text:span text:style-name="T69">，歡迎國</text:span><text:span text:style-name="T70">高</text:span><text:span text:style-name="T71">中（職）</text:span><text:span text:style-name="T72">三</text:span><text:span text:style-name="T73">年級</text:span><text:span text:style-name="T74">班級設攤</text:span><text:span text:style-name="T75">。</text:span></text:p>
      <text:p text:style-name="P76"><text:span text:style-name="T77">五、活動說明：</text:span></text:p>
      <text:p text:style-name="P78"><text:span text:style-name="T79">（一）</text:span><text:span text:style-name="T80">設攤內容：</text:span></text:p>
      <text:p text:style-name="P81">1.冷熱飲食地方小吃（葷食、素食皆可）。</text:p>
      <text:p text:style-name="P82">2.禁烤、煮全形動物，<text:s/>如：雞、羊、豬、牛。</text:p>
      <text:p text:style-name="P83">3.飲料、趣味性遊樂場、跳蚤市場或實用性物品之販賣為主。</text:p>
      <text:p text:style-name="P84">4.設攤販內容須經行政會議通過。</text:p>
      <text:p text:style-name="P85"><text:span text:style-name="T86">（二）</text:span><text:span text:style-name="T87">攤位</text:span><text:span text:style-name="T88">佈置：</text:span></text:p>
      <text:p text:style-name="P89"><text:span text:style-name="T90">1.</text:span><text:span text:style-name="T91">交易方式：使用</text:span><text:span text:style-name="T92">園遊卷</text:span><text:span text:style-name="T93">。</text:span></text:p>
      <text:p text:style-name="P94"><text:span text:style-name="T95">2.</text:span><text:span text:style-name="T96">由總務處搭建帳篷供班級攤位使用。</text:span></text:p>
      <text:p text:style-name="P97"><text:span text:style-name="T98">3.</text:span><text:span text:style-name="T99">各攤位</text:span><text:span text:style-name="T100">及攤位名請以「三好運動」為主題</text:span><text:span text:style-name="T101">佈置</text:span><text:span text:style-name="T102">及命名</text:span><text:span text:style-name="T103">，經營價目表及宣傳海報。</text:span></text:p>
      <text:p text:style-name="P104"><text:span text:style-name="T105">4</text:span><text:span text:style-name="T106">.</text:span><text:span text:style-name="T107">須備有分類垃圾桶，</text:span><text:span text:style-name="T108">隨時</text:span><text:span text:style-name="T109">保持周圍整潔，並於會後收拾回復原貌。</text:span></text:p>
      <text:p text:style-name="P110"><text:span text:style-name="T111">5</text:span><text:span text:style-name="T112">.</text:span><text:span text:style-name="T113">設攤班級每班收取</text:span><text:span text:style-name="T114">2</text:span><text:span text:style-name="T115">00</text:span><text:span text:style-name="T116">元作為攤位費</text:span><text:span text:style-name="T117">，</text:span><text:span text:style-name="T118">須用電源攤位加收</text:span><text:span text:style-name="T119">100</text:span><text:span text:style-name="T120">元電費</text:span><text:span text:style-name="T121">，另加</text:span><text:span text:style-name="T122">200</text:span><text:span text:style-name="T123">元保證金</text:span><text:span text:style-name="T124">（</text:span><text:span text:style-name="T125">清潔完畢經衛生組</text:span><text:span text:style-name="T126">檢查通過班級</text:span><text:span text:style-name="T127">退還保證金</text:span><text:span text:style-name="T128">）</text:span><text:span text:style-name="T129">。</text:span></text:p>
      <text:p text:style-name="P130"><text:span text:style-name="T131">（三）</text:span><text:span text:style-name="T132">現金</text:span><text:span text:style-name="T133">收入：各班</text:span><text:span text:style-name="T134">盈餘所</text:span><text:span text:style-name="T135">得</text:span><text:span text:style-name="T136">作為班費之用途</text:span><text:span text:style-name="T137">。</text:span></text:p>
      <text:p text:style-name="P138"><text:span text:style-name="T139">（四）活動於</text:span><text:span text:style-name="T140">1</text:span><text:span text:style-name="T141">2</text:span><text:span text:style-name="T142">:</text:span><text:span text:style-name="T143">3</text:span><text:span text:style-name="T144">0</text:span><text:span text:style-name="T145">結束，各班開始打掃</text:span><text:span text:style-name="T146">，</text:span><text:span text:style-name="T147">經學務處衛生</text:span><text:span text:style-name="T148">組檢查合格。</text:span></text:p>
      <text:p text:style-name="P149"><text:span text:style-name="T150">（五）</text:span><text:span text:style-name="T151">1</text:span><text:span text:style-name="T152">3</text:span><text:span text:style-name="T153">:</text:span><text:span text:style-name="T154">0</text:span><text:span text:style-name="T155">0</text:span><text:span text:style-name="T156">時全班回各班教室由導師點名，並作返家叮嚀。</text:span></text:p>
      <text:p text:style-name="P157"><text:span text:style-name="T158">．．．．．．．．．．．．．．．．．．．．．．</text:span><text:span text:style-name="T159">．由</text:span><text:span text:style-name="T160"><text:s/></text:span><text:span text:style-name="T161">此</text:span><text:span text:style-name="T162"><text:s/></text:span><text:span text:style-name="T163">撕</text:span><text:span text:style-name="T164"><text:s/></text:span><text:span text:style-name="T165">下</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p text:style-name="P175"><text:span text:style-name="T176">佛光山</text:span><text:span text:style-name="T177">普門</text:span><text:span text:style-name="T178">高級</text:span><text:span text:style-name="T179">中學慶</text:span><text:span text:style-name="T180">祝</text:span><text:span text:style-name="T181">4</text:span><text:span text:style-name="T182">2</text:span><text:span text:style-name="T183">週年</text:span><text:span text:style-name="T184">校慶</text:span><text:span text:style-name="T185">園遊會攤位申請表</text:span></text:p>
          </table:table-cell>
          <table:covered-table-cell/>
          <table:covered-table-cell/>
          <table:covered-table-cell/>
          <table:covered-table-cell/>
        </table:table-row>
        <table:table-row table:style-name="TableRow186">
          <table:table-cell table:style-name="TableCell187">
            <text:p text:style-name="P188">設攤意願</text:p>
          </table:table-cell>
          <table:table-cell table:style-name="TableCell189" table:number-columns-spanned="4">
            <text:p text:style-name="P190"><text:span text:style-name="T191">有</text:span><text:span text:style-name="T192">【</text:span><text:span text:style-name="T193"><text:s text:c="6"/></text:span><text:span text:style-name="T194">】請續填下列表格</text:span></text:p>
            <text:p text:style-name="P195"><text:span text:style-name="T196">無</text:span><text:span text:style-name="T197">【</text:span><text:span text:style-name="T198"><text:s text:c="6"/></text:span><text:span text:style-name="T199">】</text:span><text:span text:style-name="T200">導師簽名後</text:span><text:span text:style-name="T201">請直接繳回本表</text:span></text:p>
          </table:table-cell>
          <table:covered-table-cell/>
          <table:covered-table-cell/>
          <table:covered-table-cell/>
        </table:table-row>
        <table:table-row table:style-name="TableRow202">
          <table:table-cell table:style-name="TableCell203">
            <text:p text:style-name="P204"><text:span text:style-name="T205">班　　級</text:span></text:p>
          </table:table-cell>
          <table:table-cell table:style-name="TableCell206">
            <text:p text:style-name="P207"/>
          </table:table-cell>
          <table:table-cell table:style-name="TableCell208" table:number-rows-spanned="2">
            <text:p text:style-name="P209"><text:span text:style-name="T210">販賣（活動）內容簡述</text:span></text:p>
          </table:table-cell>
          <table:table-cell table:style-name="TableCell211" table:number-columns-spanned="2" table:number-rows-spanned="2">
            <text:p text:style-name="P212"/>
          </table:table-cell>
          <table:covered-table-cell/>
        </table:table-row>
        <table:table-row table:style-name="TableRow213">
          <table:table-cell table:style-name="TableCell214">
            <text:p text:style-name="P215"><text:span text:style-name="T216">攤位名稱</text:span></text:p>
          </table:table-cell>
          <table:table-cell table:style-name="TableCell217">
            <text:p text:style-name="P218"/>
          </table:table-cell>
          <table:covered-table-cell>
            <text:p text:style-name="P219"/>
          </table:covered-table-cell>
          <table:covered-table-cell>
            <text:p text:style-name="P220"/>
          </table:covered-table-cell>
          <table:covered-table-cell/>
        </table:table-row>
        <table:table-row table:style-name="TableRow221">
          <table:table-cell table:style-name="TableCell222" table:number-rows-spanned="3">
            <text:p text:style-name="P223"><text:span text:style-name="T224">附記</text:span></text:p>
          </table:table-cell>
          <table:table-cell table:style-name="TableCell225" table:number-columns-spanned="3" table:number-rows-spanned="3">
            <text:p text:style-name="P226"><text:span text:style-name="T227">1.</text:span><text:span text:style-name="T228">攤位名稱</text:span><text:span text:style-name="T229">以</text:span><text:span text:style-name="T230">「三好運動」為主題，</text:span><text:span text:style-name="T231">宜文雅，</text:span><text:span text:style-name="T232">可活潑化</text:span><text:span text:style-name="T233">、鄉土情味</text:span><text:span text:style-name="T234">。</text:span></text:p>
            <text:p text:style-name="P235"><text:span text:style-name="T236">2.</text:span><text:span text:style-name="T237">本表於</text:span><text:span text:style-name="T238">1</text:span><text:span text:style-name="T239">1</text:span><text:span text:style-name="T240">/</text:span><text:span text:style-name="T241">26</text:span><text:span text:style-name="T242">(</text:span><text:span text:style-name="T243">二</text:span><text:span text:style-name="T244">)</text:span><text:span text:style-name="T245">前</text:span><text:span text:style-name="T246">擲</text:span><text:span text:style-name="T247">交</text:span><text:span text:style-name="T248">學務處</text:span><text:span text:style-name="T249">葉炫威先生</text:span><text:span text:style-name="T250">統計。</text:span></text:p>
            <text:p text:style-name="P251"><text:span text:style-name="T252">3.</text:span><text:span text:style-name="T253">設攤以學生經營為主，可請家長協助後勤準備事宜，不准外包廠商。</text:span></text:p>
            <text:p text:style-name="P254"><text:span text:style-name="T255">4.</text:span><text:span text:style-name="T256">請於右側欄位勾選是否使用電源。</text:span><text:span text:style-name="T257">請</text:span><text:span text:style-name="T258">註明所使用的電器類型、數量、瓦數、電功率</text:span></text:p>
          </table:table-cell>
          <table:covered-table-cell/>
          <table:covered-table-cell/>
          <table:table-cell table:style-name="TableCell259">
            <text:p text:style-name="P260"><text:span text:style-name="T261">使用電源</text:span><text:span text:style-name="T262">□</text:span><text:span text:style-name="T263">110V</text:span><text:span text:style-name="T264">□</text:span><text:span text:style-name="T265">220V</text:span></text:p>
          </table:table-cell>
        </table:table-row>
        <table:table-row table:style-name="TableRow266">
          <table:covered-table-cell>
            <text:p text:style-name="P267"/>
          </table:covered-table-cell>
          <table:covered-table-cell>
            <text:p text:style-name="P268"/>
          </table:covered-table-cell>
          <table:covered-table-cell/>
          <table:covered-table-cell/>
          <table:table-cell table:style-name="TableCell269">
            <text:p text:style-name="P270">請註明所使用的電器類型、數量、瓦數、電功率</text:p>
            <text:p text:style-name="P271"/>
            <text:p text:style-name="P272"><text:span text:style-name="T273"><text:s text:c="24"/></text:span></text:p>
          </table:table-cell>
        </table:table-row>
        <table:table-row table:style-name="TableRow274">
          <table:covered-table-cell>
            <text:p text:style-name="P275"/>
          </table:covered-table-cell>
          <table:covered-table-cell>
            <text:p text:style-name="P276"/>
          </table:covered-table-cell>
          <table:covered-table-cell/>
          <table:covered-table-cell/>
          <table:table-cell table:style-name="TableCell277">
            <text:p text:style-name="P278"><text:span text:style-name="T279">不使用電源【</text:span><text:span text:style-name="T280"><text:s text:c="8"/></text:span><text:span text:style-name="T281">】</text:span></text:p>
          </table:table-cell>
        </table:table-row>
        <table:table-row table:style-name="TableRow282">
          <table:table-cell table:style-name="TableCell283" table:number-columns-spanned="5">
            <text:p text:style-name="P284"><text:span text:style-name="T285">導　　師：　　　　　　　訓育組長</text:span><text:span text:style-name="T286">：</text:span><text:span text:style-name="T287"><text:s text:c="16"/></text:span><text:span text:style-name="T288">學務主任：</text:span></text:p>
          </table:table-cell>
          <table:covered-table-cell/>
          <table:covered-table-cell/>
          <table:covered-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5513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5:51:00Z</meta:creation-date>
    <dc:date>2022-10-24T15:51:00Z</dc:date>
    <meta:print-date>2019-11-20T00:24:00Z</meta:print-date>
    <meta:template xlink:href="Normal.dotm" xlink:type="simple"/>
    <meta:editing-cycles>2</meta:editing-cycles>
    <meta:editing-duration>PT60S</meta:editing-duration>
    <meta:document-statistic meta:page-count="1" meta:paragraph-count="1" meta:word-count="146" meta:character-count="980" meta:row-count="6" meta:non-whitespace-character-count="835"/>
  </office:meta>
</office:document-meta>
</file>