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3333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margin-left="0.1451in" fo:text-indent="-0.1451in">
        <style:tab-stops/>
      </style:paragraph-properties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margin-left="0.1569in" fo:text-indent="-0.1569in">
        <style:tab-stops/>
      </style:paragraph-properties>
    </style:style>
    <style:style style:name="T17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/>
    </style:style>
    <style:style style:name="P23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36" style:parent-style-name="內文" style:family="paragraph">
      <style:paragraph-properties fo:text-align="center" fo:line-height="150%" fo:text-indent="0.0069in"/>
    </style:style>
    <style:style style:name="P3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8" style:parent-style-name="內文" style:family="paragraph">
      <style:text-properties fo:font-size="26pt" style:font-size-asian="26pt" style:font-size-complex="26pt"/>
    </style:style>
    <style:style style:name="P39" style:parent-style-name="內文" style:family="paragraph">
      <style:paragraph-properties fo:text-align="justify"/>
      <style:text-properties style:font-size-complex="12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text-properties style:font-size-complex="12pt"/>
    </style:style>
    <style:style style:name="P42" style:parent-style-name="內文" style:family="paragraph"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P44" style:parent-style-name="內文" style:family="paragraph">
      <style:text-properties style:font-size-complex="12pt"/>
    </style:style>
    <style:style style:name="P45" style:parent-style-name="內文" style:family="paragraph">
      <style:text-properties style:font-size-complex="12pt"/>
    </style:style>
    <style:style style:name="P46" style:parent-style-name="內文" style:family="paragraph">
      <style:text-properties style:font-size-complex="12pt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text-properties style:font-size-complex="12pt"/>
    </style:style>
    <style:style style:name="P49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5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2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margin-left="0.1326in" fo:text-indent="-0.1326in">
        <style:tab-stops/>
      </style:paragraph-properties>
      <style:text-properties style:font-name="Times New Roman" style:font-name-complex="新細明體" fo:color="#000000" style:letter-kerning="false" fo:font-size="11pt" style:font-size-asian="11pt" style:font-size-complex="11pt"/>
    </style:style>
    <style:style style:name="P63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margin-left="0.1326in" fo:text-indent="-0.1326in">
        <style:tab-stops/>
      </style:paragraph-properties>
      <style:text-properties style:font-name="Times New Roman" style:font-name-complex="新細明體" fo:color="#000000" style:letter-kerning="false" fo:font-size="11pt" style:font-size-asian="11pt" style:font-size-complex="11pt"/>
    </style:style>
    <style:style style:name="P65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76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77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78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79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80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81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82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00cc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佛光山普門中學</text:span><text:span text:style-name="T3">3</text:span><text:span text:style-name="T4">9</text:span><text:span text:style-name="T5">週年校慶園遊會攤位位置圖</text:span></text:p>
      <text:p text:style-name="P6"><draw:frame draw:z-index="251672576" draw:id="id0" draw:style-name="a0" draw:name="文字方塊 16" text:anchor-type="paragraph" svg:x="0.02569in" svg:y="0.0875in" svg:width="6.71875in" svg:height="1.10903in" style:rel-width="scale" style:rel-height="scale"><draw:text-box><text:p text:style-name="P7"><text:span text:style-name="T8">1</text:span><text:span text:style-name="T9">1</text:span><text:span text:style-name="T10">.</text:span><text:span text:style-name="T11">高一孝</text:span><text:span text:style-name="T12">(</text:span><text:span text:style-name="T13">又見溜溜的她</text:span><text:span text:style-name="T14">)</text:span></text:p><text:p text:style-name="P15">12.高二孝(找茶趣)</text:p><text:p text:style-name="P16"><text:span text:style-name="T17">13.</text:span><text:span text:style-name="T18">資二</text:span><text:span text:style-name="T19">忠</text:span><text:span text:style-name="T20">(</text:span><text:span text:style-name="T21">飯糰之家</text:span><text:span text:style-name="T22">)</text:span></text:p><text:p text:style-name="P23">14.餐三忠(吃好喝好紅包拿好)</text:p><text:p text:style-name="P24">15.國一忠<text:s/>(爆就對了)</text:p><text:p text:style-name="P25">16.國二忠(關東煮終結者)</text:p><text:p text:style-name="P26">17.國二孝</text:p><text:p text:style-name="P27"><text:s/>(好事補給站)</text:p><text:p text:style-name="P28">18.國二愛(愛的福利社)</text:p><text:p text:style-name="P29">19.國三孝(怪里怪汽)</text:p><text:p text:style-name="P30">20.高一忠(達人的店)</text:p><text:p text:style-name="P31"/></draw:text-box><svg:title/><svg:desc/></draw:frame><draw:frame draw:z-index="251669504" draw:id="id1" draw:style-name="a1" draw:name="文字方塊 15" text:anchor-type="paragraph" svg:x="4.5in" svg:y="7.25in" svg:width="2.16667in" svg:height="0.625in" style:rel-width="scale" style:rel-height="scale"><draw:text-box><text:p text:style-name="P32">國中部大樓</text:p></draw:text-box><svg:title/><svg:desc/></draw:frame><draw:frame draw:z-index="251665408" draw:id="id2" draw:style-name="a2" draw:name="文字方塊 14" text:anchor-type="paragraph" svg:x="2.41667in" svg:y="5.875in" svg:width="2.16667in" svg:height="0.625in" style:rel-width="scale" style:rel-height="scale"><draw:text-box><text:p text:style-name="P33">校慶典禮舞台</text:p></draw:text-box><svg:title/><svg:desc/></draw:frame><draw:frame draw:z-index="251667456" draw:id="id3" draw:style-name="a3" draw:name="文字方塊 13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draw:frame draw:z-index="251666432" draw:id="id4" draw:style-name="a4" draw:name="文字方塊 12" text:anchor-type="paragraph" svg:x="8in" svg:y="2.375in" svg:width="0.75in" svg:height="2.625in" style:rel-width="scale" style:rel-height="scale"><draw:text-box><text:p text:style-name="P34">高三忠</text:p><text:p text:style-name="內文">觀三忠</text:p><text:p text:style-name="內文">觀三孝</text:p><text:p text:style-name="內文">觀二忠</text:p><text:p text:style-name="內文">觀二孝</text:p><text:p text:style-name="內文">觀ㄧ忠</text:p><text:p text:style-name="內文">觀一孝</text:p><text:p text:style-name="內文">資三忠</text:p><text:p text:style-name="內文">資二忠</text:p><text:p text:style-name="內文">資ㄧ忠</text:p></draw:text-box><svg:title/><svg:desc/></draw:frame><draw:frame draw:z-index="251664384" draw:id="id5" draw:style-name="a5" draw:name="文字方塊 11" text:anchor-type="paragraph" svg:x="9.16667in" svg:y="2.75in" svg:width="0.41667in" svg:height="2.125in" style:rel-width="scale" style:rel-height="scale"><draw:text-box><text:p text:style-name="P35"/></draw:text-box><svg:title/><svg:desc/></draw:frame></text:p>
      <text:p text:style-name="P36"><draw:frame draw:z-index="251668480" draw:id="id6" draw:style-name="a6" draw:name="文字方塊 10" text:anchor-type="paragraph" svg:x="0.375in" svg:y="6.91667in" svg:width="2.16667in" svg:height="0.625in" style:rel-width="scale" style:rel-height="scale"><draw:text-box><text:p text:style-name="P37">高中部大樓</text:p></draw:text-box><svg:title/><svg:desc/></draw:frame><draw:frame draw:z-index="251662336" draw:id="id7" draw:style-name="a7" draw:name="文字方塊 9" text:anchor-type="paragraph" svg:x="2.90694in" svg:y="3.09444in" svg:width="1.16667in" svg:height="0.625in" style:rel-width="scale" style:rel-height="scale"><draw:text-box><text:p text:style-name="P38">操場</text:p></draw:text-box><svg:title/><svg:desc/></draw:frame><draw:custom-shape svg:x="1.875in" svg:y="2.03056in" svg:width="3.16667in" svg:height="2.75in" draw:z-index="251663360" draw:id="id8" draw:style-name="a8" draw:name="橢圓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61312" draw:id="id9" draw:style-name="a9" draw:name="文字方塊 7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draw:frame draw:z-index="251660288" draw:id="id10" draw:style-name="a10" draw:name="文字方塊 6" text:anchor-type="paragraph" svg:x="8in" svg:y="2.375in" svg:width="0.75in" svg:height="2.625in" style:rel-width="scale" style:rel-height="scale"><draw:text-box><text:p text:style-name="P39">高三忠</text:p><text:p text:style-name="P40">觀三忠</text:p><text:p text:style-name="P41">觀三孝</text:p><text:p text:style-name="P42">觀二忠</text:p><text:p text:style-name="P43">觀二孝</text:p><text:p text:style-name="P44">觀ㄧ忠</text:p><text:p text:style-name="P45">觀一孝</text:p><text:p text:style-name="P46">資三忠</text:p><text:p text:style-name="P47">資二忠</text:p><text:p text:style-name="P48">資ㄧ忠</text:p></draw:text-box><svg:title/><svg:desc/></draw:frame><draw:frame draw:z-index="251659264" draw:id="id11" draw:style-name="a11" draw:name="文字方塊 5" text:anchor-type="paragraph" svg:x="9.16667in" svg:y="2.75in" svg:width="0.41667in" svg:height="2.125in" style:rel-width="scale" style:rel-height="scale"><draw:text-box><text:p text:style-name="P49"/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71552" draw:id="id12" draw:style-name="a12" draw:name="文字方塊 4" text:anchor-type="paragraph" svg:x="5.50139in" svg:y="0.07222in" svg:width="1.40972in" svg:height="3.98681in" style:rel-width="scale" style:rel-height="scale"><draw:text-box><text:p text:style-name="P50">10.國三信(存好心茶葉蛋)</text:p><text:p text:style-name="P51">9.國二信</text:p><text:p text:style-name="P52"><text:s/>(開志深呼吸)</text:p><text:p text:style-name="P53">8.國二仁</text:p><text:p text:style-name="P54"><text:s/>(仁客來買)</text:p><text:p text:style-name="P55">7.國一愛</text:p><text:p text:style-name="P56"><text:s/>(菩提喫好茶)</text:p><text:p text:style-name="P57">6.國一仁</text:p><text:p text:style-name="P58"><text:s/>(彈無虛發)</text:p><text:p text:style-name="P59">5.國一孝</text:p><text:p text:style-name="P60"><text:s/>(super B)</text:p><text:p text:style-name="P61">4.輔導室、校友會、學聯會</text:p><text:p text:style-name="P62"><text:s text:c="2"/>(愛心義賣)</text:p><text:p text:style-name="P63">3.NIKE</text:p><text:p text:style-name="P64"><text:s text:c="2"/>(共創榮耀)</text:p><text:p text:style-name="P65"/></draw:text-box><svg:title/><svg:desc/></draw:frame><draw:frame draw:z-index="251670528" draw:id="id13" draw:style-name="a13" draw:name="文字方塊 3" text:anchor-type="paragraph" svg:x="-0.10972in" svg:y="0.10278in" svg:width="1.32083in" svg:height="2.98889in" style:rel-width="scale" style:rel-height="scale"><draw:text-box><text:p text:style-name="P66">21.高二忠(酒後吐真心)</text:p><text:p text:style-name="P67">22.觀一忠(芭樂蛋蛋)</text:p><text:p text:style-name="P68">23.觀二忠(溏心麵)</text:p><text:p text:style-name="P69">24.觀三忠(蜘蛛吐絲)</text:p><text:p text:style-name="P70">25.餐一忠(香菇叔叔)</text:p><text:p text:style-name="P71">26.餐二忠(說好的食呢?)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74624" draw:id="id14" draw:style-name="a14" draw:name="文字方塊 2" text:anchor-type="paragraph" svg:x="-0.14097in" svg:y="0.16458in" svg:width="1.32083in" svg:height="0.64514in" style:rel-width="scale" style:rel-height="scale"><draw:text-box><text:p text:style-name="P72">27.國一信(蛋蛋的幸福)</text:p></draw:text-box><svg:title/><svg:desc/></draw:frame><draw:frame draw:z-index="251673600" draw:id="id15" draw:style-name="a15" draw:name="文字方塊 1" text:anchor-type="paragraph" svg:x="5.53264in" svg:y="0.19514in" svg:width="1.40972in" svg:height="0.71597in" style:rel-width="scale" style:rel-height="scale"><draw:text-box><text:p text:style-name="P73">2.軍訓宣導</text:p><text:p text:style-name="P74">1.軍訓宣導</text:p></draw:text-box><svg:title/><svg:desc/></draw:frame></text:p>
      <text:p text:style-name="內文"/>
      <text:p text:style-name="內文"/>
      <text:p text:style-name="內文"/>
      <text:p text:style-name="內文"/>
      <text:p text:style-name="P75"/>
      <text:p text:style-name="P76"/>
      <text:p text:style-name="P77"/>
      <text:p text:style-name="P78"/>
      <text:p text:style-name="P79"/>
      <text:p text:style-name="P80">說明：攤位編號15~27為需使用電源攤位。</text:p>
      <text:p text:style-name="P81"/>
      <text:p text:style-name="P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22-10-24T15:50:00Z</meta:creation-date>
    <dc:date>2022-10-24T1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