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margin-left="0.1451in" fo:text-indent="-0.1451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margin-left="0.1569in" fo:text-indent="-0.1569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36" style:parent-style-name="內文" style:family="paragraph">
      <style:paragraph-properties fo:text-align="center" fo:line-height="150%" fo:text-indent="0.0069in"/>
    </style:style>
    <style:style style:name="P3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8" style:parent-style-name="內文" style:family="paragraph">
      <style:text-properties fo:font-size="26pt" style:font-size-asian="26pt" style:font-size-complex="26pt"/>
    </style:style>
    <style:style style:name="P39" style:parent-style-name="內文" style:family="paragraph">
      <style:paragraph-properties fo:text-align="justify"/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5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margin-left="0.1569in" fo:text-indent="-0.1569in">
        <style:tab-stops/>
      </style:paragraph-properties>
    </style:style>
    <style:style style:name="T63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P6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9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8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8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佛光山普門中學</text:span><text:span text:style-name="T3">3</text:span><text:span text:style-name="T4">8</text:span><text:span text:style-name="T5">週年校慶園遊會攤位位置圖</text:span></text:p>
      <text:p text:style-name="P6"><draw:frame draw:z-index="251664384" draw:id="id0" draw:style-name="a0" draw:name="文字方塊 14" text:anchor-type="paragraph" svg:x="0.02569in" svg:y="0.0875in" svg:width="6.71875in" svg:height="1.10903in" style:rel-width="scale" style:rel-height="scale"><draw:text-box><text:p text:style-name="P7"><text:span text:style-name="T8">1</text:span><text:span text:style-name="T9">1</text:span><text:span text:style-name="T10">.</text:span><text:span text:style-name="T11">餐二忠</text:span><text:span text:style-name="T12">(</text:span><text:span text:style-name="T13">大肥嬸的店</text:span><text:span text:style-name="T14">)</text:span></text:p><text:p text:style-name="P15">12.<text:s/>觀一忠(關東煮蛋蛋)</text:p><text:p text:style-name="P16"><text:span text:style-name="T17">13.</text:span><text:span text:style-name="T18">國一忠</text:span><text:span text:style-name="T19">(</text:span><text:span text:style-name="T20">乾</text:span><text:span text:style-name="T21">冰汽水</text:span><text:span text:style-name="T22">)</text:span></text:p><text:p text:style-name="P23">14.國一孝(三好杯杯)</text:p><text:p text:style-name="P24">15.國一仁(J1C)</text:p><text:p text:style-name="P25">16.國一愛(愛的總舖師)</text:p><text:p text:style-name="P26">17.國一信</text:p><text:p text:style-name="P27"><text:s/>(好事多)</text:p><text:p text:style-name="P28">18.國二孝(阿芬的摩手)</text:p><text:p text:style-name="P29">19.國二信(愛餅凍條)</text:p><text:p text:style-name="P30">20.國三愛(三愛定律)</text:p><text:p text:style-name="P31"/></draw:text-box><svg:title/><svg:desc/></draw:frame><draw:frame draw:z-index="251661312" draw:id="id1" draw:style-name="a1" draw:name="文字方塊 13" text:anchor-type="paragraph" svg:x="4.5in" svg:y="7.25in" svg:width="2.16667in" svg:height="0.625in" style:rel-width="scale" style:rel-height="scale"><draw:text-box><text:p text:style-name="P32">國中部大樓</text:p></draw:text-box><svg:title/><svg:desc/></draw:frame><draw:frame draw:z-index="251657216" draw:id="id2" draw:style-name="a2" draw:name="文字方塊 12" text:anchor-type="paragraph" svg:x="2.41667in" svg:y="5.875in" svg:width="2.16667in" svg:height="0.625in" style:rel-width="scale" style:rel-height="scale"><draw:text-box><text:p text:style-name="P33">校慶典禮舞台</text:p></draw:text-box><svg:title/><svg:desc/></draw:frame><draw:frame draw:z-index="251659264" draw:id="id3" draw:style-name="a3" draw:name="文字方塊 1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58240" draw:id="id4" draw:style-name="a4" draw:name="文字方塊 10" text:anchor-type="paragraph" svg:x="8in" svg:y="2.375in" svg:width="0.75in" svg:height="2.625in" style:rel-width="scale" style:rel-height="scale"><draw:text-box><text:p text:style-name="P34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56192" draw:id="id5" draw:style-name="a5" draw:name="文字方塊 9" text:anchor-type="paragraph" svg:x="9.16667in" svg:y="2.75in" svg:width="0.41667in" svg:height="2.125in" style:rel-width="scale" style:rel-height="scale"><draw:text-box><text:p text:style-name="P35"/></draw:text-box><svg:title/><svg:desc/></draw:frame></text:p>
      <text:p text:style-name="P36"><draw:frame draw:z-index="251660288" draw:id="id6" draw:style-name="a6" draw:name="文字方塊 8" text:anchor-type="paragraph" svg:x="0.375in" svg:y="6.91667in" svg:width="2.16667in" svg:height="0.625in" style:rel-width="scale" style:rel-height="scale"><draw:text-box><text:p text:style-name="P37">高中部大樓</text:p></draw:text-box><svg:title/><svg:desc/></draw:frame><draw:frame draw:z-index="251654144" draw:id="id7" draw:style-name="a7" draw:name="文字方塊 7" text:anchor-type="paragraph" svg:x="2.90694in" svg:y="3.09444in" svg:width="1.16667in" svg:height="0.625in" style:rel-width="scale" style:rel-height="scale"><draw:text-box><text:p text:style-name="P38">操場</text:p></draw:text-box><svg:title/><svg:desc/></draw:frame><draw:custom-shape svg:x="1.875in" svg:y="2.03056in" svg:width="3.16667in" svg:height="2.75in" draw:z-index="251655168" draw:id="id8" draw:style-name="a8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3120" draw:id="id9" draw:style-name="a9" draw:name="文字方塊 5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52096" draw:id="id10" draw:style-name="a10" draw:name="文字方塊 4" text:anchor-type="paragraph" svg:x="8in" svg:y="2.375in" svg:width="0.75in" svg:height="2.625in" style:rel-width="scale" style:rel-height="scale"><draw:text-box><text:p text:style-name="P39">高三忠</text:p><text:p text:style-name="P40">觀三忠</text:p><text:p text:style-name="P41">觀三孝</text:p><text:p text:style-name="P42">觀二忠</text:p><text:p text:style-name="P43">觀二孝</text:p><text:p text:style-name="P44">觀ㄧ忠</text:p><text:p text:style-name="P45">觀一孝</text:p><text:p text:style-name="P46">資三忠</text:p><text:p text:style-name="P47">資二忠</text:p><text:p text:style-name="P48">資ㄧ忠</text:p></draw:text-box><svg:title/><svg:desc/></draw:frame><draw:frame draw:z-index="251651072" draw:id="id11" draw:style-name="a11" draw:name="文字方塊 3" text:anchor-type="paragraph" svg:x="9.16667in" svg:y="2.75in" svg:width="0.41667in" svg:height="2.125in" style:rel-width="scale" style:rel-height="scale"><draw:text-box><text:p text:style-name="P49"/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3360" draw:id="id12" draw:style-name="a12" draw:name="文字方塊 2" text:anchor-type="paragraph" svg:x="5.50139in" svg:y="0.07222in" svg:width="1.40972in" svg:height="4.74722in" style:rel-width="scale" style:rel-height="scale"><draw:text-box><text:p text:style-name="P50">10.餐一忠(你說呢!焗烤)</text:p><text:p text:style-name="P51">9.高二孝</text:p><text:p text:style-name="P52"><text:s/>(玉金香)</text:p><text:p text:style-name="P53">8.高一孝</text:p><text:p text:style-name="P54">(百善孝為先)</text:p><text:p text:style-name="P55">7.高一忠</text:p><text:p text:style-name="P56">(鐵娘子好心)</text:p><text:p text:style-name="P57">6.國二愛</text:p><text:p text:style-name="P58"><text:s/>(三好雜貨店)</text:p><text:p text:style-name="P59">5.國二忠</text:p><text:p text:style-name="P60">（丁丁）</text:p><text:p text:style-name="P61">4.輔導室、校友會、學聯會</text:p><text:p text:style-name="P62"><text:span text:style-name="T63"><text:s text:c="2"/></text:span><text:span text:style-name="T64">(</text:span><text:span text:style-name="T65">愛心義</text:span><text:span text:style-name="T66">賣</text:span><text:span text:style-name="T67">)</text:span></text:p><text:p text:style-name="P68">3.猜謎協會</text:p><text:p text:style-name="P69">2.軍訓宣導</text:p><text:p text:style-name="P70">1.軍訓宣導</text:p></draw:text-box><svg:title/><svg:desc/></draw:frame><draw:frame draw:z-index="251662336" draw:id="id13" draw:style-name="a13" draw:name="文字方塊 1" text:anchor-type="paragraph" svg:x="-0.10972in" svg:y="0.10278in" svg:width="1.32083in" svg:height="4.78056in" style:rel-width="scale" style:rel-height="scale"><draw:text-box><text:p text:style-name="P71">21.高二忠(我什麼都没說.沙包飛起來)</text:p><text:p text:style-name="P72">22.<text:s/>觀二忠(餓魚咬土司)</text:p><text:p text:style-name="P73">23.觀三忠(響宴美食)</text:p><text:p text:style-name="P74">24.資一忠(動動腦)</text:p><text:p text:style-name="P75">25資二忠(港都黑三糕)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6"/>
      <text:p text:style-name="P77"/>
      <text:p text:style-name="P78"/>
      <text:p text:style-name="P79"/>
      <text:p text:style-name="P80">說明：攤位編號13~25為需使用電源攤位。</text:p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10-24T15:48:00Z</meta:creation-date>
    <dc:date>2022-10-24T1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