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text:style-name="WW_CharLFO4LVL7" style:num-format="">
        <style:list-level-properties text:space-before="0in" text:min-label-width="0.8861in"/>
      </text:list-level-style-number>
      <text:list-level-style-number text:level="8" text:style-name="WW_CharLFO4LVL8" style:num-format="">
        <style:list-level-properties text:space-before="0in" text:min-label-width="0.9847in"/>
      </text:list-level-style-number>
      <text:list-level-style-number text:level="9" text:style-name="WW_CharLFO4LVL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text:style-name="WW_CharLFO5LVL7" style:num-format="">
        <style:list-level-properties text:space-before="0in" text:min-label-width="0.8861in"/>
      </text:list-level-style-number>
      <text:list-level-style-number text:level="8" text:style-name="WW_CharLFO5LVL8" style:num-format="">
        <style:list-level-properties text:space-before="0in" text:min-label-width="0.9847in"/>
      </text:list-level-style-number>
      <text:list-level-style-number text:level="9" text:style-name="WW_CharLFO5LVL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7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7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7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7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．" style:num-format="１, ２, ３, ..." text:start-value="2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23LVL4" style:num-suffix="." style:num-format="1">
        <style:list-level-properties text:space-before="1.388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23LVL7" style:num-suffix="." style:num-format="1">
        <style:list-level-properties text:space-before="2.388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0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584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9173in" text:min-label-width="0.3333in"/>
      </text:list-level-style-number>
      <text:list-level-style-number text:level="4" text:style-name="WW_CharLFO24LVL4" style:num-suffix="." style:num-format="1">
        <style:list-level-properties text:space-before="1.250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584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9173in" text:min-label-width="0.3333in"/>
      </text:list-level-style-number>
      <text:list-level-style-number text:level="7" text:style-name="WW_CharLFO24LVL7" style:num-suffix="." style:num-format="1">
        <style:list-level-properties text:space-before="2.250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584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917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9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5LVL4" style:num-suffix="." style:num-format="1">
        <style:list-level-properties text:space-before="1.1979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5LVL7" style:num-suffix="." style:num-format="1">
        <style:list-level-properties text:space-before="2.1979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8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208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08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208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208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208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9LVL2" style:num-suffix="." style:num-format="1">
        <style:list-level-properties text:space-before="0.33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9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41LVL4" style:num-suffix="." style:num-format="1">
        <style:list-level-properties text:space-before="1.1979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41LVL7" style:num-suffix="." style:num-format="1">
        <style:list-level-properties text:space-before="2.1979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458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3.1027in"/>
    </style:style>
    <style:style style:name="TableColumn12" style:family="table-column">
      <style:table-column-properties style:column-width="0.8201in"/>
    </style:style>
    <style:style style:name="TableColumn13" style:family="table-column">
      <style:table-column-properties style:column-width="0.8208in"/>
    </style:style>
    <style:style style:name="Table8" style:family="table">
      <style:table-properties style:width="6.3381in" fo:margin-left="0in" table:align="left"/>
    </style:style>
    <style:style style:name="TableRow14" style:family="table-row">
      <style:table-row-properties style:min-row-height="0.286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36" style:family="table-row">
      <style:table-row-properties style:min-row-height="0.299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69" style:family="table-row">
      <style:table-row-properties style:min-row-height="0.286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80" style:family="table-row">
      <style:table-row-properties style:min-row-height="0.299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91" style:family="table-row">
      <style:table-row-properties style:min-row-height="0.286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02" style:family="table-row">
      <style:table-row-properties style:min-row-height="0.286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13" style:family="table-row">
      <style:table-row-properties style:min-row-height="0.286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35" style:family="table-row">
      <style:table-row-properties style:min-row-height="0.286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286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57" style:family="table-row">
      <style:table-row-properties style:min-row-height="0.299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68" style:family="table-row">
      <style:table-row-properties style:min-row-height="0.306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286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190" style:family="table-row">
      <style:table-row-properties style:min-row-height="0.286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01" style:family="table-row">
      <style:table-row-properties style:min-row-height="0.286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12" style:family="table-row">
      <style:table-row-properties style:min-row-height="0.286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23" style:family="table-row">
      <style:table-row-properties style:min-row-height="0.286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12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45" style:family="table-row">
      <style:table-row-properties style:min-row-height="0.286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256" style:family="table-row">
      <style:table-row-properties style:min-row-height="0.286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Row267" style:family="table-row">
      <style:table-row-properties style:min-row-height="0.2861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Row278" style:family="table-row">
      <style:table-row-properties style:min-row-height="0.2861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289" style:parent-style-name="內文" style:family="paragraph">
      <style:paragraph-properties fo:text-align="center" fo:line-height="150%" fo:margin-left="0.3333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9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96" style:parent-style-name="內文" style:family="paragraph">
      <style:paragraph-properties fo:text-align="justify"/>
    </style:style>
    <style:style style:name="P297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298" style:parent-style-name="內文" style:family="paragraph">
      <style:paragraph-properties fo:text-align="center" fo:line-height="150%" fo:text-indent="0.0069in"/>
    </style:style>
    <style:style style:name="P29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00" style:parent-style-name="內文" style:family="paragraph">
      <style:text-properties fo:font-size="26pt" style:font-size-asian="26pt" style:font-size-complex="26pt"/>
    </style:style>
    <style:style style:name="P301" style:parent-style-name="內文" style:family="paragraph">
      <style:paragraph-properties fo:text-align="justify"/>
      <style:text-properties style:font-size-complex="12pt"/>
    </style:style>
    <style:style style:name="P302" style:parent-style-name="內文" style:family="paragraph">
      <style:text-properties style:font-size-complex="12pt"/>
    </style:style>
    <style:style style:name="P303" style:parent-style-name="內文" style:family="paragraph">
      <style:text-properties style:font-size-complex="12pt"/>
    </style:style>
    <style:style style:name="P304" style:parent-style-name="內文" style:family="paragraph">
      <style:text-properties style:font-size-complex="12pt"/>
    </style:style>
    <style:style style:name="P305" style:parent-style-name="內文" style:family="paragraph">
      <style:text-properties style:font-size-complex="12pt"/>
    </style:style>
    <style:style style:name="P306" style:parent-style-name="內文" style:family="paragraph">
      <style:text-properties style:font-size-complex="12pt"/>
    </style:style>
    <style:style style:name="P307" style:parent-style-name="內文" style:family="paragraph">
      <style:text-properties style:font-size-complex="12pt"/>
    </style:style>
    <style:style style:name="P308" style:parent-style-name="內文" style:family="paragraph">
      <style:text-properties style:font-size-complex="12pt"/>
    </style:style>
    <style:style style:name="P309" style:parent-style-name="內文" style:family="paragraph">
      <style:text-properties style:font-size-complex="12pt"/>
    </style:style>
    <style:style style:name="P310" style:parent-style-name="內文" style:family="paragraph">
      <style:text-properties style:font-size-complex="12pt"/>
    </style:style>
    <style:style style:name="P311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31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1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32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佛光山普門中學</text:span><text:span text:style-name="T4">37</text:span><text:span text:style-name="T5">週年校慶園遊會攤位</text:span><text:span text:style-name="T6">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販賣內容</text:p>
          </table:table-cell>
          <table:table-cell table:style-name="TableCell21">
            <text:p text:style-name="P22">使用電源</text:p>
          </table:table-cell>
          <table:table-cell table:style-name="TableCell23">
            <text:p text:style-name="P24">福特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國一忠</text:p>
          </table:table-cell>
          <table:table-cell table:style-name="TableCell30">
            <text:p text:style-name="P31">乾冰汽水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國一孝</text:p>
          </table:table-cell>
          <table:table-cell table:style-name="TableCell41">
            <text:p text:style-name="P42">手工肥皂、素丸子、肉包、素，葷米血糕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110 V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國一仁</text:p>
          </table:table-cell>
          <table:table-cell table:style-name="TableCell52">
            <text:p text:style-name="P53">巧克力包棉花糖</text:p>
          </table:table-cell>
          <table:table-cell table:style-name="TableCell54">
            <text:p text:style-name="P55">V</text:p>
          </table:table-cell>
          <table:table-cell table:style-name="TableCell56">
            <text:p text:style-name="P57">110 V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國一愛</text:p>
          </table:table-cell>
          <table:table-cell table:style-name="TableCell63">
            <text:p text:style-name="P64">古早味餅乾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國一信</text:p>
          </table:table-cell>
          <table:table-cell table:style-name="TableCell74">
            <text:p text:style-name="P75">鬆餅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110 V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國二忠</text:p>
          </table:table-cell>
          <table:table-cell table:style-name="TableCell85">
            <text:p text:style-name="P86">梅子汽水、奶茶、爆米花、<text:s text:c="14"/>遊戲(唐伯虎點秋香)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220 V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國二孝</text:p>
          </table:table-cell>
          <table:table-cell table:style-name="TableCell96">
            <text:p text:style-name="P97">飲料、意麵、三明治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>110 V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國二仁</text:p>
          </table:table-cell>
          <table:table-cell table:style-name="TableCell107">
            <text:p text:style-name="P108">彈珠汽水等飲料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國二愛</text:p>
          </table:table-cell>
          <table:table-cell table:style-name="TableCell118">
            <text:p text:style-name="P119">霜淇淋</text:p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>220 V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國二信</text:p>
          </table:table-cell>
          <table:table-cell table:style-name="TableCell129">
            <text:p text:style-name="P130">仙草凍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國三信</text:p>
          </table:table-cell>
          <table:table-cell table:style-name="TableCell140">
            <text:p text:style-name="P141">餅乾、蛋糕、關東煮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高一忠</text:p>
          </table:table-cell>
          <table:table-cell table:style-name="TableCell151">
            <text:p text:style-name="P152">玻璃可樂、雞蛋冰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高一孝</text:p>
          </table:table-cell>
          <table:table-cell table:style-name="TableCell162">
            <text:p text:style-name="P163">炒米粉、遊戲(吹乒乓球、丟乒乓球、滑杯子)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高二忠</text:p>
          </table:table-cell>
          <table:table-cell table:style-name="TableCell173">
            <text:p text:style-name="P174">牛奶+冬瓜茶、泡麵<text:s/>、BB槍射擊(射靶紙)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高二孝</text:p>
          </table:table-cell>
          <table:table-cell table:style-name="TableCell184">
            <text:p text:style-name="P185">風味炒麵、愛玉、洋菜凍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觀一忠</text:p>
          </table:table-cell>
          <table:table-cell table:style-name="TableCell195">
            <text:p text:style-name="P196">仙草蜜、仙草牛奶、糖葫蘆、<text:s text:c="4"/>番茄蜜餞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觀二忠</text:p>
          </table:table-cell>
          <table:table-cell table:style-name="TableCell206">
            <text:p text:style-name="P207">乾冰汽水、炒飯、地瓜球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資一忠</text:p>
          </table:table-cell>
          <table:table-cell table:style-name="TableCell217">
            <text:p text:style-name="P218">眼球果凍、水果甜點、乾冰汽水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資二忠</text:p>
          </table:table-cell>
          <table:table-cell table:style-name="TableCell228">
            <text:p text:style-name="P229">素水餃、素湯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餐一忠</text:p>
          </table:table-cell>
          <table:table-cell table:style-name="TableCell239">
            <text:p text:style-name="P240">鬆餅冰淇淋、烤土司冰淇淋、<text:s text:c="4"/>銅鑼燒冰淇淋、烤布丁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110 V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餐二忠</text:p>
          </table:table-cell>
          <table:table-cell table:style-name="TableCell250">
            <text:p text:style-name="P251">麵包夾炒泡麵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110 V</text:p>
          </table:table-cell>
        </table:table-row>
        <table:table-row table:style-name="TableRow256">
          <table:table-cell table:style-name="TableCell257">
            <text:p text:style-name="P258">22</text:p>
          </table:table-cell>
          <table:table-cell table:style-name="TableCell259">
            <text:p text:style-name="P260">輔導室</text:p>
          </table:table-cell>
          <table:table-cell table:style-name="TableCell261">
            <text:p text:style-name="P262">跳蚤市場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>學聯會</text:p>
          </table:table-cell>
          <table:table-cell table:style-name="TableCell272">
            <text:p text:style-name="P273">雪花冰、涼麵、紀念品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籃球社</text:p>
          </table:table-cell>
          <table:table-cell table:style-name="TableCell283">
            <text:p text:style-name="P284">手工餅乾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89"><text:span text:style-name="T290">佛光山普門中學</text:span><text:span text:style-name="T291">37</text:span><text:span text:style-name="T292">週年校慶園遊會攤位位置圖</text:span></text:p>
      <text:p text:style-name="P293"><draw:frame draw:z-index="251664896" draw:id="id0" draw:style-name="a1" draw:name="Text Box 2" text:anchor-type="paragraph" svg:x="0.86667in" svg:y="0.14444in" svg:width="4.99861in" svg:height="1in" style:rel-width="scale" style:rel-height="scale"><draw:text-box><text:p text:style-name="內文"/><text:p text:style-name="內文">10.高二忠(泡麵、遊戲)</text:p><text:p text:style-name="內文">11.高一孝(炒米粉、遊戲)</text:p><text:p text:style-name="內文">12.籃球社(手工餅乾)</text:p><text:p text:style-name="內文">13.國三信(關東煮)</text:p><text:p text:style-name="內文">14.國二信(仙草凍)</text:p><text:p text:style-name="內文">15.國二仁(彈珠汽水)</text:p><text:p text:style-name="內文">16.國一愛(古早味餅乾)</text:p><text:p text:style-name="內文">17.國一忠(乾冰汽水)</text:p></draw:text-box><svg:title/><svg:desc/></draw:frame><draw:frame draw:z-index="251661824" draw:id="id1" draw:style-name="a2" draw:name="Text Box 3" text:anchor-type="paragraph" svg:x="4.5in" svg:y="7.25in" svg:width="2.16667in" svg:height="0.625in" style:rel-width="scale" style:rel-height="scale"><draw:text-box><text:p text:style-name="P294">國中部大樓</text:p></draw:text-box><svg:title/><svg:desc/></draw:frame><draw:frame draw:z-index="251656704" draw:id="id2" draw:style-name="a3" draw:name="Text Box 4" text:anchor-type="paragraph" svg:x="2.41667in" svg:y="5.875in" svg:width="2.16667in" svg:height="0.625in" style:rel-width="scale" style:rel-height="scale"><draw:text-box><text:p text:style-name="P295">校慶典禮舞台</text:p></draw:text-box><svg:title/><svg:desc/></draw:frame><draw:frame draw:z-index="251657728" draw:id="id3" draw:style-name="a4" draw:name="Text Box 5" text:anchor-type="paragraph" svg:x="0.91667in" svg:y="1.5in" svg:width="5.12222in" svg:height="0.625in" style:rel-width="scale" style:rel-height="scale"><draw:text-box><text:p text:style-name="內文"/></draw:text-box><svg:title/><svg:desc/></draw:frame><draw:frame draw:z-index="251659776" draw:id="id4" draw:style-name="a5" draw:name="Text Box 6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58752" draw:id="id5" draw:style-name="a6" draw:name="Text Box 7" text:anchor-type="paragraph" svg:x="8in" svg:y="2.375in" svg:width="0.75in" svg:height="2.625in" style:rel-width="scale" style:rel-height="scale"><draw:text-box><text:p text:style-name="P296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55680" draw:id="id6" draw:style-name="a7" draw:name="Text Box 8" text:anchor-type="paragraph" svg:x="9.16667in" svg:y="2.75in" svg:width="0.41667in" svg:height="2.125in" style:rel-width="scale" style:rel-height="scale"><draw:text-box><text:p text:style-name="P297"/></draw:text-box><svg:title/><svg:desc/></draw:frame></text:p>
      <text:p text:style-name="P298"><draw:frame draw:z-index="251663872" draw:id="id7" draw:style-name="a8" draw:name="Text Box 9" text:anchor-type="paragraph" svg:x="5.50139in" svg:y="1.26389in" svg:width="1.25in" svg:height="4.74722in" style:rel-width="scale" style:rel-height="scale"><draw:text-box><text:p text:style-name="內文">9.高一忠(雞蛋冰)</text:p><text:p text:style-name="內文">8.資二忠(素水餃)</text:p><text:p text:style-name="內文">7.高二孝(風味炒麵、愛玉)</text:p><text:p text:style-name="內文">6.觀一忠(仙草蜜、糖葫蘆)</text:p><text:p text:style-name="內文">5.觀二忠(地瓜球、乾冰汽水)</text:p><text:p text:style-name="內文">4.資一忠(水果甜點)</text:p><text:p text:style-name="內文">3.輔導室(跳蚤市場)</text:p><text:p text:style-name="內文">2.猜謎協會</text:p><text:p text:style-name="內文">1.軍訓宣導</text:p></draw:text-box><svg:title/><svg:desc/></draw:frame><draw:frame draw:z-index="251662848" draw:id="id8" draw:style-name="a9" draw:name="Text Box 10" text:anchor-type="paragraph" svg:x="-0.03889in" svg:y="1.29444in" svg:width="1.25in" svg:height="4.78056in" style:rel-width="scale" style:rel-height="scale"><draw:text-box><text:p text:style-name="內文">18.餐二忠(麵包夾炒泡麵)</text:p><text:p text:style-name="內文">19.餐一忠(鬆餅冰淇淋)</text:p><text:p text:style-name="內文">20.學聯會(雪花冰、涼麵)</text:p><text:p text:style-name="內文">21.國一信(鬆餅)</text:p><text:p text:style-name="內文">22.國一仁(巧克力包棉花糖)</text:p><text:p text:style-name="內文">23.國一孝(手工肥皂、素食)</text:p><text:p text:style-name="內文">24.國二孝(意麵、三明治)</text:p><text:p text:style-name="內文">25國二愛(霜淇淋)</text:p><text:p text:style-name="內文">26.國二忠(梅子汽水、爆米花)</text:p></draw:text-box><svg:title/><svg:desc/></draw:frame><draw:frame draw:z-index="251660800" draw:id="id9" draw:style-name="a10" draw:name="Text Box 11" text:anchor-type="paragraph" svg:x="0.375in" svg:y="6.91667in" svg:width="2.16667in" svg:height="0.625in" style:rel-width="scale" style:rel-height="scale"><draw:text-box><text:p text:style-name="P299">高中部大樓</text:p></draw:text-box><svg:title/><svg:desc/></draw:frame><draw:frame draw:z-index="251653632" draw:id="id10" draw:style-name="a11" draw:name="Text Box 12" text:anchor-type="paragraph" svg:x="2.90694in" svg:y="3.09444in" svg:width="1.16667in" svg:height="0.625in" style:rel-width="scale" style:rel-height="scale"><draw:text-box><text:p text:style-name="P300">操場</text:p></draw:text-box><svg:title/><svg:desc/></draw:frame><draw:custom-shape svg:x="1.875in" svg:y="2.03056in" svg:width="3.16667in" svg:height="2.75in" draw:z-index="251654656" draw:id="id11" draw:style-name="a12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2608" draw:id="id12" draw:style-name="a13" draw:name="Text Box 14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51584" draw:id="id13" draw:style-name="a14" draw:name="Text Box 15" text:anchor-type="paragraph" svg:x="8in" svg:y="2.375in" svg:width="0.75in" svg:height="2.625in" style:rel-width="scale" style:rel-height="scale"><draw:text-box><text:p text:style-name="P301">高三忠</text:p><text:p text:style-name="P302">觀三忠</text:p><text:p text:style-name="P303">觀三孝</text:p><text:p text:style-name="P304">觀二忠</text:p><text:p text:style-name="P305">觀二孝</text:p><text:p text:style-name="P306">觀ㄧ忠</text:p><text:p text:style-name="P307">觀一孝</text:p><text:p text:style-name="P308">資三忠</text:p><text:p text:style-name="P309">資二忠</text:p><text:p text:style-name="P310">資ㄧ忠</text:p></draw:text-box><svg:title/><svg:desc/></draw:frame><draw:frame draw:z-index="251650560" draw:id="id14" draw:style-name="a15" draw:name="Text Box 16" text:anchor-type="paragraph" svg:x="9.16667in" svg:y="2.75in" svg:width="0.41667in" svg:height="2.125in" style:rel-width="scale" style:rel-height="scale"><draw:text-box><text:p text:style-name="P31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說明：攤位編號18~26為需使用電源攤位。</text:p>
      <text:p text:style-name="P322"/>
      <text:p text:style-name="P323"/>
      <text:p text:style-name="P324"/>
      <text:p text:style-name="P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全真中黑體" style:letter-kerning="true" fo:font-size="14pt" style:font-size-asian="14pt" style:font-size-complex="12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8pt" style:font-size-asian="8pt" style:font-size-complex="8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text:style-name="WW_CharLFO6LVL7" style:num-format="">
        <style:list-level-properties text:space-before="0in" text:min-label-width="0.8861in"/>
      </text:list-level-style-number>
      <text:list-level-style-number text:level="8" text:style-name="WW_CharLFO6LVL8" style:num-format="">
        <style:list-level-properties text:space-before="0in" text:min-label-width="0.9847in"/>
      </text:list-level-style-number>
      <text:list-level-style-number text:level="9" text:style-name="WW_CharLFO6LVL9" style:num-format="">
        <style:list-level-properties text:space-before="0in" text:min-label-width="1.0826in"/>
      </text:list-level-style-number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text:style-name="WW_CharLFO4LVL7" style:num-format="">
        <style:list-level-properties text:space-before="0in" text:min-label-width="0.8861in"/>
      </text:list-level-style-number>
      <text:list-level-style-number text:level="8" text:style-name="WW_CharLFO4LVL8" style:num-format="">
        <style:list-level-properties text:space-before="0in" text:min-label-width="0.9847in"/>
      </text:list-level-style-number>
      <text:list-level-style-number text:level="9" text:style-name="WW_CharLFO4LVL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text:style-name="WW_CharLFO5LVL7" style:num-format="">
        <style:list-level-properties text:space-before="0in" text:min-label-width="0.8861in"/>
      </text:list-level-style-number>
      <text:list-level-style-number text:level="8" text:style-name="WW_CharLFO5LVL8" style:num-format="">
        <style:list-level-properties text:space-before="0in" text:min-label-width="0.9847in"/>
      </text:list-level-style-number>
      <text:list-level-style-number text:level="9" text:style-name="WW_CharLFO5LVL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7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7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7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7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．" style:num-format="１, ２, ３, ..." text:start-value="2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23LVL4" style:num-suffix="." style:num-format="1">
        <style:list-level-properties text:space-before="1.388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23LVL7" style:num-suffix="." style:num-format="1">
        <style:list-level-properties text:space-before="2.388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0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584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9173in" text:min-label-width="0.3333in"/>
      </text:list-level-style-number>
      <text:list-level-style-number text:level="4" text:style-name="WW_CharLFO24LVL4" style:num-suffix="." style:num-format="1">
        <style:list-level-properties text:space-before="1.250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584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9173in" text:min-label-width="0.3333in"/>
      </text:list-level-style-number>
      <text:list-level-style-number text:level="7" text:style-name="WW_CharLFO24LVL7" style:num-suffix="." style:num-format="1">
        <style:list-level-properties text:space-before="2.250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584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917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9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5LVL4" style:num-suffix="." style:num-format="1">
        <style:list-level-properties text:space-before="1.1979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5LVL7" style:num-suffix="." style:num-format="1">
        <style:list-level-properties text:space-before="2.1979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8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208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08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208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208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208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9LVL2" style:num-suffix="." style:num-format="1">
        <style:list-level-properties text:space-before="0.33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9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41LVL4" style:num-suffix="." style:num-format="1">
        <style:list-level-properties text:space-before="1.1979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41LVL7" style:num-suffix="." style:num-format="1">
        <style:list-level-properties text:space-before="2.1979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5:47:00Z</meta:creation-date>
    <dc:date>2022-10-24T15:47:00Z</dc:date>
    <meta:print-date>2014-12-04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