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75in"/>
          <style:tab-stop style:type="left" style:position="3.75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3pt" style:font-size-asian="13pt"/>
    </style:style>
    <style:style style:name="T10" style:parent-style-name="預設段落字型" style:family="text">
      <style:text-properties style:font-name-asian="標楷體" fo:font-weight="bold" style:font-weight-asian="bold" style:font-weight-complex="bold" fo:font-size="13pt" style:font-size-asian="13pt"/>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P17" style:parent-style-name="內文" style:family="paragraph">
      <style:paragraph-properties fo:line-height="0.3055in" fo:text-indent="0.8333in">
        <style:tab-stops>
          <style:tab-stop style:type="left" style:position="0.75in"/>
        </style:tab-stops>
      </style:paragraph-properties>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P20" style:parent-style-name="內文" style:family="paragraph">
      <style:paragraph-properties fo:line-height="0.3055in"/>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P55" style:parent-style-name="內文" style:family="paragraph">
      <style:paragraph-properties fo:line-height="0.3055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P58" style:parent-style-name="內文" style:family="paragraph">
      <style:paragraph-properties fo:line-height="0.3055in" fo:margin-left="1.1666in" fo:text-indent="-1.1666in">
        <style:tab-stops/>
      </style:paragraph-properties>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P74" style:parent-style-name="內文" style:family="paragraph">
      <style:paragraph-properties fo:line-height="0.3055in"/>
    </style:style>
    <style:style style:name="T75" style:parent-style-name="預設段落字型" style:family="text">
      <style:text-properties style:font-name-asian="標楷體" style:font-weight-complex="bold"/>
    </style:style>
    <style:style style:name="P76" style:parent-style-name="內文" style:family="paragraph">
      <style:paragraph-properties fo:line-height="0.3055in" fo:margin-left="1.5833in" fo:text-indent="-1.3333in">
        <style:tab-stops/>
      </style:paragraph-properties>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P79" style:parent-style-name="內文" style:family="paragraph">
      <style:paragraph-properties fo:line-height="0.3055in" fo:margin-left="1.5833in" fo:text-indent="-1.3333in">
        <style:tab-stops/>
      </style:paragraph-properties>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P84" style:parent-style-name="內文" style:family="paragraph">
      <style:paragraph-properties fo:line-height="0.3055in" fo:margin-left="1.5833in" fo:text-indent="-1.3333in">
        <style:tab-stops/>
      </style:paragraph-properties>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P99" style:parent-style-name="內文" style:family="paragraph">
      <style:paragraph-properties fo:line-height="0.3055in" fo:margin-left="1.5833in" fo:text-indent="-1.3333in">
        <style:tab-stops/>
      </style:paragraph-properties>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fo:line-height="0.3055in" fo:margin-left="0.25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P106" style:parent-style-name="內文" style:family="paragraph">
      <style:paragraph-properties fo:line-height="0.3055in" fo:margin-left="0.3333in" fo:text-indent="0.2916in">
        <style:tab-stops/>
      </style:paragraph-properties>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P112" style:parent-style-name="內文" style:family="paragraph">
      <style:paragraph-properties fo:line-height="0.3055in" fo:text-indent="0.625in"/>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P116" style:parent-style-name="內文" style:family="paragraph">
      <style:paragraph-properties fo:line-height="0.3055in" fo:text-indent="0.625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P123" style:parent-style-name="內文" style:family="paragraph">
      <style:paragraph-properties fo:line-height="0.3055in" fo:text-indent="0.625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P129" style:parent-style-name="內文" style:family="paragraph">
      <style:paragraph-properties fo:line-height="0.3055in" fo:text-indent="0.625in"/>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fo:line-height="0.3055in" fo:text-indent="0.7486in"/>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P148" style:parent-style-name="內文" style:family="paragraph">
      <style:paragraph-properties fo:line-height="0.3055in" fo:margin-left="0.25in">
        <style:tab-stops/>
      </style:paragraph-properties>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P156" style:parent-style-name="內文" style:family="paragraph">
      <style:paragraph-properties fo:line-height="0.3055in" fo:margin-left="0.7486in" fo:text-indent="-0.5in">
        <style:tab-stops/>
      </style:paragraph-properties>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P167" style:parent-style-name="內文" style:family="paragraph">
      <style:paragraph-properties fo:line-height="0.3055in" fo:margin-left="0.8333in" fo:text-indent="-0.5833in">
        <style:tab-stops/>
      </style:paragraph-properties>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P174" style:parent-style-name="內文" style:family="paragraph">
      <style:paragraph-properties fo:margin-bottom="0.125in" fo:line-height="0.3055in"/>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fo:font-size="13pt" style:font-size-asian="13pt"/>
    </style:style>
    <style:style style:name="T177" style:parent-style-name="預設段落字型" style:family="text">
      <style:text-properties style:font-name-asian="標楷體" style:font-weight-complex="bold" fo:font-size="13pt" style:font-size-asian="13pt"/>
    </style:style>
    <style:style style:name="T178" style:parent-style-name="預設段落字型" style:family="text">
      <style:text-properties style:font-name-asian="標楷體" style:font-weight-complex="bold" fo:font-size="13pt" style:font-size-asian="13pt"/>
    </style:style>
    <style:style style:name="T179" style:parent-style-name="預設段落字型" style:family="text">
      <style:text-properties style:font-name-asian="標楷體" style:font-weight-complex="bold" fo:font-size="13pt" style:font-size-asian="13pt"/>
    </style:style>
    <style:style style:name="T180" style:parent-style-name="預設段落字型" style:family="text">
      <style:text-properties style:font-name-asian="標楷體" style:font-weight-complex="bold" fo:font-size="13pt" style:font-size-asian="13pt"/>
    </style:style>
    <style:style style:name="T181" style:parent-style-name="預設段落字型" style:family="text">
      <style:text-properties style:font-name-asian="標楷體" style:font-weight-complex="bold" fo:font-size="13pt" style:font-size-asian="13pt"/>
    </style:style>
    <style:style style:name="T182" style:parent-style-name="預設段落字型" style:family="text">
      <style:text-properties style:font-name-asian="標楷體" style:font-weight-complex="bold" fo:font-size="13pt" style:font-size-asian="13pt"/>
    </style:style>
    <style:style style:name="T183" style:parent-style-name="預設段落字型" style:family="text">
      <style:text-properties style:font-name-asian="標楷體" style:font-weight-complex="bold"/>
    </style:style>
    <style:style style:name="TableColumn185" style:family="table-column">
      <style:table-column-properties style:column-width="0.875in"/>
    </style:style>
    <style:style style:name="TableColumn186" style:family="table-column">
      <style:table-column-properties style:column-width="1.5194in"/>
    </style:style>
    <style:style style:name="TableColumn187" style:family="table-column">
      <style:table-column-properties style:column-width="1.8541in"/>
    </style:style>
    <style:style style:name="TableColumn188" style:family="table-column">
      <style:table-column-properties style:column-width="0.7187in"/>
    </style:style>
    <style:style style:name="TableColumn189" style:family="table-column">
      <style:table-column-properties style:column-width="1.9222in"/>
    </style:style>
    <style:style style:name="Table184" style:family="table">
      <style:table-properties style:width="6.8895in" fo:margin-left="0in" table:align="center"/>
    </style:style>
    <style:style style:name="TableRow190" style:family="table-row">
      <style:table-row-properties style:min-row-height="0.2736in"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asian="標楷體" fo:font-weight="bold" style:font-weight-asian="bold" style:font-weight-complex="bold" fo:font-size="13pt" style:font-size-asian="13pt" style:font-size-complex="13pt"/>
    </style:style>
    <style:style style:name="T194" style:parent-style-name="預設段落字型" style:family="text">
      <style:text-properties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asian="標楷體" fo:font-weight="bold" style:font-weight-asian="bold" style:font-weight-complex="bold" fo:font-size="13pt" style:font-size-asian="13pt" style:font-size-complex="13pt"/>
    </style:style>
    <style:style style:name="T196" style:parent-style-name="預設段落字型" style:family="text">
      <style:text-properties style:font-name-asian="標楷體" fo:font-weight="bold" style:font-weight-asian="bold" style:font-weight-complex="bold" fo:font-size="13pt" style:font-size-asian="13pt" style:font-size-complex="13pt"/>
    </style:style>
    <style:style style:name="T197" style:parent-style-name="預設段落字型" style:family="text">
      <style:text-properties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asian="標楷體" fo:font-weight="bold" style:font-weight-asian="bold" style:font-weight-complex="bold" fo:font-size="13pt" style:font-size-asian="13pt" style:font-size-complex="13pt"/>
    </style:style>
    <style:style style:name="TableRow203" style:family="table-row">
      <style:table-row-properties style:min-row-height="0.2736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line-height="0.2777in" fo:margin-right="0.3611in"/>
    </style:style>
    <style:style style:name="T208" style:parent-style-name="預設段落字型" style:family="text">
      <style:text-properties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asian="標楷體" style:font-weight-complex="bold" fo:font-size="13pt" style:font-size-asian="13pt" style:font-size-complex="13pt"/>
    </style:style>
    <style:style style:name="P212" style:parent-style-name="內文" style:family="paragraph">
      <style:paragraph-properties fo:line-height="0.2777in" fo:margin-right="0.3611in"/>
    </style:style>
    <style:style style:name="T213" style:parent-style-name="預設段落字型" style:family="text">
      <style:text-properties style:font-name-asian="標楷體" fo:font-weight="bold" style:font-weight-asian="bold" style:font-weight-complex="bold" fo:font-size="13pt" style:font-size-asian="13pt" style:font-size-complex="13pt"/>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font-weight-complex="bold" fo:font-size="13pt" style:font-size-asian="13pt" style:font-size-complex="13pt"/>
    </style:style>
    <style:style style:name="TableRow219" style:family="table-row">
      <style:table-row-properties style:min-row-height="0.2916in"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style>
    <style:style style:name="T222" style:parent-style-name="預設段落字型" style:family="text">
      <style:text-properties style:font-name-asian="標楷體" style:font-weight-complex="bold" fo:font-size="13pt" style:font-size-asian="13pt" style:font-size-complex="13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777in"/>
    </style:style>
    <style:style style:name="T227" style:parent-style-name="預設段落字型" style:family="text">
      <style:text-properties style:font-name-asian="標楷體" style:font-weight-complex="bold" fo:font-size="13pt" style:font-size-asian="13pt" style:font-size-complex="13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TableRow230" style:family="table-row">
      <style:table-row-properties style:min-row-height="0.1611in"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style:font-weight-complex="bold" fo:font-size="13pt" style:font-size-asian="13pt" style:font-size-complex="13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6"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37"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TableRow238" style:family="table-row">
      <style:table-row-properties style:min-row-height="0.6194in"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777in"/>
    </style:style>
    <style:style style:name="T241" style:parent-style-name="預設段落字型" style:family="text">
      <style:text-properties style:font-name-asian="標楷體" style:font-weight-complex="bold" fo:font-size="13pt" style:font-size-asian="13pt" style:font-size-complex="13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line-height="0.2083in" fo:margin-left="0.234in" fo:text-indent="-0.1423in">
        <style:tab-stops/>
      </style:paragraph-properties>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P251" style:parent-style-name="內文" style:family="paragraph">
      <style:paragraph-properties fo:text-align="justify" fo:line-height="0.2083in" fo:margin-left="0.2756in" fo:text-indent="-0.1805in">
        <style:tab-stops/>
      </style:paragraph-properties>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T255" style:parent-style-name="預設段落字型" style:family="text">
      <style:text-properties style:font-name-asian="標楷體" style:font-weight-complex="bold" fo:font-size="13pt" style:font-size-asian="13pt" style:font-size-complex="13pt"/>
    </style:style>
    <style:style style:name="T256" style:parent-style-name="預設段落字型" style:family="text">
      <style:text-properties style:font-name-asian="標楷體" style:font-weight-complex="bold" fo:font-size="13pt" style:font-size-asian="13pt" style:font-size-complex="13pt"/>
    </style:style>
    <style:style style:name="T257" style:parent-style-name="預設段落字型" style:family="text">
      <style:text-properties style:font-name-asian="標楷體" style:font-weight-complex="bold" fo:font-size="13pt" style:font-size-asian="13pt" style:font-size-complex="13pt"/>
    </style:style>
    <style:style style:name="T258" style:parent-style-name="預設段落字型" style:family="text">
      <style:text-properties style:font-name-asian="標楷體" style:font-weight-complex="bold" fo:font-size="13pt" style:font-size-asian="13pt" style:font-size-complex="13pt"/>
    </style:style>
    <style:style style:name="T259" style:parent-style-name="預設段落字型" style:family="text">
      <style:text-properties style:font-name-asian="標楷體" style:font-weight-complex="bold" fo:font-size="13pt" style:font-size-asian="13pt" style:font-size-complex="13pt"/>
    </style:style>
    <style:style style:name="T260" style:parent-style-name="預設段落字型" style:family="text">
      <style:text-properties style:font-name-asian="標楷體" style:font-weight-complex="bold" fo:font-size="13pt" style:font-size-asian="13pt" style:font-size-complex="13pt"/>
    </style:style>
    <style:style style:name="T261" style:parent-style-name="預設段落字型" style:family="text">
      <style:text-properties style:font-name-asian="標楷體" style:font-weight-complex="bold" fo:font-size="13pt" style:font-size-asian="13pt" style:font-size-complex="13pt"/>
    </style:style>
    <style:style style:name="P262" style:parent-style-name="內文" style:family="paragraph">
      <style:paragraph-properties fo:text-align="justify" fo:line-height="0.2083in" fo:margin-left="0.243in" fo:text-indent="-0.1479in">
        <style:tab-stops/>
      </style:paragraph-properties>
    </style:style>
    <style:style style:name="T263" style:parent-style-name="預設段落字型" style:family="text">
      <style:text-properties style:font-name-asian="標楷體" style:font-weight-complex="bold" fo:font-size="13pt" style:font-size-asian="13pt" style:font-size-complex="13pt"/>
    </style:style>
    <style:style style:name="T264" style:parent-style-name="預設段落字型" style:family="text">
      <style:text-properties style:font-name-asian="標楷體" style:font-weight-complex="bold" fo:font-size="13pt" style:font-size-asian="13pt" style:font-size-complex="13pt"/>
    </style:style>
    <style:style style:name="P265" style:parent-style-name="內文" style:family="paragraph">
      <style:paragraph-properties fo:text-align="justify" fo:line-height="0.2083in" fo:margin-left="0.2756in" fo:text-indent="-0.1805in">
        <style:tab-stops/>
      </style:paragraph-properties>
    </style:style>
    <style:style style:name="T266" style:parent-style-name="預設段落字型" style:family="text">
      <style:text-properties style:font-name-asian="標楷體" style:font-weight-complex="bold" fo:font-size="13pt" style:font-size-asian="13pt" style:font-size-complex="13pt"/>
    </style:style>
    <style:style style:name="T267" style:parent-style-name="預設段落字型" style:family="text">
      <style:text-properties style:font-name-asian="標楷體" style:font-weight-complex="bold" fo:font-size="13pt" style:font-size-asian="13pt" style:font-size-complex="13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2777in"/>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ableRow273" style:family="table-row">
      <style:table-row-properties style:min-row-height="0.6201in" fo:keep-together="always"/>
    </style:style>
    <style:style style:name="P274" style:parent-style-name="內文" style:family="paragraph">
      <style:paragraph-properties fo:text-align="center" fo:line-height="0.2777in"/>
      <style:text-properties style:font-name-asian="標楷體" style:font-weight-complex="bold" fo:font-size="13pt" style:font-size-asian="13pt" style:font-size-complex="13pt"/>
    </style:style>
    <style:style style:name="P275" style:parent-style-name="內文" style:family="paragraph">
      <style:paragraph-properties fo:text-align="justify" fo:line-height="0.2777in" fo:text-indent="0.3611in"/>
      <style:text-properties style:font-name-asian="標楷體" style:font-weight-complex="bold" fo:font-size="13pt" style:font-size-asian="13pt" style:font-size-complex="13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line-height="0.2777in"/>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ableRow281" style:family="table-row">
      <style:table-row-properties style:min-row-height="0.502in"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line-height="0.2777in"/>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預設段落字型"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內文" style:family="paragraph">
      <style:paragraph-properties fo:line-height="0.3055in"/>
      <style:text-properties style:font-name-asian="標楷體" style:font-weight-complex="bold"/>
    </style:style>
  </office:automatic-styles>
  <office:body>
    <office:text text:use-soft-page-breaks="true">
      <text:p text:style-name="P1"><text:span text:style-name="T2">佛光山</text:span><text:span text:style-name="T3">普門高級中學</text:span><text:span text:style-name="T4">3</text:span><text:span text:style-name="T5">6</text:span><text:span text:style-name="T6">週年</text:span><text:span text:style-name="T7">校慶</text:span><text:span text:style-name="T8">園遊會活動實施辦法</text:span><text:span text:style-name="T9"><text:s text:c="41"/></text:span><text:span text:style-name="T10"><text:s text:c="75"/></text:span><text:span text:style-name="T11">一、</text:span><text:span text:style-name="T12">目的：</text:span><text:span text:style-name="T13">為體驗</text:span><text:span text:style-name="T14">生活</text:span><text:span text:style-name="T15">教</text:span><text:span text:style-name="T16">育，藉舉辦園遊會活動，教育學生如何辦理活動，並從中體會父母工</text:span></text:p>
      <text:p text:style-name="P17"><text:span text:style-name="T18">作</text:span><text:span text:style-name="T19">艱辛，賺錢之不易，以培養學生感恩惜福之觀念。</text:span></text:p>
      <text:p text:style-name="P20"><text:span text:style-name="T21">二、時間</text:span><text:span text:style-name="T22">10</text:span><text:span text:style-name="T23">2</text:span><text:span text:style-name="T24">年</text:span><text:span text:style-name="T25">12</text:span><text:span text:style-name="T26">月</text:span><text:span text:style-name="T27">1</text:span><text:span text:style-name="T28">3</text:span><text:span text:style-name="T29">日</text:span><text:span text:style-name="T30">（</text:span><text:span text:style-name="T31">五</text:span><text:span text:style-name="T32">）</text:span><text:span text:style-name="T33">上</text:span><text:span text:style-name="T34">午</text:span><text:span text:style-name="T35">10</text:span><text:span text:style-name="T36">:</text:span><text:span text:style-name="T37">3</text:span><text:span text:style-name="T38">0</text:span><text:span text:style-name="T39">～</text:span><text:span text:style-name="T40">下</text:span><text:span text:style-name="T41">午</text:span><text:span text:style-name="T42">13</text:span><text:span text:style-name="T43">:</text:span><text:span text:style-name="T44">3</text:span><text:span text:style-name="T45">0</text:span><text:span text:style-name="T46">（</text:span><text:span text:style-name="T47">1</text:span><text:span text:style-name="T48">4</text:span><text:span text:style-name="T49">:</text:span><text:span text:style-name="T50">3</text:span><text:span text:style-name="T51">0</text:span><text:span text:style-name="T52">集合放學</text:span><text:span text:style-name="T53">）</text:span><text:span text:style-name="T54">。</text:span></text:p>
      <text:p text:style-name="P55"><text:span text:style-name="T56">三、地點：本校</text:span><text:span text:style-name="T57">操場</text:span></text:p>
      <text:p text:style-name="P58"><text:span text:style-name="T59">四、實施單位：國高中</text:span><text:span text:style-name="T60">（職）</text:span><text:span text:style-name="T61">一、二年級</text:span><text:span text:style-name="T62">各班</text:span><text:span text:style-name="T63">須</text:span><text:span text:style-name="T64">設一</text:span><text:span text:style-name="T65">個以上</text:span><text:span text:style-name="T66">攤位</text:span><text:span text:style-name="T67">，歡迎國</text:span><text:span text:style-name="T68">高</text:span><text:span text:style-name="T69">中（職）</text:span><text:span text:style-name="T70">三</text:span><text:span text:style-name="T71">年級</text:span><text:span text:style-name="T72">班級設攤</text:span><text:span text:style-name="T73">。</text:span></text:p>
      <text:p text:style-name="P74"><text:span text:style-name="T75">五、活動說明：</text:span></text:p>
      <text:p text:style-name="P76"><text:span text:style-name="T77">（一）</text:span><text:span text:style-name="T78">設攤內容：</text:span></text:p>
      <text:p text:style-name="P79"><text:span text:style-name="T80"><text:s text:c="5"/>1.</text:span><text:span text:style-name="T81">冷熱飲食地方小吃</text:span><text:span text:style-name="T82">（葷食、素食皆可）</text:span><text:span text:style-name="T83">。</text:span></text:p>
      <text:p text:style-name="P84"><text:span text:style-name="T85"><text:s text:c="5"/>2.</text:span><text:span text:style-name="T86">禁烤、煮全形動物</text:span><text:span text:style-name="T87">，</text:span><text:span text:style-name="T88"><text:s/></text:span><text:span text:style-name="T89">如</text:span><text:span text:style-name="T90">：</text:span><text:span text:style-name="T91">雞</text:span><text:span text:style-name="T92">、</text:span><text:span text:style-name="T93">羊</text:span><text:span text:style-name="T94">、</text:span><text:span text:style-name="T95">豬</text:span><text:span text:style-name="T96">、</text:span><text:span text:style-name="T97">牛</text:span><text:span text:style-name="T98">。</text:span></text:p>
      <text:p text:style-name="P99"><text:span text:style-name="T100"><text:s text:c="5"/>3.</text:span><text:span text:style-name="T101">飲料、趣味性遊樂場、跳蚤市場或實用性物品之販賣為主。</text:span></text:p>
      <text:p text:style-name="P102"><text:span text:style-name="T103">（二）</text:span><text:span text:style-name="T104">攤位</text:span><text:span text:style-name="T105">佈置：</text:span></text:p>
      <text:p text:style-name="P106"><text:span text:style-name="T107">1.</text:span><text:span text:style-name="T108"><text:s/></text:span><text:span text:style-name="T109">交易方式：使用</text:span><text:span text:style-name="T110">園遊卷</text:span><text:span text:style-name="T111">。</text:span></text:p>
      <text:p text:style-name="P112"><text:span text:style-name="T113">2.</text:span><text:span text:style-name="T114"><text:s/></text:span><text:span text:style-name="T115">由總務處搭建帳篷供班級攤位使用。</text:span></text:p>
      <text:p text:style-name="P116"><text:span text:style-name="T117">3.</text:span><text:span text:style-name="T118">各攤位</text:span><text:span text:style-name="T119">及攤位名請以「三好運動」為主題</text:span><text:span text:style-name="T120">佈置</text:span><text:span text:style-name="T121">及命名</text:span><text:span text:style-name="T122">，經營價目表及宣傳海報。</text:span></text:p>
      <text:p text:style-name="P123"><text:span text:style-name="T124">4</text:span><text:span text:style-name="T125">.</text:span><text:span text:style-name="T126">須備有分類垃圾桶，</text:span><text:span text:style-name="T127">隨時</text:span><text:span text:style-name="T128">保持周圍整潔，並於會後收拾回復原貌。</text:span></text:p>
      <text:p text:style-name="P129"><text:span text:style-name="T130">5</text:span><text:span text:style-name="T131">.</text:span><text:span text:style-name="T132">設攤班級每班收取</text:span><text:span text:style-name="T133">3</text:span><text:span text:style-name="T134">00</text:span><text:span text:style-name="T135">元作為攤位費</text:span><text:span text:style-name="T136">與水電費</text:span><text:span text:style-name="T137">，另加</text:span><text:span text:style-name="T138">200</text:span><text:span text:style-name="T139">元保證金</text:span><text:span text:style-name="T140">（</text:span><text:span text:style-name="T141">清潔完畢經衛生</text:span></text:p>
      <text:p text:style-name="P142"><text:span text:style-name="T143">組</text:span><text:span text:style-name="T144">檢查通過班級</text:span><text:span text:style-name="T145">退還保證金</text:span><text:span text:style-name="T146">）</text:span><text:span text:style-name="T147">。</text:span></text:p>
      <text:p text:style-name="P148"><text:span text:style-name="T149">（三）</text:span><text:span text:style-name="T150">現金</text:span><text:span text:style-name="T151">收入：各班</text:span><text:span text:style-name="T152">盈餘所</text:span><text:span text:style-name="T153">得</text:span><text:span text:style-name="T154">作為班費之用途</text:span><text:span text:style-name="T155">。</text:span></text:p>
      <text:p text:style-name="P156"><text:span text:style-name="T157">（四）活動於</text:span><text:span text:style-name="T158">1</text:span><text:span text:style-name="T159">3</text:span><text:span text:style-name="T160">:</text:span><text:span text:style-name="T161">3</text:span><text:span text:style-name="T162">0</text:span><text:span text:style-name="T163">結束，各班開始打掃</text:span><text:span text:style-name="T164">，</text:span><text:span text:style-name="T165">經學務處衛生</text:span><text:span text:style-name="T166">組檢查合格。</text:span></text:p>
      <text:p text:style-name="P167"><text:span text:style-name="T168">（五）</text:span><text:span text:style-name="T169">14</text:span><text:span text:style-name="T170">:</text:span><text:span text:style-name="T171">0</text:span><text:span text:style-name="T172">0</text:span><text:span text:style-name="T173">時全班回各班教室由導師點名，並作返家叮嚀。</text:span></text:p>
      <text:p text:style-name="P174"><text:span text:style-name="T175">．．．．．．．．．．．．．．．．．．．．．．</text:span><text:span text:style-name="T176">．由</text:span><text:span text:style-name="T177"><text:s/></text:span><text:span text:style-name="T178">此</text:span><text:span text:style-name="T179"><text:s/></text:span><text:span text:style-name="T180">撕</text:span><text:span text:style-name="T181"><text:s/></text:span><text:span text:style-name="T182">下</text:span><text:span text:style-name="T183">．．．．．．．．．．．．．．．．．．．．．．</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text:span text:style-name="T193">佛光山</text:span><text:span text:style-name="T194">普門</text:span><text:span text:style-name="T195">高級</text:span><text:span text:style-name="T196">中學慶</text:span><text:span text:style-name="T197">祝</text:span><text:span text:style-name="T198">3</text:span><text:span text:style-name="T199">6</text:span><text:span text:style-name="T200">週年</text:span><text:span text:style-name="T201">校慶</text:span><text:span text:style-name="T202">園遊會攤位申請表</text:span></text:p>
          </table:table-cell>
          <table:covered-table-cell/>
          <table:covered-table-cell/>
          <table:covered-table-cell/>
          <table:covered-table-cell/>
        </table:table-row>
        <table:table-row table:style-name="TableRow203">
          <table:table-cell table:style-name="TableCell204">
            <text:p text:style-name="P205">設攤意願</text:p>
          </table:table-cell>
          <table:table-cell table:style-name="TableCell206" table:number-columns-spanned="4">
            <text:p text:style-name="P207"><text:span text:style-name="T208">有</text:span><text:span text:style-name="T209">【</text:span><text:span text:style-name="T210"><text:s text:c="6"/></text:span><text:span text:style-name="T211">】請續填下列表格</text:span></text:p>
            <text:p text:style-name="P212"><text:span text:style-name="T213">無</text:span><text:span text:style-name="T214">【</text:span><text:span text:style-name="T215"><text:s text:c="6"/></text:span><text:span text:style-name="T216">】</text:span><text:span text:style-name="T217">導師簽名後</text:span><text:span text:style-name="T218">請直接繳回本表</text:span></text:p>
          </table:table-cell>
          <table:covered-table-cell/>
          <table:covered-table-cell/>
          <table:covered-table-cell/>
        </table:table-row>
        <table:table-row table:style-name="TableRow219">
          <table:table-cell table:style-name="TableCell220">
            <text:p text:style-name="P221"><text:span text:style-name="T222">班　　級</text:span></text:p>
          </table:table-cell>
          <table:table-cell table:style-name="TableCell223">
            <text:p text:style-name="P224"/>
          </table:table-cell>
          <table:table-cell table:style-name="TableCell225" table:number-rows-spanned="2">
            <text:p text:style-name="P226"><text:span text:style-name="T227">販賣（活動）內容簡述</text:span></text:p>
          </table:table-cell>
          <table:table-cell table:style-name="TableCell228" table:number-columns-spanned="2" table:number-rows-spanned="2">
            <text:p text:style-name="P229"/>
          </table:table-cell>
          <table:covered-table-cell/>
        </table:table-row>
        <table:table-row table:style-name="TableRow230">
          <table:table-cell table:style-name="TableCell231">
            <text:p text:style-name="P232"><text:span text:style-name="T233">攤位名稱</text:span></text:p>
          </table:table-cell>
          <table:table-cell table:style-name="TableCell234">
            <text:p text:style-name="P235"/>
          </table:table-cell>
          <table:covered-table-cell>
            <text:p text:style-name="P236"/>
          </table:covered-table-cell>
          <table:covered-table-cell>
            <text:p text:style-name="P237"/>
          </table:covered-table-cell>
          <table:covered-table-cell/>
        </table:table-row>
        <table:table-row table:style-name="TableRow238">
          <table:table-cell table:style-name="TableCell239" table:number-rows-spanned="2">
            <text:p text:style-name="P240"><text:span text:style-name="T241">附記</text:span></text:p>
          </table:table-cell>
          <table:table-cell table:style-name="TableCell242" table:number-columns-spanned="3" table:number-rows-spanned="2">
            <text:p text:style-name="P243"><text:span text:style-name="T244">1.</text:span><text:span text:style-name="T245">攤位名稱</text:span><text:span text:style-name="T246">以</text:span><text:span text:style-name="T247">「三好運動」為主題，</text:span><text:span text:style-name="T248">宜文雅，</text:span><text:span text:style-name="T249">可活潑化</text:span><text:span text:style-name="T250">、鄉土情味</text:span></text:p>
            <text:p text:style-name="P251"><text:span text:style-name="T252">2.</text:span><text:span text:style-name="T253">本表於</text:span><text:span text:style-name="T254">11</text:span><text:span text:style-name="T255">/</text:span><text:span text:style-name="T256">9</text:span><text:span text:style-name="T257">（</text:span><text:span text:style-name="T258">五</text:span><text:span text:style-name="T259">）</text:span><text:span text:style-name="T260">前擲回學務處訓育組</text:span><text:span text:style-name="T261">以便統計。</text:span></text:p>
            <text:p text:style-name="P262"><text:span text:style-name="T263">3.</text:span><text:span text:style-name="T264">設攤以學生經營為主，可請家長協助後勤準備事宜，不准外包廠商。</text:span></text:p>
            <text:p text:style-name="P265"><text:span text:style-name="T266">4.</text:span><text:span text:style-name="T267">請於右側欄位勾選是否使用電源。</text:span></text:p>
          </table:table-cell>
          <table:covered-table-cell/>
          <table:covered-table-cell/>
          <table:table-cell table:style-name="TableCell268">
            <text:p text:style-name="P269"><text:span text:style-name="T270">使用電源【</text:span><text:span text:style-name="T271"><text:s text:c="8"/></text:span><text:span text:style-name="T272">】</text:span></text:p>
          </table:table-cell>
        </table:table-row>
        <table:table-row table:style-name="TableRow273">
          <table:covered-table-cell>
            <text:p text:style-name="P274"/>
          </table:covered-table-cell>
          <table:covered-table-cell>
            <text:p text:style-name="P275"/>
          </table:covered-table-cell>
          <table:covered-table-cell/>
          <table:covered-table-cell/>
          <table:table-cell table:style-name="TableCell276">
            <text:p text:style-name="P277"><text:span text:style-name="T278">不使用電源【</text:span><text:span text:style-name="T279"><text:s text:c="8"/></text:span><text:span text:style-name="T280">】</text:span></text:p>
          </table:table-cell>
        </table:table-row>
        <table:table-row table:style-name="TableRow281">
          <table:table-cell table:style-name="TableCell282" table:number-columns-spanned="5">
            <text:p text:style-name="P283"><text:span text:style-name="T284">導　　師：　　　　　　　　　　訓育組長</text:span><text:span text:style-name="T285">：</text:span><text:span text:style-name="T286"><text:s text:c="16"/></text:span><text:span text:style-name="T287">學務主任：</text:span></text:p>
          </table:table-cell>
          <table:covered-table-cell/>
          <table:covered-table-cell/>
          <table:covered-table-cell/>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709in" fo:margin-bottom="0.5118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私立普門高級中學九十二學年度慶祝創校二十六週年園遊會活動實施辦法</dc:title>
    <meta:initial-creator>user</meta:initial-creator>
    <dc:creator>Emily</dc:creator>
    <meta:creation-date>2022-10-24T15:47:00Z</meta:creation-date>
    <dc:date>2022-10-24T15:47:00Z</dc:date>
    <meta:print-date>2012-10-29T03:17:00Z</meta:print-date>
    <meta:template xlink:href="Normal.dotm" xlink:type="simple"/>
    <meta:editing-cycles>2</meta:editing-cycles>
    <meta:editing-duration>PT0S</meta:editing-duration>
    <meta:document-statistic meta:page-count="2" meta:paragraph-count="2" meta:word-count="151" meta:character-count="1012" meta:row-count="7" meta:non-whitespace-character-count="863"/>
  </office:meta>
</office:document-meta>
</file>